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color="#000000" style:font-name="Arial" fo:font-weight="bold" style:font-weight-asian="bold" style:font-name-complex="Arial" style:font-weight-complex="bold"/>
    </style:style>
    <style:style style:name="P3" style:family="paragraph" style:parent-style-name="Standard">
      <style:paragraph-properties fo:line-height="115%"/>
      <style:text-properties style:font-name="Arial" fo:font-size="14pt" style:font-size-asian="14pt" style:font-name-complex="Arial" style:font-size-complex="14pt"/>
    </style:style>
    <style:style style:name="P4" style:family="paragraph" style:parent-style-name="Standard">
      <style:paragraph-properties fo:line-height="115%"/>
      <style:text-properties style:font-name="Arial" style:font-name-complex="Arial"/>
    </style:style>
    <style:style style:name="P5" style:family="paragraph" style:parent-style-name="Standard">
      <style:paragraph-properties fo:line-height="115%"/>
      <style:text-properties style:font-name="Arial" fo:font-weight="bold" style:font-weight-asian="bold" style:font-name-complex="Arial" style:font-weight-complex="bold"/>
    </style:style>
    <style:style style:name="P6" style:family="paragraph" style:parent-style-name="Standard">
      <style:paragraph-properties fo:line-height="115%"/>
      <style:text-properties fo:color="#ff00ff" style:font-name="Arial" fo:font-size="14pt" style:font-size-asian="14pt" style:font-name-complex="Arial" style:font-size-complex="14pt"/>
    </style:style>
    <style:style style:name="P7" style:family="paragraph" style:parent-style-name="Standard">
      <style:paragraph-properties fo:line-height="115%"/>
      <style:text-properties fo:color="#ff00ff" style:font-name="Arial" style:font-name-complex="Arial"/>
    </style:style>
    <style:style style:name="P8" style:family="paragraph" style:parent-style-name="Standard">
      <style:paragraph-properties fo:line-height="115%"/>
      <style:text-properties fo:color="#ccb400" style:font-name="Arial" fo:font-weight="bold" style:font-weight-asian="bold" style:font-name-complex="Arial" style:font-weight-complex="bold"/>
    </style:style>
    <style:style style:name="P9" style:family="paragraph" style:parent-style-name="Standard">
      <style:paragraph-properties fo:line-height="115%"/>
      <style:text-properties fo:color="#d16349" style:font-name="Arial" fo:font-weight="bold" style:font-weight-asian="bold" style:font-name-complex="Arial" style:font-weight-complex="bold"/>
    </style:style>
    <style:style style:name="P10" style:family="paragraph" style:parent-style-name="Standard">
      <style:paragraph-properties fo:margin-top="0in" fo:margin-bottom="0.139in" fo:line-height="115%"/>
    </style:style>
    <style:style style:name="P11" style:family="paragraph" style:parent-style-name="Standard">
      <style:paragraph-properties fo:margin-top="0in" fo:margin-bottom="0.139in" fo:line-height="115%" fo:text-align="justify" style:justify-single-word="false"/>
    </style:style>
    <style:style style:name="P12" style:family="paragraph" style:parent-style-name="Standard" style:list-style-name="L1">
      <style:paragraph-properties fo:margin-top="0in" fo:margin-bottom="0.139in" fo:line-height="115%"/>
    </style:style>
    <style:style style:name="P13" style:family="paragraph" style:parent-style-name="Standard">
      <style:paragraph-properties fo:margin-top="0in" fo:margin-bottom="0.139in" fo:line-height="115%"/>
      <style:text-properties fo:font-weight="bold" style:font-weight-asian="bold" style:font-weight-complex="bold"/>
    </style:style>
    <style:style style:name="P14" style:family="paragraph" style:parent-style-name="Standard">
      <style:paragraph-properties fo:margin-top="0in" fo:margin-bottom="0.139in" fo:line-height="115%" fo:text-align="justify" style:justify-single-word="false"/>
      <style:text-properties fo:font-weight="bold" style:font-weight-asian="bold" style:font-weight-complex="bold"/>
    </style:style>
    <style:style style:name="P15" style:family="paragraph" style:parent-style-name="Standard" style:list-style-name="L1">
      <style:paragraph-properties fo:margin-top="0in" fo:margin-bottom="0.139in" fo:line-height="115%"/>
      <style:text-properties fo:font-weight="bold" style:font-weight-asian="bold" style:font-weight-complex="bold"/>
    </style:style>
    <style:style style:name="P16" style:family="paragraph" style:parent-style-name="Standard">
      <style:paragraph-properties fo:margin-top="0in" fo:margin-bottom="0.139in" fo:line-height="115%"/>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top="0in" fo:margin-bottom="0.139in" fo:line-height="115%"/>
      <style:text-properties fo:font-size="18pt" fo:font-style="italic" fo:font-weight="bold" style:font-size-asian="18pt" style:font-style-asian="italic" style:font-weight-asian="bold" style:font-size-complex="18pt" style:font-style-complex="italic" style:font-weight-complex="bold"/>
    </style:style>
    <style:style style:name="P18" style:family="paragraph" style:parent-style-name="Standard">
      <style:paragraph-properties fo:margin-top="0in" fo:margin-bottom="0.139in" fo:line-height="115%"/>
      <style:text-properties fo:font-size="18pt" fo:font-weight="bold" style:font-size-asian="18pt" style:font-weight-asian="bold" style:font-size-complex="18pt" style:font-weight-complex="bold"/>
    </style:style>
    <style:style style:name="P19" style:family="paragraph" style:parent-style-name="Standard">
      <style:paragraph-properties fo:margin-top="0in" fo:margin-bottom="0.139in" fo:line-height="115%"/>
      <style:text-properties fo:color="#000000" fo:font-weight="bold" style:font-weight-asian="bold" style:font-weight-complex="bold"/>
    </style:style>
    <style:style style:name="P20" style:family="paragraph" style:parent-style-name="Standard">
      <style:paragraph-properties fo:margin-top="0in" fo:margin-bottom="0.139in" fo:line-height="115%"/>
      <style:text-properties fo:color="#000000" fo:font-size="14pt" fo:font-weight="bold" style:font-size-asian="14pt" style:font-weight-asian="bold" style:font-size-complex="14pt" style:font-weight-complex="bold"/>
    </style:style>
    <style:style style:name="P21" style:family="paragraph" style:parent-style-name="Standard">
      <style:paragraph-properties fo:margin-top="0in" fo:margin-bottom="0.139in" fo:line-height="115%"/>
      <style:text-properties fo:color="#000000" fo:font-size="14pt" style:font-size-asian="14pt" style:font-size-complex="14pt"/>
    </style:style>
    <style:style style:name="P22" style:family="paragraph" style:parent-style-name="Standard">
      <style:paragraph-properties fo:margin-top="0in" fo:margin-bottom="0.139in" fo:line-height="115%" fo:text-align="justify" style:justify-single-word="false"/>
      <style:text-properties fo:color="#000000" fo:font-size="14pt" style:font-size-asian="14pt" style:font-size-complex="14pt"/>
    </style:style>
    <style:style style:name="P23" style:family="paragraph" style:parent-style-name="Standard">
      <style:paragraph-properties fo:margin-top="0in" fo:margin-bottom="0.139in" fo:line-height="115%"/>
      <style:text-properties fo:color="#000000" style:font-name="Helvetica Neue" fo:font-weight="bold" style:font-weight-asian="bold" style:font-weight-complex="bold"/>
    </style:style>
    <style:style style:name="P24" style:family="paragraph" style:parent-style-name="Standard">
      <style:paragraph-properties fo:margin-top="0in" fo:margin-bottom="0.139in" fo:line-height="115%"/>
      <style:text-properties fo:color="#0000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25" style:family="paragraph" style:parent-style-name="Standard">
      <style:paragraph-properties fo:margin-top="0in" fo:margin-bottom="0.139in" fo:line-height="115%"/>
      <style:text-properties fo:color="#000000" fo:font-size="16pt" fo:font-weight="bold" style:font-size-asian="16pt" style:font-weight-asian="bold" style:font-size-complex="16pt" style:font-weight-complex="bold"/>
    </style:style>
    <style:style style:name="P26" style:family="paragraph" style:parent-style-name="Standard">
      <style:paragraph-properties fo:margin-top="0in" fo:margin-bottom="0.139in" fo:line-height="115%"/>
      <style:text-properties fo:color="#000000" fo:font-size="16pt" style:font-size-asian="16pt" style:font-size-complex="16pt"/>
    </style:style>
    <style:style style:name="P27" style:family="paragraph" style:parent-style-name="Standard">
      <style:paragraph-properties fo:margin-top="0in" fo:margin-bottom="0.139in" fo:line-height="115%" fo:text-align="justify" style:justify-single-word="false"/>
      <style:text-properties fo:color="#000000" fo:font-size="16pt" style:font-size-asian="16pt" style:font-size-complex="16pt"/>
    </style:style>
    <style:style style:name="P28" style:family="paragraph" style:parent-style-name="Standard">
      <style:paragraph-properties fo:margin-top="0in" fo:margin-bottom="0.139in" fo:line-height="115%"/>
      <style:text-properties fo:color="#000000"/>
    </style:style>
    <style:style style:name="P29" style:family="paragraph" style:parent-style-name="Standard">
      <style:paragraph-properties fo:margin-top="0in" fo:margin-bottom="0.139in" fo:line-height="115%"/>
      <style:text-properties fo:font-size="14pt" fo:font-weight="bold" style:font-size-asian="14pt" style:font-weight-asian="bold" style:font-size-complex="14pt" style:font-weight-complex="bold"/>
    </style:style>
    <style:style style:name="P30" style:family="paragraph" style:parent-style-name="Standard">
      <style:paragraph-properties fo:margin-top="0in" fo:margin-bottom="0.139in" fo:line-height="115%"/>
      <style:text-properties fo:font-size="14pt" style:font-size-asian="14pt" style:font-size-complex="14pt"/>
    </style:style>
    <style:style style:name="P31" style:family="paragraph" style:parent-style-name="Standard">
      <style:paragraph-properties fo:margin-top="0in" fo:margin-bottom="0.139in" fo:line-height="115%" fo:text-align="justify" style:justify-single-word="false"/>
      <style:text-properties fo:font-size="14pt" style:font-size-asian="14pt" style:font-size-complex="14pt"/>
    </style:style>
    <style:style style:name="P32" style:family="paragraph" style:parent-style-name="Standard">
      <style:paragraph-properties fo:margin-top="0in" fo:margin-bottom="0.139in" fo:line-height="115%"/>
      <style:text-properties fo:font-size="10pt" fo:font-weight="bold" style:font-size-asian="10pt" style:font-weight-asian="bold" style:font-size-complex="10pt" style:font-weight-complex="bold"/>
    </style:style>
    <style:style style:name="P33" style:family="paragraph" style:parent-style-name="Standard">
      <style:paragraph-properties fo:margin-top="0in" fo:margin-bottom="0.139in" fo:line-height="115%"/>
      <style:text-properties fo:font-size="16pt" fo:font-weight="bold" style:font-size-asian="16pt" style:font-weight-asian="bold" style:font-size-complex="16pt" style:font-weight-complex="bold"/>
    </style:style>
    <style:style style:name="P34" style:family="paragraph" style:parent-style-name="Standard">
      <style:paragraph-properties fo:margin-top="0in" fo:margin-bottom="0.139in" fo:line-height="115%"/>
      <style:text-properties fo:font-size="16pt" style:font-size-asian="16pt" style:font-size-complex="16pt"/>
    </style:style>
    <style:style style:name="P35" style:family="paragraph" style:parent-style-name="Standard">
      <style:paragraph-properties fo:margin-top="0in" fo:margin-bottom="0.139in" fo:line-height="115%" fo:text-align="justify" style:justify-single-word="false"/>
      <style:text-properties fo:font-size="16pt" style:font-size-asian="16pt" style:font-size-complex="16pt"/>
    </style:style>
    <style:style style:name="P36" style:family="paragraph" style:parent-style-name="Standard">
      <style:paragraph-properties fo:margin-top="0in" fo:margin-bottom="0.139in" fo:line-height="115%"/>
      <style:text-properties fo:color="#ccb400" fo:font-size="14pt" fo:font-weight="bold" style:font-size-asian="14pt" style:font-weight-asian="bold" style:font-size-complex="14pt" style:font-weight-complex="bold"/>
    </style:style>
    <style:style style:name="P37" style:family="paragraph" style:parent-style-name="Standard">
      <style:paragraph-properties fo:margin-top="0in" fo:margin-bottom="0.139in" fo:line-height="115%"/>
      <style:text-properties fo:color="#ccb400" fo:font-size="14pt" style:font-size-asian="14pt" style:font-size-complex="14pt"/>
    </style:style>
    <style:style style:name="P38" style:family="paragraph" style:parent-style-name="Standard">
      <style:paragraph-properties fo:margin-top="0in" fo:margin-bottom="0.139in" fo:line-height="115%" fo:text-align="justify" style:justify-single-word="false"/>
      <style:text-properties fo:color="#ccb400" fo:font-size="14pt" style:font-size-asian="14pt" style:font-size-complex="14pt"/>
    </style:style>
    <style:style style:name="P39" style:family="paragraph" style:parent-style-name="Standard">
      <style:paragraph-properties fo:margin-top="0in" fo:margin-bottom="0.139in" fo:line-height="115%"/>
      <style:text-properties fo:color="#ccb4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40" style:family="paragraph" style:parent-style-name="Standard">
      <style:paragraph-properties fo:margin-top="0in" fo:margin-bottom="0.139in" fo:line-height="115%"/>
      <style:text-properties fo:color="#ccb400"/>
    </style:style>
    <style:style style:name="P41" style:family="paragraph" style:parent-style-name="Standard">
      <style:paragraph-properties fo:margin-top="0in" fo:margin-bottom="0.139in" fo:line-height="115%"/>
      <style:text-properties fo:font-size="20pt" style:font-size-asian="20pt" style:font-size-complex="20pt"/>
    </style:style>
    <style:style style:name="P42" style:family="paragraph" style:parent-style-name="Standard">
      <style:paragraph-properties fo:margin-top="0in" fo:margin-bottom="0.139in" fo:line-height="115%"/>
      <style:text-properties fo:color="#ff0000" fo:font-size="14pt" style:font-size-asian="14pt" style:font-size-complex="14pt"/>
    </style:style>
    <style:style style:name="P43" style:family="paragraph" style:parent-style-name="Standard">
      <style:paragraph-properties fo:margin-top="0in" fo:margin-bottom="0.139in" fo:line-height="115%" fo:text-align="justify" style:justify-single-word="false"/>
      <style:text-properties fo:color="#c0504d" fo:font-weight="bold" style:font-weight-asian="bold" style:font-weight-complex="bold"/>
    </style:style>
    <style:style style:name="P44" style:family="paragraph" style:parent-style-name="Standard">
      <style:paragraph-properties fo:margin-top="0in" fo:margin-bottom="0.139in" fo:line-height="115%"/>
      <style:text-properties fo:color="#c0504d" fo:font-size="14pt" style:font-size-asian="14pt" style:font-size-complex="14pt"/>
    </style:style>
    <style:style style:name="P45" style:family="paragraph" style:parent-style-name="Standard" style:master-page-name="Standard">
      <style:paragraph-properties fo:margin-top="0in" fo:margin-bottom="0.139in" fo:line-height="115%" style:page-number="auto"/>
      <style:text-properties fo:font-size="18pt" fo:font-style="italic" fo:font-weight="bold" style:font-size-asian="18pt" style:font-style-asian="italic" style:font-weight-asian="bold" style:font-size-complex="18pt" style:font-style-complex="italic" style:font-weight-complex="bold"/>
    </style:style>
    <style:style style:name="P46" style:family="paragraph" style:parent-style-name="Standard">
      <style:paragraph-properties fo:margin-top="0in" fo:margin-bottom="0.139in" fo:line-height="115%" style:border-line-width-bottom="0.0008in 0.0138in 0.0008in" fo:padding="0.0291in" fo:border-left="none" fo:border-right="none" fo:border-top="none" fo:border-bottom="0.0154in double #000000" style:join-border="false"/>
      <style:text-properties fo:color="#000000" fo:font-size="14pt" style:font-size-asian="14pt" style:font-size-complex="14pt"/>
    </style:style>
    <style:style style:name="P47" style:family="paragraph" style:parent-style-name="Standard">
      <style:paragraph-properties fo:margin-left="0in" fo:margin-right="0in" fo:margin-top="0in" fo:margin-bottom="0.139in" fo:line-height="115%" fo:text-align="justify" style:justify-single-word="false" fo:text-indent="0.4917in" style:auto-text-indent="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Helvetica Neue" fo:font-weight="bold" style:font-weight-asian="bold" style:font-weight-complex="bold"/>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8pt" fo:font-weight="bold" style:font-size-asian="18pt" style:font-weight-asian="bold" style:font-size-complex="18pt" style:font-weight-complex="bold"/>
    </style:style>
    <style:style style:name="T8" style:family="text">
      <style:text-properties fo:color="#000000" fo:font-size="16pt" style:font-size-asian="16pt" style:font-size-complex="16pt"/>
    </style:style>
    <style:style style:name="T9" style:family="text">
      <style:text-properties fo:color="#000000" style:text-line-through-style="solid" fo:font-size="14pt" style:font-size-asian="14pt" style:font-size-complex="14pt"/>
    </style:style>
    <style:style style:name="T10" style:family="text">
      <style:text-properties fo:color="#000000" style:text-line-through-style="solid" fo:font-weight="bold" style:font-weight-asian="bold" style:font-weight-complex="bold"/>
    </style:style>
    <style:style style:name="T11" style:family="text">
      <style:text-properties fo:color="#000000" style:font-name="Arial" fo:font-weight="bold" style:font-weight-asian="bold" style:font-name-complex="Arial"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color="#ff0000"/>
    </style:style>
    <style:style style:name="T18" style:family="text">
      <style:text-properties fo:color="#ff0000" fo:font-weight="bold" style:font-weight-asian="bold" style:font-weight-complex="bold"/>
    </style:style>
    <style:style style:name="T19" style:family="text">
      <style:text-properties fo:color="#ff0000" style:font-name="Helvetica Neue" fo:font-weight="bold" style:font-weight-asian="bold" style:font-weight-complex="bold"/>
    </style:style>
    <style:style style:name="T20" style:family="text">
      <style:text-properties fo:color="#ff0000" fo:font-size="14pt" style:font-size-asian="14pt" style:font-size-complex="14pt"/>
    </style:style>
    <style:style style:name="T21" style:family="text">
      <style:text-properties fo:color="#ff0000" fo:font-size="16pt" style:font-size-asian="16pt" style:font-size-complex="16pt"/>
    </style:style>
    <style:style style:name="T22" style:family="text">
      <style:text-properties fo:color="#ccb400"/>
    </style:style>
    <style:style style:name="T23" style:family="text">
      <style:text-properties fo:color="#ccb400" fo:font-weight="bold" style:font-weight-asian="bold" style:font-weight-complex="bold"/>
    </style:style>
    <style:style style:name="T24" style:family="text">
      <style:text-properties fo:color="#ccb400" style:font-name="Helvetica Neue" fo:font-weight="bold" style:font-weight-asian="bold" style:font-weight-complex="bold"/>
    </style:style>
    <style:style style:name="T25" style:family="text">
      <style:text-properties fo:color="#ccb400" fo:font-size="14pt" style:font-size-asian="14pt" style:font-size-complex="14pt"/>
    </style:style>
    <style:style style:name="T26" style:family="text">
      <style:text-properties fo:color="#ccb400" style:font-name="Arial" fo:font-weight="bold" style:font-weight-asian="bold" style:font-name-complex="Arial" style:font-weight-complex="bold"/>
    </style:style>
    <style:style style:name="T27" style:family="text">
      <style:text-properties fo:color="#ccb400" style:text-line-through-style="solid" fo:font-size="14pt" style:font-size-asian="14pt" style:font-size-complex="14pt"/>
    </style:style>
    <style:style style:name="T28" style:family="text">
      <style:text-properties fo:color="#dfce04" fo:font-weight="bold" style:font-weight-asian="bold" style:font-weight-complex="bold"/>
    </style:style>
    <style:style style:name="T29" style:family="text">
      <style:text-properties style:font-name="Helvetica Neue" fo:font-weight="bold" style:font-weight-asian="bold" style:font-weight-complex="bold"/>
    </style:style>
    <style:style style:name="T30" style:family="text">
      <style:text-properties fo:color="#ff00ff" style:font-name="Helvetica Neue" fo:font-weight="bold" style:font-weight-asian="bold" style:font-weight-complex="bold"/>
    </style:style>
    <style:style style:name="T31" style:family="text">
      <style:text-properties fo:color="#ff00ff" fo:font-weight="bold" style:font-weight-asian="bold" style:font-weight-complex="bold"/>
    </style:style>
    <style:style style:name="T32" style:family="text">
      <style:text-properties fo:color="#ff00ff" style:font-name="Arial" fo:font-size="14pt" style:font-size-asian="14pt" style:font-name-complex="Arial" style:font-size-complex="14pt"/>
    </style:style>
    <style:style style:name="T33" style:family="text">
      <style:text-properties fo:color="#ff00ff" style:font-name="Arial" fo:font-weight="bold" style:font-weight-asian="bold" style:font-name-complex="Arial" style:font-weight-complex="bold"/>
    </style:style>
    <style:style style:name="T34" style:family="text">
      <style:text-properties fo:color="#ff00ff" fo:font-size="14pt" style:font-size-asian="14pt" style:font-size-complex="14pt"/>
    </style:style>
    <style:style style:name="T35" style:family="text">
      <style:text-properties fo:color="#ff00ff" fo:font-size="14pt" fo:font-weight="bold" style:font-size-asian="14pt" style:font-weight-asian="bold" style:font-size-complex="14pt" style:font-weight-complex="bold"/>
    </style:style>
    <style:style style:name="T36" style:family="text">
      <style:text-properties fo:color="#ff00ff" fo:font-size="18pt" fo:font-weight="bold" style:font-size-asian="18pt" style:font-weight-asian="bold" style:font-size-complex="18pt" style:font-weight-complex="bold"/>
    </style:style>
    <style:style style:name="T37" style:family="text">
      <style:text-properties fo:color="#ff00ff" fo:font-size="16pt" style:font-size-asian="16pt" style:font-size-complex="16pt"/>
    </style:style>
    <style:style style:name="T38" style:family="text">
      <style:text-properties fo:color="#ff00ff" style:text-line-through-style="solid" fo:font-weight="bold" style:font-weight-asian="bold" style:font-weight-complex="bold"/>
    </style:style>
    <style:style style:name="T39" style:family="text">
      <style:text-properties fo:color="#ff00ff" style:text-line-through-style="solid" fo:font-size="14pt" style:font-size-asian="14pt" style:font-size-complex="14pt"/>
    </style:style>
    <style:style style:name="T40" style:family="text">
      <style:text-properties style:font-name="Arial" fo:font-size="14pt" style:font-size-asian="14pt" style:font-name-complex="Arial" style:font-size-complex="14pt"/>
    </style:style>
    <style:style style:name="T41" style:family="text">
      <style:text-properties style:font-name="Arial" fo:font-weight="bold" style:font-weight-asian="bold" style:font-name-complex="Arial" style:font-weight-complex="bold"/>
    </style:style>
    <style:style style:name="T42" style:family="text">
      <style:text-properties style:text-line-through-style="solid" fo:font-size="14pt" style:font-size-asian="14pt" style:font-size-complex="14pt"/>
    </style:style>
    <style:style style:name="T43" style:family="text">
      <style:text-properties fo:color="#d16349" style:font-name="Arial" fo:font-weight="bold" style:font-weight-asian="bold" style:font-name-complex="Arial" style:font-weight-complex="bold"/>
    </style:style>
    <style:style style:name="T44" style:family="text">
      <style:text-properties fo:color="#4c1130" fo:font-size="14pt" style:font-size-asian="14pt" style:font-size-complex="14pt"/>
    </style:style>
    <style:style style:name="T45" style:family="text">
      <style:text-properties fo:color="#c0504d"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Обманутая правда</text:p>
      <text:p text:style-name="P17">-------------------------------------</text:p>
      <text:p text:style-name="P17">Содержание</text:p>
      <text:p text:style-name="P17">Уже давно известно, что параллельных зеркальных миров, существующих одновременно с нашим около двух сотен.</text:p>
      <text:p text:style-name="P17">И события происходящие там в какой-то степени перекликаются с нашими. Возможно, этот параллельный мир, созданный соавторами, поможет и в сегодняшней ситуации, когда мир захватила пандемия вируса ковида-19. Главное не терять голову в любой ситуации, как главный герой романа пилот по прозвищу Вихрь.</text:p>
      <text:p text:style-name="P16"/>
      <text:p text:style-name="P13">Обращение к читателю Прививка от равнодушия</text:p>
      <text:p text:style-name="P13">----------------------------------</text:p>
      <text:p text:style-name="P13">Интерлюдия </text:p>
      <text:p text:style-name="P13">-----------------------------------------------------</text:p>
      <text:p text:style-name="P19">Глава 1</text:p>
      <text:p text:style-name="P10"><text:span text:style-name="T3">Самоизоляция, </text:span><text:span text:style-name="T1">Мария в отчаянии</text:span></text:p>
      <text:p text:style-name="P13">Разговор двух инопланетных сущностей Кхме и Оглa</text:p>
      <text:p text:style-name="P13">-----------------------------------------------------</text:p>
      <text:p text:style-name="P19">Глава <text:s/>2</text:p>
      <text:p text:style-name="P10"><text:span text:style-name="T3"><text:s/></text:span><text:span text:style-name="T1">Апокалипсис ?</text:span></text:p>
      <text:p text:style-name="P13"><text:soft-page-break/>Разные мнения</text:p>
      <text:p text:style-name="P13">Пропажа пилота Вихря</text:p>
      <text:p text:style-name="P13">---------------------------------------------------</text:p>
      <text:p text:style-name="P13">Глава 3 <text:s/></text:p>
      <text:p text:style-name="P13">Продолжение обсуждения ковида_19 на <text:s/>всемирном конгрессе</text:p>
      <text:p text:style-name="P13">жизнь без богатых и бедных невозможна</text:p>
      <text:p text:style-name="P13">Планы меняются</text:p>
      <text:p text:style-name="P10"><text:span text:style-name="T1">-------------------------------------</text:span></text:p>
      <text:p text:style-name="P13">Глава 4 </text:p>
      <text:p text:style-name="P13">Перемещение конгресса в тайное убежище</text:p>
      <text:p text:style-name="P13">Прения ученых и внезапное появление пришельца, который решил, что наступил момент признания, что такое ковид-19</text:p>
      <text:p text:style-name="P13">Сущности Кхме и Огл пытаются проникнуть в шахту, где продолжился конгресс</text:p>
      <text:p text:style-name="P13">Майор Вихрь попадает на космический корабль пришельцев</text:p>
      <text:p text:style-name="P13">----------------------------------------------------</text:p>
      <text:p text:style-name="P13"/>
      <text:p text:style-name="P20">Глава 5 Тайна вырывается из тисков забвения</text:p>
      <text:p text:style-name="P13">Сущности решили пригласить для помощи триглоитов</text:p>
      <text:p text:style-name="P13">Могущественные сущности Огл и Кхме обедают короновирусом</text:p>
      <text:p text:style-name="P13">Майор Вихрь узнает правду о пришельцах из видео</text:p>
      <text:p text:style-name="P13">Появление на собрании лучших умов в шахте неизвестного и его признание</text:p>
      <text:p text:style-name="P13">----------------------------------</text:p>
      <text:p text:style-name="P13">Глава 6</text:p>
      <text:p text:style-name="P13">Помощь </text:p>
      <text:p text:style-name="P13">Скитания Марии</text:p>
      <text:p text:style-name="P13"><text:soft-page-break/>Метеоритный дождь</text:p>
      <text:p text:style-name="P13">-------------------------------------------</text:p>
      <text:p text:style-name="P10"><text:span text:style-name="T12">Глава 7 </text:span><text:span text:style-name="T1">Сущности </text:span><text:span text:style-name="T12">Огл </text:span><text:span text:style-name="T14">и </text:span><text:span text:style-name="T12">Кхме </text:span><text:span text:style-name="T1">обнаруживают Вихря</text:span><text:span text:style-name="T12">.</text:span></text:p>
      <text:p text:style-name="P13"/>
      <text:p text:style-name="P16">-------------------------------------------------------</text:p>
      <text:p text:style-name="P13">Глава 8 ?</text:p>
      <text:p text:style-name="P13">Паника на планете, когда узнали правду - откуда вирус ковида-19 и что ждет людей в дальнейшем.</text:p>
      <text:p text:style-name="P16">-------------------------------------------------------</text:p>
      <text:p text:style-name="P16"/>
      <text:p text:style-name="P13">Глава 9 <text:s/>Кхме и Огл просматривают видео с заседания высших разумов, которых они накануне уничтожили.</text:p>
      <text:p text:style-name="P13">-----------------------------------------------------</text:p>
      <text:p text:style-name="P13">Глава 10</text:p>
      <text:p text:style-name="P29">Вихрь на корабле инопланетян возвращаетсяна свою военую базу,там происходит его встреча с Марией</text:p>
      <text:p text:style-name="P10">----------------------------------------------------------</text:p>
      <text:p text:style-name="P13"/>
      <text:p text:style-name="P13">Глава 11 Вихрь Испытание на прочность</text:p>
      <text:p text:style-name="P13"/>
      <text:p text:style-name="P10"><text:span text:style-name="T12">1 </text:span><text:span text:style-name="T1">Вихрь случайно попадает в мир вирусов</text:span></text:p>
      <text:p text:style-name="P13">2. Пытка смертью</text:p>
      <text:p text:style-name="P13">3 Можно обратиться товарищ генерал</text:p>
      <text:p text:style-name="P32"/>
      <text:p text:style-name="P13">4. <text:s/>А сейчас в голове у человека проносится умственный конспект происходящих событий</text:p>
      <text:p text:style-name="P13"><text:soft-page-break/>5 Полку свехсуществ прибыло</text:p>
      <text:p text:style-name="P32"/>
      <text:p text:style-name="P13">---------------------------------------------------------------------</text:p>
      <text:p text:style-name="P10"><text:span text:style-name="T12">Глава</text:span><text:span text:style-name="T1"> </text:span><text:span text:style-name="T15">12</text:span></text:p>
      <text:p text:style-name="P33"><text:s/>Вихрь летит на астероид, где расположена тюрьма душ людей перенесших ковид</text:p>
      <text:p text:style-name="P33">беседа в состояние обморока</text:p>
      <text:p text:style-name="P10"><text:span text:style-name="T15">------------------------------------------------</text:span></text:p>
      <text:p text:style-name="P18">Глава 13 Ад на астероиде Тюрьма душ</text:p>
      <text:p text:style-name="P18">---------------</text:p>
      <text:p text:style-name="P10"><text:span text:style-name="T14">Глава 14 </text:span><text:span text:style-name="T3">Возможно ли достичь невозможного? </text:span></text:p>
      <text:p text:style-name="P19">-------------------------------------------</text:p>
      <text:p text:style-name="P10"><text:span text:style-name="T14">Глава 15 </text:span><text:span text:style-name="T1">Как эту душу вернуть телу?</text:span></text:p>
      <text:p text:style-name="P13">--------------------------------------</text:p>
      <text:p text:style-name="P10"><text:span text:style-name="T16">Глава 16 </text:span><text:span text:style-name="T1">в западне <text:s/></text:span><text:span text:style-name="T13">жертв <text:s/>прибавилось</text:span></text:p>
      <text:p text:style-name="P30">-------------------------------------------------</text:p>
      <text:p text:style-name="P33">Глава 17 людоеды</text:p>
      <text:p text:style-name="P33">--------------------------------------------------------</text:p>
      <text:p text:style-name="P33">Глава 18 <text:s/>Глава от которой мозги плавятся</text:p>
      <text:p text:style-name="P19">-------------------------------------------------------------</text:p>
      <text:p text:style-name="P10"><text:span text:style-name="T15">Глава 19 </text:span><text:span text:style-name="T12">как попасть в микромир</text:span></text:p>
      <text:p text:style-name="P18">-----------------------------------</text:p>
      <text:p text:style-name="P33"><text:soft-page-break/>Глава 20 Третья сила.</text:p>
      <text:p text:style-name="P29">------------------------------------------------</text:p>
      <text:p text:style-name="P33">Глава 21</text:p>
      <text:p text:style-name="P29">Нужно впустить зону в свою душу. Огл проверяет Вихря в камере откровения</text:p>
      <text:p text:style-name="P29">----------------------------</text:p>
      <text:p text:style-name="P36"/>
      <text:p text:style-name="P33">Глава 22 Остатки конгресса превратившиеся в жалкуютолпу ищут выход из подземелья </text:p>
      <text:p text:style-name="P41">Емакл и Едивр </text:p>
      <text:p text:style-name="P10"/>
      <text:p text:style-name="P33"/>
      <text:p text:style-name="P18"/>
      <text:p text:style-name="P10"/>
      <text:p text:style-name="P19">Возможно ли достичь невозможного? </text:p>
      <text:p text:style-name="P13"/>
      <text:p text:style-name="P13">=============================================</text:p>
      <text:p text:style-name="P13">Обращение к читателю. Прививка от равнодушия</text:p>
      <text:p text:style-name="P13">-------------------------------</text:p>
      <text:p text:style-name="P13">Что такое хаос? Многие думают, что это нагромождение непонятного и абстрактного, части которого не связаны между собой.</text:p>
      <text:p text:style-name="P13">А другие говорят: погодите, ведь из хаоса родилась наша вселенная и где-то после миллиарда ошибочных вариантов все-таки возникла та первая клетка, из которой развилась жизнь.</text:p>
      <text:p text:style-name="P13"/>
      <text:p text:style-name="P13"><text:soft-page-break/>Какое из этих мнений имеет право на жизнь? Иногда вопрос важней ответа - он вырывает нас из объятий неизбежности.</text:p>
      <text:p text:style-name="P13"/>
      <text:p text:style-name="P13">Если бы авторы знали, то не родилась эта книга. Человек обладает бесценным качеством - природа дала ему возможность изобретать разные пути развития и <text:s/>право сомневаться в правильности избранного пути. До сих археологи находят в <text:s/>слоях земли черепа давно вымерших разумных существ. Существует мнение, что наша цивилизация далеко не первая на планете. Почему же погибли и бесследно исчезли <text:s/>предыдущие? Они ведь не стояли на месте: развивались, прогрессировали. Отчего они прекратили свое существование? Взорвались изнутри от распрей или погибли в результате космической катастрофы?</text:p>
      <text:p text:style-name="P13">Пока ответа у человека нет на этот вопрос. Но мы находимся в процессе постоянной борьбы с внешними и внутренними факторами, которые хотят прекратить наше существование.</text:p>
      <text:p text:style-name="P13">И сейчас такой момент, один из этапов этой борьбы. Правда и вымысел. Они идут рука об руку.</text:p>
      <text:p text:style-name="P13">Кто неравнодушен к своей судьбе и тому, что мы оставим после себя, тот будет читать дальше эту книгу.</text:p>
      <text:p text:style-name="P16"/>
      <text:p text:style-name="P16">Интерлюдия </text:p>
      <text:p text:style-name="P16">Оперативный штаб ВКС РФ.</text:p>
      <text:p text:style-name="P16">— Сорок первый Синице:</text:p>
      <text:p text:style-name="P16">— Сорок первый, Синице. Вижу неoпознанный объект.</text:p>
      <text:p text:style-name="P16">— Синица, Сорок первому —подтвердите.</text:p>
      <text:p text:style-name="P16">— Сорок первый, Синице. Визуальный контакт с неопознанным летающим объектом.</text:p>
      <text:p text:style-name="P16">—Тридцать седьмой, Синице. Подтверждаю визуальный контакт.</text:p>
      <text:p text:style-name="P16">—Синица, Сорок первому, Тридцать седьмому. На радарах чисто. Осторожно проверить.</text:p>
      <text:p text:style-name="P16">—Сорок первый, Синице. Принял.</text:p>
      <text:p text:style-name="P16"><text:soft-page-break/>—Сорок первый, Тридцать седьмому. Право сорок. Идём на сближение.... </text:p>
      <text:p text:style-name="P16">—Сорок первый, Синице! Отказ двигателей! Электроника сдохла! Катапультируюсь!..</text:p>
      <text:p text:style-name="P16">—Тридцать седьмой, Синице! Вижу раскрытие...... —Тридцать седьмой, Синице. Наблюдаю пуск ракеты... Атакую!...</text:p>
      <text:p text:style-name="P10"/>
      <text:p text:style-name="P10">...=======================</text:p>
      <text:p text:style-name="P13">Начальник штаба Генерал-майор Иващенко, положил распечатку на стол, снял очки, закрыл глаза и потёр виски.</text:p>
      <text:list xml:id="list32738608" text:style-name="L1">
        <text:list-item>
          <text:p text:style-name="P15">Что с пилотами, капитан?</text:p>
        </text:list-item>
        <text:list-item>
          <text:p text:style-name="P12">Озадаченный генерал-майор Иващенко не мог себе место найти. Ходил кругами по кабинету. Стянул с головы очки. Закрыв очи, помассировал виски.</text:p>
        </text:list-item>
        <text:list-item>
          <text:p text:style-name="P15">- Докладываю,- адъютант спокойным голосом произнес:</text:p>
        </text:list-item>
      </text:list>
      <text:p text:style-name="P10"><text:span text:style-name="T1">— Сорок первый — подполковник </text:span><text:span text:style-name="T18">Теймуразов</text:span><text:span text:style-name="T1">. Благополучно приземлился недалеко от Китайской границы. Сейчас, у пограничников. За ним выслан борт.</text:span></text:p>
      <text:p text:style-name="P10"><text:span text:style-name="T1">Тридцать седьмой — </text:span><text:span text:style-name="T18">майор Вихрь</text:span><text:span text:style-name="T1">…</text:span></text:p>
      <text:p text:style-name="P13">— Как? — удивился генерал.</text:p>
      <text:p text:style-name="P10">— <text:s/>Капитан <text:span text:style-name="T18">Теймуразов</text:span><text:span text:style-name="T1">. </text:span>Он же под кодовым названием: <text:span text:style-name="T18">Синица</text:span>,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10">- Капитан, продолжайте! – приказным тоном прозвучал голос <text:span text:style-name="T18">Иващенк</text:span>о, смотревший на офицера исподлобья.</text:p>
      <text:p text:style-name="P10"><text:s/>- Позывной его <text:s/>- тридцать седьмой — майор <text:span text:style-name="T18">Вихрь</text:span>, - беспокойно выразился капитан.</text:p>
      <text:p text:style-name="P10">— Как? — удивился генерал и подошёл к сослуживцу. Он пристально посмотрел ему в глаза.Адъютант Гришин встал по стойке смирно и ответил как полагается младшему по званию:</text:p>
      <text:p text:style-name="P10"><text:soft-page-break/>— Не ясно выразился товарищ генерал, виноват. <text:span text:style-name="T18">Майор Вихрь</text:span>. Двойное кодирование такая в целях безопасности. Ну фильм видели, наверно. Наш майор вылитый...</text:p>
      <text:p text:style-name="P10"/>
      <text:p text:style-name="P10">— Что с ним? - не моргнув глазом сказал <text:s/>генерал, а когда уже не мог смотреть на строго натянутого в смирной стойке капитана, добавил, - вольно.</text:p>
      <text:p text:style-name="P10">— <text:span text:style-name="T18">Майор Вихр</text:span>ь пропал без вести, - подправив козырёк на фуражке, ответил <text:span text:style-name="T18">Гришин.</text:span></text:p>
      <text:p text:style-name="P10">— Как такое возможно? Расскажи подробней – присядь, - позволил генерал присесть сослуживцу на стул.</text:p>
      <text:p text:style-name="P10">— Позывной, сорок первый, <text:span text:style-name="T18">Теймуразов </text:span>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text:span text:style-name="T1">Вихр</text:span>ь с истребителем.</text:p>
      <text:p text:style-name="P10">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10">— Об ещё кто-то знает? <text:s/>- осторожно спросил Иващенко.</text:p>
      <text:p text:style-name="P10">— Ждём ваших распоряжений! </text:p>
      <text:p text:style-name="P10">Генерал выдохнул волнение. Присел на кресло и откинул голову назад.</text:p>
      <text:p text:style-name="P10">—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10">— Так точно! – <text:s/>ответил капитан, выждав паузу,пока генерал совершит затяжку.</text:p>
      <text:p text:style-name="P10">— <text:s/>Что Энейцы ? – посмотрев на Гришина после пяти затяжек, спросил генерал.</text:p>
      <text:p text:style-name="P10">- Генерал, вы что курили? Какие Энейцы? – ошарашенный бредом <text:span text:style-name="T18">Иващенко</text:span>, спросил капитан. Но начальник штаба настаивал на своём, будто в него вселился бес:</text:p>
      <text:p text:style-name="P10">— <text:span text:style-name="T18">Энейцы</text:span> ответили мне, что их кораблей не на околоземной орбите, не в солнечной системе нет, - истерический смех генерала разнёсся по секретариату.</text:p>
      <text:p text:style-name="P10"><text:soft-page-break/>— <text:span text:style-name="T18">Джа? Варлане? </text:span>– капитан рассмеялся в ответ, надышавшись дымом идущим от генерала, видимо и он расслабился под влиянием наркотического средства и <text:s/>стал придурковато улыбаться, но генерал,как ни в чем не бывало ответил. </text:p>
      <text:p text:style-name="P10">— Интересно, - растопырил глаза Иващенко на Гришина, - пока не ответили. Ждём.</text:p>
      <text:p text:style-name="P10">— Понятно, - не унимался капитан от смеха. – Мой генерал, забить вам ещё пятку? </text:p>
      <text:p text:style-name="P10">—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10">- Нет! – смирно ответил Гришин, а потом не выдержал и расхохотался в кулак, когда Генерал-майор Иващенко вздрогнул и оглянулся по сторонам.</text:p>
      <text:p text:style-name="P10">- За мной кто-то пристально наблюдает, - смотрел по сторонам генерал. Он до сих пор не мог избавиться от непонятной напасти. А может все же нервы?</text:p>
      <text:p text:style-name="P10">-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10">-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 но пока не получалось.</text:p>
      <text:p text:style-name="P10"><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10"><text:span text:style-name="T1"/></text:p>
      <text:p text:style-name="P10"><text:span text:style-name="T28"/></text:p>
      <text:p text:style-name="P13"><text:span text:style-name="T23"/></text:p>
      <text:p text:style-name="P13"/>
      <text:p text:style-name="P10"><text:span text:style-name="T3">Глава</text:span><text:span text:style-name="T4"> 1 </text:span></text:p>
      <text:p text:style-name="P10"><text:span text:style-name="T3">Самоизоляция, </text:span><text:span text:style-name="T1">Мария в отчаянии</text:span></text:p>
      <text:p text:style-name="P13">Разговор двух инопланетных сущностей Кхме и Оглa</text:p>
      <text:p text:style-name="P23"><text:soft-page-break/></text:p>
      <text:p text:style-name="P23">***</text:p>
      <text:p text:style-name="P23"/>
      <text:p text:style-name="P19">Самоизоляция</text:p>
      <text:p text:style-name="P10"><text:span text:style-name="T3">Мария</text:span><text:span text:style-name="T4"> </text:span><text:span text:style-name="T3">до</text:span><text:span text:style-name="T4"> </text:span><text:span text:style-name="T3">сих</text:span><text:span text:style-name="T4"> </text:span><text:span text:style-name="T3">пор</text:span><text:span text:style-name="T4"> </text:span><text:span text:style-name="T3">не</text:span><text:span text:style-name="T4"> </text:span><text:span text:style-name="T3">могла</text:span><text:span text:style-name="T4"> </text:span><text:span text:style-name="T3">поверить</text:span><text:span text:style-name="T4"> </text:span><text:span text:style-name="T3">произошедшему</text:span><text:span text:style-name="T4">.</text:span><text:span text:style-name="T29"> </text:span><text:span text:style-name="T3">Неужели</text:span><text:span text:style-name="T4"> </text:span><text:span text:style-name="T3">это</text:span><text:span text:style-name="T4"> </text:span><text:span text:style-name="T3">она</text:span><text:span text:style-name="T4"> </text:span><text:span text:style-name="T3">стоит</text:span><text:span text:style-name="T4"> </text:span><text:span text:style-name="T3">на</text:span><text:span text:style-name="T4"> </text:span><text:span text:style-name="T3">коленях</text:span><text:span text:style-name="T4"> </text:span><text:span text:style-name="T3">у</text:span><text:span text:style-name="T4"> </text:span><text:span text:style-name="T3">плачущей</text:span><text:span text:style-name="T4"> </text:span><text:span text:style-name="T3">иконы</text:span><text:span text:style-name="T4"> </text:span><text:span text:style-name="T3">Казанского</text:span><text:span text:style-name="T4"> </text:span><text:span text:style-name="T3">собора</text:span><text:span text:style-name="T4"> </text:span><text:span text:style-name="T3">и</text:span><text:span text:style-name="T4"> </text:span><text:span text:style-name="T3">просит</text:span><text:span text:style-name="T4">, </text:span><text:span text:style-name="T3">просит</text:span><text:span text:style-name="T4">, </text:span><text:span text:style-name="T3">просит</text:span><text:span text:style-name="T4"> </text:span><text:span text:style-name="T3">о</text:span><text:span text:style-name="T4"> </text:span><text:span text:style-name="T3">чем</text:span><text:span text:style-name="T4">-</text:span><text:span text:style-name="T3">то</text:span><text:span text:style-name="T4">?</text:span><text:span text:style-name="T29"> </text:span><text:span text:style-name="T3">Вначале</text:span><text:span text:style-name="T4"> </text:span><text:span text:style-name="T3">утомленное</text:span><text:span text:style-name="T4"> </text:span><text:span text:style-name="T3">сознание</text:span><text:span text:style-name="T4"> </text:span><text:span text:style-name="T3">даже</text:span><text:span text:style-name="T4"> </text:span><text:span text:style-name="T3">потеряло</text:span><text:span text:style-name="T4"> </text:span><text:span text:style-name="T3">смысл</text:span><text:span text:style-name="T4"> </text:span><text:span text:style-name="T3">происходящего</text:span><text:span text:style-name="T4">.</text:span></text:p>
      <text:p text:style-name="P10"><text:span text:style-name="T3">И</text:span><text:span text:style-name="T4"> </text:span><text:span text:style-name="T3">как</text:span><text:span text:style-name="T4"> </text:span><text:span text:style-name="T3">же</text:span><text:span text:style-name="T4"> </text:span><text:span text:style-name="T3">это</text:span><text:span text:style-name="T4"> </text:span><text:span text:style-name="T3">случилось</text:span><text:span text:style-name="T4"> </text:span><text:span text:style-name="T3">с</text:span><text:span text:style-name="T4"> </text:span><text:span text:style-name="T3">ней</text:span><text:span text:style-name="T4">?</text:span><text:span text:style-name="T29"> </text:span><text:span text:style-name="T3">Приехала</text:span><text:span text:style-name="T4"> </text:span><text:span text:style-name="T3">из</text:span><text:span text:style-name="T4"> </text:span><text:span text:style-name="T3">далекого</text:span><text:span text:style-name="T4"> </text:span><text:span text:style-name="T3">Новосибирска</text:span><text:span text:style-name="T4">, </text:span><text:span text:style-name="T3">вернее</text:span><text:span text:style-name="T4">, </text:span><text:span text:style-name="T3">прибыла</text:span><text:span text:style-name="T4"> </text:span><text:span text:style-name="T3">в</text:span><text:span text:style-name="T4"> </text:span><text:span text:style-name="T3">тумане</text:span><text:span text:style-name="T4"> </text:span><text:span text:style-name="T3">своего</text:span><text:span text:style-name="T4"> </text:span><text:span text:style-name="T3">горя</text:span><text:span text:style-name="T4">.</text:span><text:span text:style-name="T29"> </text:span><text:span text:style-name="T3">Потом</text:span><text:span text:style-name="T4"> </text:span><text:span text:style-name="T3">она</text:span><text:span text:style-name="T4"> </text:span><text:span text:style-name="T3">поймала</text:span><text:span text:style-name="T4"> </text:span><text:span text:style-name="T3">себя</text:span><text:span text:style-name="T4"> </text:span><text:span text:style-name="T3">на</text:span><text:span text:style-name="T4"> </text:span><text:span text:style-name="T3">мысли</text:span><text:span text:style-name="T4">, </text:span><text:span text:style-name="T3">что</text:span><text:span text:style-name="T4"> </text:span><text:span text:style-name="T3">насквозь</text:span><text:span text:style-name="T4"> </text:span><text:span text:style-name="T3">пропиталась</text:span><text:span text:style-name="T4"> </text:span><text:span text:style-name="T3">черствостью</text:span><text:span text:style-name="T4"> </text:span><text:span text:style-name="T3">и</text:span><text:span text:style-name="T4"> </text:span><text:span text:style-name="T3">эгоизмом</text:span><text:span text:style-name="T4">.</text:span><text:span text:style-name="T29"> </text:span><text:span text:style-name="T3">Как</text:span><text:span text:style-name="T4"> </text:span><text:span text:style-name="T3">же</text:span><text:span text:style-name="T4"> </text:span><text:span text:style-name="T3">она</text:span><text:span text:style-name="T4"> </text:span><text:span text:style-name="T3">могла</text:span><text:span text:style-name="T4"> </text:span><text:span text:style-name="T3">отпустить</text:span><text:span text:style-name="T4"> </text:span><text:span text:style-name="T3">даже</text:span><text:span text:style-name="T4"> </text:span><text:span text:style-name="T3">толику</text:span><text:span text:style-name="T4"> </text:span><text:span text:style-name="T3">времени</text:span><text:span text:style-name="T4"> </text:span><text:span text:style-name="T3">и</text:span><text:span text:style-name="T4"> </text:span><text:span text:style-name="T3">внимания</text:span><text:span text:style-name="T4"> </text:span><text:span text:style-name="T3">на</text:span><text:span text:style-name="T4"> </text:span><text:span text:style-name="T3">свою</text:span><text:span text:style-name="T4"> </text:span><text:span text:style-name="T3">персону</text:span><text:span text:style-name="T4">? </text:span><text:span text:style-name="T3">Ради</text:span><text:span text:style-name="T4"> </text:span><text:span text:style-name="T3">чего</text:span><text:span text:style-name="T4"> </text:span><text:span text:style-name="T3">она</text:span><text:span text:style-name="T4"> </text:span><text:span text:style-name="T3">здесь</text:span><text:span text:style-name="T4">?</text:span><text:span text:style-name="T29"> </text:span><text:span text:style-name="T3">Внутри</text:span><text:span text:style-name="T4"> </text:span><text:span text:style-name="T3">женщины</text:span><text:span text:style-name="T4"> </text:span><text:span text:style-name="T3">что</text:span><text:span text:style-name="T4">-</text:span><text:span text:style-name="T3">то</text:span><text:span text:style-name="T4"> </text:span><text:span text:style-name="T3">сжалось</text:span><text:span text:style-name="T4"> </text:span><text:span text:style-name="T3">в</text:span><text:span text:style-name="T4"> </text:span><text:span text:style-name="T3">холодный</text:span><text:span text:style-name="T4"> </text:span><text:span text:style-name="T3">комок</text:span><text:span text:style-name="T30">,</text:span><text:span text:style-name="T4"> </text:span><text:span text:style-name="T3">и</text:span><text:span text:style-name="T4"> </text:span><text:span text:style-name="T3">у</text:span><text:span text:style-name="T4"> </text:span><text:span text:style-name="T3">нее</text:span><text:span text:style-name="T4"> </text:span><text:span text:style-name="T3">появилось</text:span><text:span text:style-name="T4"> </text:span><text:span text:style-name="T3">ощущение</text:span><text:span text:style-name="T4">, </text:span><text:span text:style-name="T3">что</text:span><text:span text:style-name="T4"> </text:span><text:span text:style-name="T3">все</text:span><text:span text:style-name="T4"> </text:span><text:span text:style-name="T3">внутри</text:span><text:span text:style-name="T4"> </text:span><text:span text:style-name="T3">леденеет</text:span><text:span text:style-name="T4"> </text:span><text:span text:style-name="T3">от</text:span><text:span text:style-name="T4"> </text:span><text:span text:style-name="T3">проклятой</text:span><text:span text:style-name="T4"> </text:span><text:span text:style-name="T3">реальности</text:span><text:span text:style-name="T4"> </text:span><text:span text:style-name="T3">и</text:span><text:span text:style-name="T4"> </text:span><text:span text:style-name="T3">невозможности</text:span><text:span text:style-name="T4"> </text:span><text:span text:style-name="T3">ничего</text:span><text:span text:style-name="T4"> </text:span><text:span text:style-name="T3">изменить</text:span><text:span text:style-name="T4">!</text:span></text:p>
      <text:p text:style-name="P10"><text:span text:style-name="T3">Да</text:span><text:span text:style-name="T4">. </text:span><text:span text:style-name="T3">Она</text:span><text:span text:style-name="T4"> </text:span><text:span text:style-name="T3">здесь</text:span><text:span text:style-name="T4"> </text:span><text:span text:style-name="T3">не</text:span><text:span text:style-name="T4"> </text:span><text:span text:style-name="T3">ради</text:span><text:span text:style-name="T4"> </text:span><text:span text:style-name="T3">себя</text:span><text:span text:style-name="T4">. </text:span><text:span text:style-name="T3">Она</text:span><text:span text:style-name="T4"> </text:span><text:span text:style-name="T3">здесь</text:span><text:span text:style-name="T4"> </text:span><text:span text:style-name="T3">ради</text:span><text:span text:style-name="T4"> </text:span><text:span text:style-name="T3">мужа</text:span><text:span text:style-name="T4">. </text:span><text:span text:style-name="T3">Женщина</text:span><text:span text:style-name="T4"> </text:span><text:span text:style-name="T3">оглянулась</text:span><text:span text:style-name="T4"> </text:span><text:span text:style-name="T3">по</text:span><text:span text:style-name="T4"> </text:span><text:span text:style-name="T3">сторонам</text:span><text:span text:style-name="T4">. </text:span><text:span text:style-name="T3">В</text:span><text:span text:style-name="T4"> </text:span><text:span text:style-name="T3">отблесках</text:span><text:span text:style-name="T4"> </text:span><text:span text:style-name="T3">мерцающих</text:span><text:span text:style-name="T4"> </text:span><text:span text:style-name="T3">свечей</text:span><text:span text:style-name="T4"> (</text:span><text:span text:style-name="T3">видимо</text:span><text:span text:style-name="T4"> </text:span><text:span text:style-name="T3">где</text:span><text:span text:style-name="T4">-</text:span><text:span text:style-name="T3">то</text:span><text:span text:style-name="T4"> </text:span><text:span text:style-name="T3">была</text:span><text:span text:style-name="T4"> </text:span><text:span text:style-name="T1">не</text:span><text:span text:style-name="T29"> </text:span><text:span text:style-name="T1">закрыта</text:span><text:span text:style-name="T4"> </text:span><text:span text:style-name="T3">дверь</text:span><text:span text:style-name="T4">) </text:span><text:span text:style-name="T3">мелькали</text:span><text:span text:style-name="T4"> </text:span><text:span text:style-name="T3">напряженные</text:span><text:span text:style-name="T4"> </text:span><text:span text:style-name="T3">лица</text:span><text:span text:style-name="T4"> </text:span><text:span text:style-name="T3">женщин</text:span><text:span text:style-name="T4"> </text:span><text:span text:style-name="T3">и</text:span><text:span text:style-name="T4"> </text:span><text:span text:style-name="T3">мужчин</text:span><text:span text:style-name="T4">, </text:span><text:span text:style-name="T3">которые</text:span><text:span text:style-name="T4"> </text:span><text:span text:style-name="T3">пришли</text:span><text:span text:style-name="T4"> </text:span><text:span text:style-name="T3">сюда</text:span><text:span text:style-name="T4"> </text:span><text:span text:style-name="T3">тоже</text:span><text:span text:style-name="T4"> </text:span><text:span text:style-name="T3">просить</text:span><text:span text:style-name="T4"> </text:span><text:span text:style-name="T3">о</text:span><text:span text:style-name="T4"> </text:span><text:span text:style-name="T3">чем</text:span><text:span text:style-name="T4">-</text:span><text:span text:style-name="T3">то</text:span><text:span text:style-name="T4">.</text:span></text:p>
      <text:p text:style-name="P10"><text:span text:style-name="T3">В</text:span><text:span text:style-name="T4"> </text:span><text:span text:style-name="T3">голове</text:span><text:span text:style-name="T4"> </text:span><text:span text:style-name="T3">Марии</text:span><text:span text:style-name="T4"> </text:span><text:span text:style-name="T3">мелькнула</text:span><text:span text:style-name="T4"> </text:span><text:span text:style-name="T3">мысль</text:span><text:span text:style-name="T4">: "</text:span><text:span text:style-name="T3">Неужели</text:span><text:span text:style-name="T4"> </text:span><text:span text:style-name="T3">он</text:span><text:span text:style-name="T4"> </text:span><text:span text:style-name="T3">там</text:span><text:span text:style-name="T4">, </text:span><text:span text:style-name="T3">наверху</text:span><text:span text:style-name="T4">, </text:span><text:span text:style-name="T3">всех</text:span><text:span text:style-name="T4"> </text:span><text:span text:style-name="T3">слышит</text:span><text:span text:style-name="T4"> </text:span><text:span text:style-name="T3">и</text:span><text:span text:style-name="T4"> </text:span><text:span text:style-name="T3">сможет</text:span><text:span text:style-name="T4"> </text:span><text:span text:style-name="T3">помочь</text:span><text:span text:style-name="T4">?"</text:span></text:p>
      <text:p text:style-name="P10"><text:span text:style-name="T1">Марии</text:span><text:span text:style-name="T29"> </text:span><text:span text:style-name="T1">вдруг</text:span><text:span text:style-name="T29"> </text:span><text:span text:style-name="T1">показалось</text:span><text:span text:style-name="T29">,</text:span><text:span text:style-name="T1">что</text:span><text:span text:style-name="T29"> </text:span><text:span text:style-name="T1">правый</text:span><text:span text:style-name="T29"> </text:span><text:span text:style-name="T1">глаз</text:span><text:span text:style-name="T29"> </text:span><text:span text:style-name="T1">иконы</text:span><text:span text:style-name="T29"> </text:span><text:span text:style-name="T1">издевательски</text:span><text:span text:style-name="T29"> </text:span><text:span text:style-name="T1">прищурился</text:span><text:span text:style-name="T29">, </text:span><text:span text:style-name="T1">а</text:span><text:span text:style-name="T29"> </text:span><text:span text:style-name="T1">губы</text:span><text:span text:style-name="T29"> </text:span><text:span text:style-name="T1">вытянулись</text:span><text:span text:style-name="T29"> </text:span><text:span text:style-name="T1">в</text:span><text:span text:style-name="T29"> </text:span><text:span text:style-name="T1">трубочку</text:span><text:span text:style-name="T29">. </text:span><text:span text:style-name="T1">В</text:span><text:span text:style-name="T29"> </text:span><text:span text:style-name="T1">следующее</text:span><text:span text:style-name="T29"> </text:span><text:span text:style-name="T1">мгновение</text:span><text:span text:style-name="T29"> </text:span><text:span text:style-name="T1">лицо</text:span><text:span text:style-name="T29"> </text:span><text:span text:style-name="T1">женщины</text:span><text:span text:style-name="T29"> </text:span><text:span text:style-name="T1">обжег</text:span><text:span text:style-name="T29"> </text:span><text:span text:style-name="T1">плевок</text:span><text:span text:style-name="T29">.</text:span></text:p>
      <text:p text:style-name="P10"><text:span text:style-name="T1">В</text:span><text:span text:style-name="T29"> </text:span><text:span text:style-name="T1">ужасе</text:span><text:span text:style-name="T29"> </text:span><text:span text:style-name="T1">Мария</text:span><text:span text:style-name="T29"> </text:span><text:span text:style-name="T1">нашарила</text:span><text:span text:style-name="T29"> </text:span><text:span text:style-name="T1">в</text:span><text:span text:style-name="T29"> </text:span><text:span text:style-name="T1">сумочке</text:span><text:span text:style-name="T29"> </text:span><text:span text:style-name="T1">носовой</text:span><text:span text:style-name="T29"> </text:span><text:span text:style-name="T1">платок</text:span><text:span text:style-name="T29"> </text:span><text:span text:style-name="T1">и</text:span><text:span text:style-name="T29"> </text:span><text:span text:style-name="T1">истерически</text:span><text:span text:style-name="T29"> </text:span><text:span text:style-name="T1">стала</text:span><text:span text:style-name="T29"> </text:span><text:span text:style-name="T1">стирать</text:span><text:span text:style-name="T29"> </text:span><text:span text:style-name="T1">слюну</text:span><text:span text:style-name="T29">, </text:span><text:span text:style-name="T1">расползшуюся</text:span><text:span text:style-name="T29"> </text:span><text:span text:style-name="T1">пятном</text:span><text:span text:style-name="T29"> </text:span><text:span text:style-name="T1">по</text:span><text:span text:style-name="T29"> </text:span><text:span text:style-name="T1">щеке</text:span><text:span text:style-name="T29">. </text:span><text:span text:style-name="T1">В</text:span><text:span text:style-name="T29"> </text:span><text:span text:style-name="T1">голову</text:span><text:span text:style-name="T29"> </text:span><text:span text:style-name="T1">ударило</text:span><text:span text:style-name="T29">: "</text:span><text:span text:style-name="T1">Скорее</text:span><text:span text:style-name="T29"> </text:span><text:span text:style-name="T1">отсюда</text:span><text:span text:style-name="T29"> </text:span><text:span text:style-name="T1">бежать</text:span><text:span text:style-name="T29">!"</text:span></text:p>
      <text:p text:style-name="P10"><text:soft-page-break/><text:span text:style-name="T1">Мария</text:span><text:span text:style-name="T29"> </text:span><text:span text:style-name="T1">встала</text:span><text:span text:style-name="T29"> </text:span><text:span text:style-name="T1">с</text:span><text:span text:style-name="T29"> </text:span><text:span text:style-name="T1">колен</text:span><text:span text:style-name="T29">, </text:span><text:span text:style-name="T1">повернулась</text:span><text:span text:style-name="T29"> </text:span><text:span text:style-name="T1">и</text:span><text:span text:style-name="T29"> <text:s/></text:span><text:span text:style-name="T1">на</text:span><text:span text:style-name="T29"> </text:span><text:span text:style-name="T1">негнущихся</text:span><text:span text:style-name="T29"> </text:span><text:span text:style-name="T1">ногах</text:span><text:span text:style-name="T29"> </text:span><text:span text:style-name="T1">направилась</text:span><text:span text:style-name="T29"> </text:span><text:span text:style-name="T1">к</text:span><text:span text:style-name="T29"> </text:span><text:span text:style-name="T1">выходу</text:span><text:span text:style-name="T29">, </text:span><text:span text:style-name="T1">раздвигая</text:span><text:span text:style-name="T29"> </text:span><text:span text:style-name="T1">непонимание</text:span><text:span text:style-name="T29"> </text:span><text:span text:style-name="T1">и</text:span><text:span text:style-name="T29"> </text:span><text:span text:style-name="T1">ожесточенность</text:span><text:span text:style-name="T29"> </text:span><text:span text:style-name="T1">ослепленных</text:span><text:span text:style-name="T29"> </text:span><text:span text:style-name="T1">своими</text:span><text:span text:style-name="T29"> </text:span><text:span text:style-name="T1">мыслями</text:span><text:span text:style-name="T29"> </text:span><text:span text:style-name="T1">людей</text:span><text:span text:style-name="T29">. <text:s/></text:span><text:span text:style-name="T1">Уже</text:span><text:span text:style-name="T29"> </text:span><text:span text:style-name="T1">на</text:span><text:span text:style-name="T29"> </text:span><text:span text:style-name="T1">улице</text:span><text:span text:style-name="T29"> </text:span><text:span text:style-name="T1">пришла</text:span><text:span text:style-name="T29"> </text:span><text:span text:style-name="T1">в</text:span><text:span text:style-name="T29"> </text:span><text:span text:style-name="T1">себя</text:span><text:span text:style-name="T29">.</text:span></text:p>
      <text:p text:style-name="P10"><text:span text:style-name="T3">Да</text:span><text:span text:style-name="T4"> </text:span><text:span text:style-name="T3">горит</text:span><text:span text:style-name="T4"> </text:span><text:span text:style-name="T3">оно</text:span><text:span text:style-name="T4"> </text:span><text:span text:style-name="T3">все</text:span><text:span text:style-name="T4"> </text:span><text:span text:style-name="T3">к</text:span><text:span text:style-name="T4"> </text:span><text:span text:style-name="T3">черту</text:span><text:span text:style-name="T4">! </text:span><text:span text:style-name="T3">И</text:span><text:span text:style-name="T4"> </text:span><text:span text:style-name="T3">как</text:span><text:span text:style-name="T4"> </text:span><text:span text:style-name="T3">она</text:span><text:span text:style-name="T4"> </text:span><text:span text:style-name="T3">могла</text:span><text:span text:style-name="T4"> </text:span><text:span text:style-name="T3">только</text:span><text:span text:style-name="T4"> </text:span><text:span text:style-name="T3">опуститься</text:span><text:span text:style-name="T4"> </text:span><text:span text:style-name="T3">до</text:span><text:span text:style-name="T4"> </text:span><text:span text:style-name="T3">этого</text:span><text:span text:style-name="T4">?! </text:span><text:span text:style-name="T3">Неужели</text:span><text:span text:style-name="T4"> </text:span><text:span text:style-name="T3">нет</text:span><text:span text:style-name="T4"> </text:span><text:span text:style-name="T3">других</text:span><text:span text:style-name="T4"> </text:span><text:span text:style-name="T3">способов</text:span><text:span text:style-name="T4">?</text:span><text:span text:style-name="T29"> </text:span><text:span text:style-name="T3">Конечно</text:span><text:span text:style-name="T4">, </text:span><text:span text:style-name="T3">вначале</text:span><text:span text:style-name="T4"> </text:span><text:span text:style-name="T3">были</text:span><text:span text:style-name="T4"> </text:span><text:span text:style-name="T3">ее</text:span><text:span text:style-name="T4"> </text:span><text:span text:style-name="T3">походы</text:span><text:span text:style-name="T4"> </text:span><text:span text:style-name="T3">с</text:span><text:span text:style-name="T4"> </text:span><text:span text:style-name="T3">мужем</text:span><text:span text:style-name="T4"> </text:span><text:span text:style-name="T3">к</text:span><text:span text:style-name="T4"> </text:span><text:span text:style-name="T3">врачам</text:span><text:span text:style-name="T4">. </text:span><text:span text:style-name="T3">Но</text:span><text:span text:style-name="T4"> </text:span><text:span text:style-name="T3">после</text:span><text:span text:style-name="T4"> </text:span><text:span text:style-name="T3">нескольких</text:span><text:span text:style-name="T4"> </text:span><text:span text:style-name="T3">растерянных</text:span><text:span text:style-name="T4"> </text:span><text:span text:style-name="T3">лиц</text:span><text:span text:style-name="T4">, </text:span><text:span text:style-name="T3">что</text:span><text:span text:style-name="T4">-</text:span><text:span text:style-name="T3">то</text:span><text:span text:style-name="T4"> </text:span><text:span text:style-name="T3">бормотавших</text:span><text:span text:style-name="T4"> </text:span><text:span text:style-name="T3">себе</text:span><text:span text:style-name="T4"> </text:span><text:span text:style-name="T3">под</text:span><text:span text:style-name="T4"> </text:span><text:span text:style-name="T3">нос</text:span><text:span text:style-name="T4">, </text:span><text:span text:style-name="T3">Мария</text:span><text:span text:style-name="T4"> </text:span><text:span text:style-name="T3">прекратила</text:span><text:span text:style-name="T4"> «</text:span><text:span text:style-name="T3">покорять</text:span><text:span text:style-name="T4">» </text:span><text:span text:style-name="T3">светил</text:span><text:span text:style-name="T4"> </text:span><text:span text:style-name="T3">медицины</text:span><text:span text:style-name="T4">.</text:span></text:p>
      <text:p text:style-name="P10"><text:span text:style-name="T3">Да</text:span><text:span text:style-name="T4"> </text:span><text:span text:style-name="T3">и</text:span><text:span text:style-name="T4"> </text:span><text:span text:style-name="T3">что</text:span><text:span text:style-name="T4"> </text:span><text:span text:style-name="T3">они</text:span><text:span text:style-name="T4"> </text:span><text:span text:style-name="T3">могли</text:span><text:span text:style-name="T4"> </text:span><text:span text:style-name="T3">сделать</text:span><text:span text:style-name="T4">, </text:span><text:span text:style-name="T3">когда</text:span><text:span text:style-name="T4"> </text:span><text:span text:style-name="T3">весь</text:span><text:span text:style-name="T4"> </text:span><text:span text:style-name="T3">мир</text:span><text:span text:style-name="T4"> </text:span><text:span text:style-name="T3">стоит</text:span><text:span text:style-name="T4"> </text:span><text:span text:style-name="T3">на</text:span><text:span text:style-name="T4"> </text:span><text:span text:style-name="T3">ушах</text:span><text:span text:style-name="T4"> </text:span><text:span text:style-name="T3">от</text:span><text:span text:style-name="T4"> </text:span><text:span text:style-name="T3">этой</text:span><text:span text:style-name="T4"> </text:span><text:span text:style-name="T3">проклятой</text:span><text:span text:style-name="T4"> </text:span><text:span text:style-name="T3">пандемии</text:span><text:span text:style-name="T4"> </text:span><text:span text:style-name="T3">ковида</text:span><text:span text:style-name="T4">-19!</text:span></text:p>
      <text:p text:style-name="P10"><text:span text:style-name="T3">Павел</text:span><text:span text:style-name="T4"> </text:span><text:span text:style-name="T3">переболел</text:span><text:span text:style-name="T4">-</text:span><text:span text:style-name="T3">то</text:span><text:span text:style-name="T4"> </text:span><text:span text:style-name="T3">легко</text:span><text:span text:style-name="T4">, </text:span><text:span text:style-name="T3">но</text:span><text:span text:style-name="T4"> </text:span><text:span text:style-name="T3">потом</text:span><text:span text:style-name="T29"> </text:span><text:span text:style-name="T31">проснулся</text:span><text:span text:style-name="T4"> </text:span><text:span text:style-name="T3">другим</text:span><text:span text:style-name="T4"> </text:span><text:span text:style-name="T3">человеком</text:span><text:span text:style-name="T4">. </text:span><text:span text:style-name="T31">Внешне</text:span><text:span text:style-name="T30"> </text:span><text:span text:style-name="T31">это</text:span><text:span text:style-name="T30"> </text:span><text:span text:style-name="T31">был</text:span><text:span text:style-name="T30"> </text:span><text:span text:style-name="T31">тот</text:span><text:span text:style-name="T30"> </text:span><text:span text:style-name="T31">же</text:span><text:span text:style-name="T30"> </text:span><text:span text:style-name="T31">лысоватый</text:span><text:span text:style-name="T30"> </text:span><text:span text:style-name="T31">мужчина</text:span><text:span text:style-name="T30"> </text:span><text:span text:style-name="T31">с</text:span><text:span text:style-name="T30"> </text:span><text:span text:style-name="T31">крупным</text:span><text:span text:style-name="T30"> </text:span><text:span text:style-name="T31">носом</text:span><text:span text:style-name="T30"> </text:span><text:span text:style-name="T31">и</text:span><text:span text:style-name="T30"> </text:span><text:span text:style-name="T31">аккуратными</text:span><text:span text:style-name="T30"> </text:span><text:span text:style-name="T31">ушами</text:span><text:span text:style-name="T30">. </text:span><text:span text:style-name="T31">Его</text:span><text:span text:style-name="T30"> </text:span><text:span text:style-name="T31">умные</text:span><text:span text:style-name="T30"> </text:span><text:span text:style-name="T31">глаза</text:span><text:span text:style-name="T30"> </text:span><text:span text:style-name="T31">привычно</text:span><text:span text:style-name="T30"> </text:span><text:span text:style-name="T31">блестели</text:span><text:span text:style-name="T30"> </text:span><text:span text:style-name="T31">за</text:span><text:span text:style-name="T30"> </text:span><text:span text:style-name="T31">стёклами</text:span><text:span text:style-name="T30"> </text:span><text:span text:style-name="T31">очков</text:span><text:span text:style-name="T30">, </text:span><text:span text:style-name="T31">но</text:span><text:span text:style-name="T30"> </text:span><text:span text:style-name="T31">всё</text:span><text:span text:style-name="T30"> </text:span><text:span text:style-name="T31">изменилось</text:span><text:span text:style-name="T30">, </text:span><text:span text:style-name="T31">он</text:span><text:span text:style-name="T30"> </text:span><text:span text:style-name="T1">п</text:span><text:span text:style-name="T3">ерестал</text:span><text:span text:style-name="T4"> </text:span><text:span text:style-name="T3">ее</text:span><text:span text:style-name="T4"> </text:span><text:span text:style-name="T3">узнавать</text:span><text:span text:style-name="T4">, </text:span><text:span text:style-name="T3">хотя</text:span><text:span text:style-name="T4"> </text:span><text:span text:style-name="T3">вышел</text:span><text:span text:style-name="T4"> </text:span><text:span text:style-name="T3">на</text:span><text:span text:style-name="T4"> </text:span><text:span text:style-name="T3">работу</text:span><text:span text:style-name="T4"> </text:span><text:span text:style-name="T3">вполне</text:span><text:span text:style-name="T4"> </text:span><text:span text:style-name="T3">осознанно</text:span><text:span text:style-name="T4">. </text:span><text:span text:style-name="T3">Но</text:span><text:span text:style-name="T4"> </text:span><text:span text:style-name="T3">дома</text:span><text:span text:style-name="T4"> </text:span><text:span text:style-name="T3">ее</text:span><text:span text:style-name="T4"> </text:span><text:span text:style-name="T3">сторонился</text:span><text:span text:style-name="T4">, </text:span><text:span text:style-name="T3">как</text:span><text:span text:style-name="T4"> </text:span><text:span text:style-name="T3">чуж</text:span><text:span text:style-name="T31">ую</text:span><text:span text:style-name="T30"> </text:span><text:span text:style-name="T31">и</text:span><text:span text:style-name="T4"> </text:span><text:span text:style-name="T3">перешел</text:span><text:span text:style-name="T4"> </text:span><text:span text:style-name="T3">с</text:span><text:span text:style-name="T4"> </text:span><text:span text:style-name="T3">ней</text:span><text:span text:style-name="T4"> </text:span><text:span text:style-name="T3">на</text:span><text:span text:style-name="T4"> </text:span><text:span text:style-name="T30">«</text:span><text:span text:style-name="T31">вы</text:span><text:span text:style-name="T30">»</text:span><text:span text:style-name="T4">. </text:span><text:span text:style-name="T3">Все</text:span><text:span text:style-name="T4"> </text:span><text:span text:style-name="T3">это</text:span><text:span text:style-name="T4"> </text:span><text:span text:style-name="T3">выглядело</text:span><text:span text:style-name="T4"> </text:span><text:span text:style-name="T3">очень</text:span><text:span text:style-name="T4"> </text:span><text:span text:style-name="T3">странно</text:span><text:span text:style-name="T4"> </text:span><text:span text:style-name="T3">и</text:span><text:span text:style-name="T4"> </text:span><text:span text:style-name="T3">мучительно</text:span><text:span text:style-name="T4">. </text:span><text:span text:style-name="T3">Вначале</text:span><text:span text:style-name="T4"> </text:span><text:span text:style-name="T3">женщина</text:span><text:span text:style-name="T4"> </text:span><text:span text:style-name="T3">все</text:span><text:span text:style-name="T4"> </text:span><text:span text:style-name="T3">восприняла</text:span><text:span text:style-name="T4"> </text:span><text:span text:style-name="T3">как</text:span><text:span text:style-name="T4"> </text:span><text:span text:style-name="T3">шутку</text:span><text:span text:style-name="T4">.</text:span></text:p>
      <text:p text:style-name="P10"><text:span text:style-name="T3">Мало</text:span><text:span text:style-name="T4"> </text:span><text:span text:style-name="T3">ли</text:span><text:span text:style-name="T4"> </text:span><text:span text:style-name="T3">как</text:span><text:span text:style-name="T4"> </text:span><text:span text:style-name="T3">люди</text:span><text:span text:style-name="T4"> </text:span><text:span text:style-name="T3">реагируют</text:span><text:span text:style-name="T4"> </text:span><text:span text:style-name="T3">на</text:span><text:span text:style-name="T4"> </text:span><text:span text:style-name="T3">выздоровление</text:span><text:span text:style-name="T4">. </text:span><text:span text:style-name="T3">Но</text:span><text:span text:style-name="T4"> </text:span><text:span text:style-name="T3">настроение</text:span><text:span text:style-name="T4"> </text:span><text:span text:style-name="T3">мужа</text:span><text:span text:style-name="T4"> </text:span><text:span text:style-name="T3">не</text:span><text:span text:style-name="T4"> </text:span><text:span text:style-name="T3">изменилось</text:span><text:span text:style-name="T4">. </text:span><text:span text:style-name="T3">Оно</text:span><text:span text:style-name="T4"> </text:span><text:span text:style-name="T3">было</text:span><text:span text:style-name="T4"> </text:span><text:span text:style-name="T3">вполне</text:span><text:span text:style-name="T4"> </text:span><text:span text:style-name="T3">приподнятое</text:span><text:span text:style-name="T4">. </text:span><text:span text:style-name="T1">Он</text:span><text:span text:style-name="T4"> </text:span><text:span text:style-name="T3">рассказал</text:span><text:span text:style-name="T4"> </text:span><text:span text:style-name="T3">о</text:span><text:span text:style-name="T4"> </text:span><text:span text:style-name="T3">новостях</text:span><text:span text:style-name="T4"> </text:span><text:span text:style-name="T3">на</text:span><text:span text:style-name="T4"> </text:span><text:span text:style-name="T3">работе</text:span><text:span text:style-name="T4">, </text:span><text:span text:style-name="T31">даже</text:span><text:span text:style-name="T30"> </text:span><text:span text:style-name="T31">с</text:span><text:span text:style-name="T30"> </text:span><text:span text:style-name="T31">усмешкой</text:span><text:span text:style-name="T30"> </text:span><text:span text:style-name="T31">поделился</text:span><text:span text:style-name="T30"> </text:span><text:span text:style-name="T31">тем</text:span><text:span text:style-name="T30">, </text:span><text:span text:style-name="T31">что</text:span><text:span text:style-name="T30"> </text:span><text:span text:style-name="T31">в</text:span><text:span text:style-name="T30"> </text:span><text:span text:style-name="T31">столовой</text:span><text:span text:style-name="T30"> </text:span><text:span text:style-name="T31">ему</text:span><text:span text:style-name="T30"> </text:span><text:span text:style-name="T31">налили</text:span><text:span text:style-name="T30"> </text:span><text:span text:style-name="T31">вкусный</text:span><text:span text:style-name="T30"> </text:span><text:span text:style-name="T31">кофе</text:span><text:span text:style-name="T30">,</text:span><text:span text:style-name="T4"> <text:s/></text:span><text:span text:style-name="T3">а</text:span><text:span text:style-name="T4"> </text:span><text:span text:style-name="T3">потом</text:span><text:span text:style-name="T4"> </text:span><text:span text:style-name="T3">неожиданно</text:span><text:span text:style-name="T4"> </text:span><text:span text:style-name="T3">спросил</text:span><text:span text:style-name="T4">: «</text:span><text:span text:style-name="T3">Извините</text:span><text:span text:style-name="T4">, </text:span><text:span text:style-name="T3">а</text:span><text:span text:style-name="T4"> </text:span><text:span text:style-name="T3">когда</text:span><text:span text:style-name="T4"> </text:span><text:span text:style-name="T3">вам</text:span><text:span text:style-name="T4"> </text:span><text:span text:style-name="T3">домой</text:span><text:span text:style-name="T4">?». </text:span><text:span text:style-name="T3">Потом</text:span><text:span text:style-name="T4"> </text:span><text:span text:style-name="T3">посмотрел</text:span><text:span text:style-name="T4"> </text:span><text:span text:style-name="T3">в</text:span><text:span text:style-name="T4"> </text:span><text:span text:style-name="T3">упор</text:span><text:span text:style-name="T4"> </text:span><text:span text:style-name="T3">и</text:span><text:span text:style-name="T4"> </text:span><text:span text:style-name="T3">произнес</text:span><text:span text:style-name="T4">: «</text:span><text:span text:style-name="T3">Вы</text:span><text:span text:style-name="T4"> </text:span><text:span text:style-name="T3">знаете</text:span><text:span text:style-name="T4">, </text:span><text:span text:style-name="T3">что</text:span><text:span text:style-name="T4">-</text:span><text:span text:style-name="T3">то</text:span><text:span text:style-name="T4"> </text:span><text:span text:style-name="T3">в</text:span><text:span text:style-name="T4"> </text:span><text:span text:style-name="T3">вас</text:span><text:span text:style-name="T4"> </text:span><text:span text:style-name="T3">есть</text:span><text:span text:style-name="T4"> </text:span><text:span text:style-name="T3">необычное</text:span><text:span text:style-name="T4"> </text:span><text:span text:style-name="T3">вы</text:span><text:span text:style-name="T4"> </text:span><text:span text:style-name="T3">так</text:span><text:span text:style-name="T4"> </text:span><text:span text:style-name="T3">похожи</text:span><text:span text:style-name="T4"> </text:span><text:span text:style-name="T3">на</text:span><text:span text:style-name="T4"> </text:span><text:span text:style-name="T3">мою</text:span><text:span text:style-name="T4"> </text:span><text:span text:style-name="T3">покойную</text:span><text:span text:style-name="T4"> </text:span><text:span text:style-name="T3">жену</text:span><text:span text:style-name="T4">?»</text:span></text:p>
      <text:p text:style-name="P10"><text:span text:style-name="T3">Груда</text:span><text:span text:style-name="T4"> </text:span><text:span text:style-name="T3">тарелок</text:span><text:span text:style-name="T4"> </text:span><text:span text:style-name="T3">выпала</text:span><text:span text:style-name="T4"> </text:span><text:span text:style-name="T3">из</text:span><text:span text:style-name="T4"> </text:span><text:span text:style-name="T3">рук</text:span><text:span text:style-name="T4"> </text:span><text:span text:style-name="T3">Марии</text:span><text:span text:style-name="T4">, </text:span><text:span text:style-name="T3">но</text:span><text:span text:style-name="T4"> </text:span><text:span text:style-name="T3">женщина</text:span><text:span text:style-name="T4"> </text:span><text:span text:style-name="T3">выскочила</text:span><text:span text:style-name="T4"> </text:span><text:span text:style-name="T3">в</text:span><text:span text:style-name="T4"> </text:span><text:span text:style-name="T3">слезах</text:span><text:span text:style-name="T4"> </text:span><text:span text:style-name="T3">из</text:span><text:span text:style-name="T4"> </text:span><text:span text:style-name="T3">кухни</text:span><text:span text:style-name="T4"> </text:span><text:span text:style-name="T3">еще</text:span><text:span text:style-name="T4"> </text:span><text:span text:style-name="T3">до</text:span><text:span text:style-name="T4"> </text:span><text:span text:style-name="T3">того</text:span><text:span text:style-name="T4">, </text:span><text:span text:style-name="T3">как</text:span><text:span text:style-name="T4"> </text:span><text:span text:style-name="T3">затих</text:span><text:span text:style-name="T4"> </text:span><text:span text:style-name="T3">грохот</text:span><text:span text:style-name="T4"> </text:span><text:span text:style-name="T3">разбивающейся</text:span><text:span text:style-name="T4"> </text:span><text:span text:style-name="T3">посуды</text:span><text:span text:style-name="T4">.</text:span></text:p>
      <text:p text:style-name="P10"><text:span text:style-name="T3">За</text:span><text:span text:style-name="T4"> </text:span><text:span text:style-name="T3">одно</text:span><text:span text:style-name="T4"> </text:span><text:span text:style-name="T3">мгновенье</text:span><text:span text:style-name="T4"> </text:span><text:span text:style-name="T3">ее</text:span><text:span text:style-name="T4"> </text:span><text:span text:style-name="T3">благополучная</text:span><text:span text:style-name="T4"> </text:span><text:span text:style-name="T3">жизнь</text:span><text:span text:style-name="T4"> </text:span><text:span text:style-name="T3">была</text:span><text:span text:style-name="T4"> </text:span><text:span text:style-name="T3">разбита</text:span><text:span text:style-name="T4"> </text:span><text:span text:style-name="T3">вдребезги</text:span><text:span text:style-name="T4"> </text:span><text:span text:style-name="T3">вместе</text:span><text:span text:style-name="T4"> </text:span><text:span text:style-name="T3">с</text:span><text:span text:style-name="T4"> </text:span><text:span text:style-name="T31">фарфором</text:span><text:span text:style-name="T4">. </text:span><text:span text:style-name="T3">Мария</text:span><text:span text:style-name="T4"> </text:span><text:span text:style-name="T3">сделала</text:span><text:span text:style-name="T4"> </text:span><text:span text:style-name="T3">еще</text:span><text:span text:style-name="T4"> </text:span><text:span text:style-name="T3">несколько</text:span><text:span text:style-name="T4"> </text:span><text:span text:style-name="T3">шагов</text:span><text:span text:style-name="T4"> </text:span><text:span text:style-name="T3">и</text:span><text:span text:style-name="T4"> </text:span><text:span text:style-name="T3">присела</text:span><text:span text:style-name="T4"> </text:span><text:span text:style-name="T3">на</text:span><text:span text:style-name="T4"> </text:span><text:span text:style-name="T3">стул</text:span><text:span text:style-name="T4">, </text:span><text:span text:style-name="T3">чтобы</text:span><text:span text:style-name="T4"> </text:span><text:span text:style-name="T3">не</text:span><text:span text:style-name="T4"> </text:span><text:span text:style-name="T3">упасть</text:span><text:span text:style-name="T4"> </text:span><text:span text:style-name="T3">на</text:span><text:span text:style-name="T4"> </text:span><text:span text:style-name="T3">пол</text:span><text:span text:style-name="T4">.</text:span></text:p>
      <text:p text:style-name="P10"><text:span text:style-name="T3">Павел</text:span><text:span text:style-name="T4"> </text:span><text:span text:style-name="T3">мгновение</text:span><text:span text:style-name="T4"> </text:span><text:span text:style-name="T3">ока</text:span><text:span text:style-name="T4"> </text:span><text:span text:style-name="T3">оказался</text:span><text:span text:style-name="T4"> </text:span><text:span text:style-name="T3">рядом</text:span><text:span text:style-name="T4">:</text:span></text:p>
      <text:p text:style-name="P10"><text:span text:style-name="T3">— Что</text:span><text:span text:style-name="T4"> </text:span><text:span text:style-name="T3">с</text:span><text:span text:style-name="T4"> </text:span><text:span text:style-name="T3">вами</text:span><text:span text:style-name="T4">? </text:span><text:span text:style-name="T3">Я</text:span><text:span text:style-name="T4"> </text:span><text:span text:style-name="T3">сейчас</text:span><text:span text:style-name="T4"> </text:span><text:span text:style-name="T3">скорую</text:span><text:span text:style-name="T4"> </text:span><text:span text:style-name="T3">вызову</text:span><text:span text:style-name="T4">!</text:span></text:p>
      <text:p text:style-name="P10"><text:soft-page-break/><text:span text:style-name="T3">— Не</text:span><text:span text:style-name="T4"> </text:span><text:span text:style-name="T3">надо</text:span><text:span text:style-name="T4">, </text:span><text:span text:style-name="T3">— тихо</text:span><text:span text:style-name="T4"> </text:span><text:span text:style-name="T3">сказала</text:span><text:span text:style-name="T4"> </text:span><text:span text:style-name="T3">Мария</text:span><text:span text:style-name="T4">. </text:span><text:span text:style-name="T3">Что</text:span><text:span text:style-name="T4">-</text:span><text:span text:style-name="T3">то</text:span><text:span text:style-name="T4"> </text:span><text:span text:style-name="T3">уберегло</text:span><text:span text:style-name="T4"> </text:span><text:span text:style-name="T3">ее</text:span><text:span text:style-name="T4"> </text:span><text:span text:style-name="T3">от</text:span><text:span text:style-name="T4"> </text:span><text:span text:style-name="T3">набежавшего</text:span><text:span text:style-name="T4"> </text:span><text:span text:style-name="T3">обморока</text:span><text:span text:style-name="T4">. </text:span><text:span text:style-name="T3">Нужно</text:span><text:span text:style-name="T4"> </text:span><text:span text:style-name="T3">было</text:span><text:span text:style-name="T4"> </text:span><text:span text:style-name="T3">обдумать</text:span><text:span text:style-name="T4"> </text:span><text:span text:style-name="T3">все</text:span><text:span text:style-name="T4">, </text:span><text:span text:style-name="T3">что</text:span><text:span text:style-name="T4"> </text:span><text:span text:style-name="T3">случилось</text:span><text:span text:style-name="T4">. </text:span><text:span text:style-name="T3">Это</text:span><text:span text:style-name="T4"> </text:span><text:span text:style-name="T3">была</text:span><text:span text:style-name="T4"> </text:span><text:span text:style-name="T3">не</text:span><text:span text:style-name="T4"> </text:span><text:span text:style-name="T3">шутка</text:span><text:span text:style-name="T4">. </text:span><text:span text:style-name="T3">Это</text:span><text:span text:style-name="T4"> </text:span><text:span text:style-name="T3">была</text:span><text:span text:style-name="T4"> </text:span><text:span text:style-name="T3">жестокая</text:span><text:span text:style-name="T4"> </text:span><text:span text:style-name="T3">реальность</text:span><text:span text:style-name="T4">.</text:span></text:p>
      <text:p text:style-name="P10"><text:span text:style-name="T3">В</text:span><text:span text:style-name="T4"> </text:span><text:span text:style-name="T3">голове</text:span><text:span text:style-name="T4"> </text:span><text:span text:style-name="T3">женщины</text:span><text:span text:style-name="T4"> </text:span><text:span text:style-name="T3">сразу</text:span><text:span text:style-name="T4"> </text:span><text:span text:style-name="T3">промелькнула</text:span><text:span text:style-name="T4"> </text:span><text:span text:style-name="T3">мысль</text:span><text:span text:style-name="T4">: "</text:span><text:span text:style-name="T3">Вот</text:span><text:span text:style-name="T4"> </text:span><text:span text:style-name="T31">как</text:span><text:span text:style-name="T30">, </text:span><text:span text:style-name="T31">о</text:span><text:span text:style-name="T3">казывается</text:span><text:span text:style-name="T30">, </text:span><text:span text:style-name="T31">слу</text:span><text:span text:style-name="T3">чается</text:span><text:span text:style-name="T4"> </text:span><text:span text:style-name="T3">осложнение</text:span><text:span text:style-name="T4"> </text:span><text:span text:style-name="T3">от</text:span><text:span text:style-name="T4"> </text:span><text:span text:style-name="T3">коварного</text:span><text:span text:style-name="T4"> </text:span><text:span text:style-name="T3">вируса</text:span><text:span text:style-name="T4">!</text:span></text:p>
      <text:p text:style-name="P10"><text:span text:style-name="T3">Чтобы</text:span><text:span text:style-name="T4"> </text:span><text:span text:style-name="T3">снять</text:span><text:span text:style-name="T4"> </text:span><text:span text:style-name="T3">напряжение</text:span><text:span text:style-name="T4">, </text:span><text:span text:style-name="T3">она</text:span><text:span text:style-name="T4"> </text:span><text:span text:style-name="T3">сказала</text:span><text:span text:style-name="T4">:</text:span></text:p>
      <text:p text:style-name="P10"><text:span text:style-name="T3">— Извините</text:span><text:span text:style-name="T4">, </text:span><text:span text:style-name="T3">мне</text:span><text:span text:style-name="T4"> </text:span><text:span text:style-name="T3">пора</text:span><text:span text:style-name="T4"> </text:span><text:span text:style-name="T3">домой</text:span><text:span text:style-name="T4">.</text:span></text:p>
      <text:p text:style-name="P10"><text:span text:style-name="T3">В</text:span><text:span text:style-name="T4"> </text:span><text:span text:style-name="T3">голове</text:span><text:span text:style-name="T4"> </text:span><text:span text:style-name="T3">женщины</text:span><text:span text:style-name="T4"> </text:span><text:span text:style-name="T3">уже</text:span><text:span text:style-name="T4"> </text:span><text:span text:style-name="T3">промелькнуло</text:span><text:span text:style-name="T4"> </text:span><text:span text:style-name="T3">несколько</text:span><text:span text:style-name="T4"> </text:span><text:span text:style-name="T3">вариантов</text:span><text:span text:style-name="T4">, </text:span><text:span text:style-name="T3">где</text:span><text:span text:style-name="T4"> </text:span><text:span text:style-name="T3">переночевать</text:span><text:span text:style-name="T4"> </text:span><text:span text:style-name="T3">и</text:span><text:span text:style-name="T4"> </text:span><text:span text:style-name="T3">все</text:span><text:span text:style-name="T4"> </text:span><text:span text:style-name="T3">обдумать</text:span><text:span text:style-name="T4">.</text:span></text:p>
      <text:p text:style-name="P10"><text:span text:style-name="T3">Через</text:span><text:span text:style-name="T4"> </text:span><text:span text:style-name="T3">пять</text:span><text:span text:style-name="T4"> </text:span><text:span text:style-name="T3">минут</text:span><text:span text:style-name="T4"> </text:span><text:span text:style-name="T3">ей</text:span><text:span text:style-name="T4"> </text:span><text:span text:style-name="T3">уже</text:span><text:span text:style-name="T4"> </text:span><text:span text:style-name="T3">открывала</text:span><text:span text:style-name="T4"> </text:span><text:span text:style-name="T3">закадычная</text:span><text:span text:style-name="T4"> </text:span><text:span text:style-name="T3">подруга</text:span><text:span text:style-name="T4"> </text:span><text:span text:style-name="T3">Верка</text:span><text:span text:style-name="T4">, </text:span><text:span text:style-name="T3">от</text:span><text:span text:style-name="T4"> </text:span><text:span text:style-name="T3">которой</text:span><text:span text:style-name="T4"> </text:span><text:span text:style-name="T3">у</text:span><text:span text:style-name="T4"> </text:span><text:span text:style-name="T3">нее</text:span><text:span text:style-name="T4"> </text:span><text:span text:style-name="T3">никогда</text:span><text:span text:style-name="T4"> </text:span><text:span text:style-name="T3">не</text:span><text:span text:style-name="T4"> </text:span><text:span text:style-name="T3">было</text:span><text:span text:style-name="T4"> </text:span><text:span text:style-name="T3">тайн</text:span><text:span text:style-name="T4"> </text:span><text:span text:style-name="T3">еще</text:span><text:span text:style-name="T4"> </text:span><text:span text:style-name="T3">с</text:span><text:span text:style-name="T4"> </text:span><text:span text:style-name="T3">седьмого</text:span><text:span text:style-name="T4"> </text:span><text:span text:style-name="T3">класса</text:span><text:span text:style-name="T4">, </text:span><text:span text:style-name="T3">когда</text:span><text:span text:style-name="T4"> </text:span><text:span text:style-name="T3">девочки</text:span><text:span text:style-name="T4"> </text:span><text:span text:style-name="T3">оказались</text:span><text:span text:style-name="T4"> </text:span><text:span text:style-name="T3">за</text:span><text:span text:style-name="T4"> </text:span><text:span text:style-name="T3">одной</text:span><text:span text:style-name="T4"> </text:span><text:span text:style-name="T3">партой</text:span><text:span text:style-name="T4">.</text:span></text:p>
      <text:p text:style-name="P10"><text:span text:style-name="T3">— С</text:span><text:span text:style-name="T4"> </text:span><text:span text:style-name="T3">мужем</text:span><text:span text:style-name="T4"> </text:span><text:span text:style-name="T3">поругалась</text:span><text:span text:style-name="T4">?</text:span><text:span text:style-name="T30"> — </text:span><text:span text:style-name="T31">поинтересовалась</text:span><text:span text:style-name="T30"> </text:span><text:span text:style-name="T31">подруга</text:span><text:span text:style-name="T30">, </text:span><text:span text:style-name="T31">поправляя</text:span><text:span text:style-name="T30"> </text:span><text:span text:style-name="T31">на</text:span><text:span text:style-name="T30"> </text:span><text:span text:style-name="T31">располневшей</text:span><text:span text:style-name="T30"> </text:span><text:span text:style-name="T31">фигуре</text:span><text:span text:style-name="T30"> </text:span><text:span text:style-name="T31">халат</text:span><text:span text:style-name="T30"> </text:span><text:span text:style-name="T31">в</text:span><text:span text:style-name="T30"> </text:span><text:span text:style-name="T31">цветочек</text:span><text:span text:style-name="T30">.</text:span></text:p>
      <text:p text:style-name="P10"><text:span text:style-name="T3">— Хуже</text:span><text:span text:style-name="T30">, </text:span><text:span text:style-name="T31">— мрачно</text:span><text:span text:style-name="T30"> </text:span><text:span text:style-name="T31">ответила</text:span><text:span text:style-name="T30"> </text:span><text:span text:style-name="T31">Мария</text:span><text:span text:style-name="T30">.</text:span></text:p>
      <text:p text:style-name="P10"><text:span text:style-name="T31">— </text:span><text:span text:style-name="T3">Ну</text:span><text:span text:style-name="T4"> </text:span><text:span text:style-name="T3">тогда</text:span><text:span text:style-name="T4"> </text:span><text:span text:style-name="T3">заходи</text:span><text:span text:style-name="T4">.</text:span></text:p>
      <text:p text:style-name="P10"><text:span text:style-name="T3">Вера</text:span><text:span text:style-name="T4">, </text:span><text:span text:style-name="T3">готовящаяся</text:span><text:span text:style-name="T4"> </text:span><text:span text:style-name="T3">услышать</text:span><text:span text:style-name="T4"> </text:span><text:span text:style-name="T3">исповедь</text:span><text:span text:style-name="T4">, </text:span><text:span text:style-name="T3">поняла</text:span><text:span text:style-name="T4">, </text:span><text:span text:style-name="T3">что</text:span><text:span text:style-name="T4"> </text:span><text:span text:style-name="T3">случилось</text:span><text:span text:style-name="T4"> </text:span><text:span text:style-name="T3">что</text:span><text:span text:style-name="T4">-</text:span><text:span text:style-name="T3">то</text:span><text:span text:style-name="T4"> </text:span><text:span text:style-name="T3">другое</text:span><text:span text:style-name="T4">, </text:span><text:span text:style-name="T3">страшное</text:span><text:span text:style-name="T4">.</text:span><text:span text:style-name="T29"> </text:span><text:span text:style-name="T3">Ой</text:span><text:span text:style-name="T4"> </text:span><text:span text:style-name="T3">как</text:span><text:span text:style-name="T4"> </text:span><text:span text:style-name="T3">ей</text:span><text:span text:style-name="T4"> </text:span><text:span text:style-name="T3">не</text:span><text:span text:style-name="T4"> </text:span><text:span text:style-name="T3">хотелось</text:span><text:span text:style-name="T4"> </text:span><text:span text:style-name="T3">сейчас</text:span><text:span text:style-name="T4">, </text:span><text:span text:style-name="T3">настроение</text:span><text:span text:style-name="T4"> </text:span><text:span text:style-name="T3">портить</text:span><text:span text:style-name="T4"> </text:span><text:span text:style-name="T3">себе</text:span><text:span text:style-name="T4">! </text:span><text:span text:style-name="T3">Человеческий</text:span><text:span text:style-name="T4"> </text:span><text:span text:style-name="T3">эгоизм</text:span><text:span text:style-name="T4"> </text:span><text:span text:style-name="T3">взял</text:span><text:span text:style-name="T4"> </text:span><text:span text:style-name="T31">верх</text:span><text:span text:style-name="T4">.</text:span><text:span text:style-name="T29"> </text:span><text:span text:style-name="T3">И</text:span><text:span text:style-name="T4"> </text:span><text:span text:style-name="T3">Вера</text:span><text:span text:style-name="T4"> </text:span><text:span text:style-name="T3">даже</text:span><text:span text:style-name="T4"> </text:span><text:span text:style-name="T3">обрадовалась</text:span><text:span text:style-name="T4"> </text:span><text:span text:style-name="T3">оттого</text:span><text:span text:style-name="T4">, </text:span><text:span text:style-name="T3">что</text:span><text:span text:style-name="T4"> </text:span><text:span text:style-name="T3">подруга</text:span><text:span text:style-name="T4"> </text:span><text:span text:style-name="T3">сейчас</text:span><text:span text:style-name="T4"> </text:span><text:span text:style-name="T3">будет</text:span><text:span text:style-name="T4"> </text:span><text:span text:style-name="T3">молчать</text:span><text:span text:style-name="T4">. </text:span><text:span text:style-name="T3">Ничего</text:span><text:span text:style-name="T4">, </text:span><text:span text:style-name="T3">потом</text:span><text:span text:style-name="T4"> </text:span><text:span text:style-name="T3">расскажет</text:span><text:span text:style-name="T4">, </text:span><text:span text:style-name="T3">когда</text:span><text:span text:style-name="T4"> </text:span><text:span text:style-name="T3">отоспится</text:span><text:span text:style-name="T4">. </text:span><text:span text:style-name="T3">Завтра</text:span><text:span text:style-name="T4"> </text:span><text:span text:style-name="T3">воскресенье</text:span><text:span text:style-name="T4">, </text:span><text:span text:style-name="T3">на</text:span><text:span text:style-name="T4"> </text:span><text:span text:style-name="T3">работу</text:span><text:span text:style-name="T4"> </text:span><text:span text:style-name="T3">не</text:span><text:span text:style-name="T4"> </text:span><text:span text:style-name="T3">надо</text:span><text:span text:style-name="T4">, </text:span><text:span text:style-name="T3">выговорятся</text:span><text:span text:style-name="T4"> </text:span><text:span text:style-name="T3">на</text:span><text:span text:style-name="T4"> </text:span><text:span text:style-name="T3">славу</text:span><text:span text:style-name="T4">.</text:span></text:p>
      <text:p text:style-name="P10"><text:span text:style-name="T31">Тем</text:span><text:span text:style-name="T30"> </text:span><text:span text:style-name="T31">временем</text:span><text:span text:style-name="T30"> </text:span><text:span text:style-name="T31">Веру</text:span><text:span text:style-name="T30">, </text:span><text:span text:style-name="T31">устраивавшуюся</text:span><text:span text:style-name="T30"> </text:span><text:span text:style-name="T31">на</text:span><text:span text:style-name="T30"> </text:span><text:span text:style-name="T31">диване</text:span><text:span text:style-name="T30"> </text:span><text:span text:style-name="T31">в</text:span><text:span text:style-name="T30"> </text:span><text:span text:style-name="T31">гостиной</text:span><text:span text:style-name="T30">, </text:span><text:span text:style-name="T31">терзали</text:span><text:span text:style-name="T30">, </text:span><text:span text:style-name="T31">словно</text:span><text:span text:style-name="T30"> </text:span><text:span text:style-name="T31">гарпии</text:span><text:span text:style-name="T30">, </text:span><text:span text:style-name="T31">зубастые</text:span><text:span text:style-name="T30"> </text:span><text:span text:style-name="T31">сомнения</text:span><text:span text:style-name="T30">. </text:span><text:span text:style-name="T23">А</text:span><text:span text:style-name="T24"> </text:span><text:span text:style-name="T23">вдруг</text:span><text:span text:style-name="T24">, </text:span><text:span text:style-name="T23">проспится</text:span><text:span text:style-name="T24"> </text:span><text:span text:style-name="T23">и</text:span><text:span text:style-name="T24"> </text:span><text:span text:style-name="T23">все</text:span><text:span text:style-name="T24"> </text:span><text:span text:style-name="T23">будет</text:span><text:span text:style-name="T24"> </text:span><text:span text:style-name="T23">как</text:span><text:span text:style-name="T24"> </text:span><text:span text:style-name="T23">прежде</text:span><text:span text:style-name="T24">?</text:span></text:p>
      <text:p text:style-name="P10"><text:span text:style-name="T23">Но</text:span><text:span text:style-name="T24"> </text:span><text:span text:style-name="T31">завтра</text:span><text:span text:style-name="T24"> </text:span><text:span text:style-name="T23">повторилось</text:span><text:span text:style-name="T24"> </text:span><text:span text:style-name="T23">то</text:span><text:span text:style-name="T24"> </text:span><text:span text:style-name="T23">же</text:span><text:span text:style-name="T24"> </text:span><text:span text:style-name="T23">самое</text:span><text:span text:style-name="T24">.</text:span><text:span text:style-name="T30"> </text:span><text:span text:style-name="T31">Муж</text:span><text:span text:style-name="T30"> </text:span><text:span text:style-name="T31">продолжил</text:span><text:span text:style-name="T30"> </text:span><text:span text:style-name="T31">не</text:span><text:span text:style-name="T30"> </text:span><text:span text:style-name="T31">узнавать</text:span><text:span text:style-name="T30"> </text:span><text:span text:style-name="T31">её</text:span><text:span text:style-name="T30">. </text:span><text:span text:style-name="T31">Верка</text:span><text:span text:style-name="T30">, </text:span><text:span text:style-name="T31">услышав</text:span><text:span text:style-name="T30"> </text:span><text:span text:style-name="T31">печальную</text:span><text:span text:style-name="T30"> </text:span><text:span text:style-name="T31">историю</text:span><text:span text:style-name="T30">, </text:span><text:span text:style-name="T31">пошла</text:span><text:span text:style-name="T30"> </text:span><text:span text:style-name="T31">ругаться</text:span><text:span text:style-name="T30"> </text:span><text:span text:style-name="T31">с</text:span><text:span text:style-name="T30"> </text:span><text:span text:style-name="T31">мужем</text:span><text:span text:style-name="T30"> </text:span><text:span text:style-name="T31">подруги</text:span><text:span text:style-name="T30">, </text:span><text:span text:style-name="T31">но</text:span><text:span text:style-name="T30"> </text:span><text:span text:style-name="T31">и</text:span><text:span text:style-name="T30"> </text:span><text:span text:style-name="T31">она</text:span><text:span text:style-name="T30"> </text:span><text:span text:style-name="T31">ничего</text:span><text:span text:style-name="T30"> </text:span><text:span text:style-name="T31">не</text:span><text:span text:style-name="T30"> </text:span><text:span text:style-name="T31">добилась</text:span><text:span text:style-name="T30">. </text:span><text:span text:style-name="T31">Почему</text:span><text:span text:style-name="T30">-</text:span><text:span text:style-name="T31">то</text:span><text:span text:style-name="T30"> </text:span><text:span text:style-name="T31">тот</text:span><text:span text:style-name="T30"> </text:span><text:span text:style-name="T31">перестал</text:span><text:span text:style-name="T30"> </text:span><text:span text:style-name="T31">узнавать</text:span><text:span text:style-name="T30"> </text:span><text:span text:style-name="T31">и</text:span><text:span text:style-name="T30"> </text:span><text:span text:style-name="T31">её</text:span><text:span text:style-name="T30">.</text:span></text:p>
      <text:p text:style-name="P10"><text:soft-page-break/><text:span text:style-name="T1">И</text:span><text:span text:style-name="T29">, </text:span><text:span text:style-name="T1">посоветовавшись</text:span><text:span text:style-name="T29"> </text:span><text:span text:style-name="T1">с</text:span><text:span text:style-name="T29"> </text:span><text:span text:style-name="T1">психологом</text:span><text:span text:style-name="T29">, </text:span><text:span text:style-name="T1">который</text:span><text:span text:style-name="T29"> </text:span><text:span text:style-name="T1">тоже</text:span><text:span text:style-name="T29"> </text:span><text:span text:style-name="T1">развел</text:span><text:span text:style-name="T29"> </text:span><text:span text:style-name="T1">руками</text:span><text:span text:style-name="T29">, </text:span><text:span text:style-name="T1">сетуя</text:span><text:span text:style-name="T29"> </text:span><text:span text:style-name="T1">на</text:span><text:span text:style-name="T29"> </text:span><text:span text:style-name="T1">то</text:span><text:span text:style-name="T29">, </text:span><text:span text:style-name="T1">что</text:span><text:span text:style-name="T29"> </text:span><text:span text:style-name="T1">подобных</text:span><text:span text:style-name="T29"> </text:span><text:span text:style-name="T1">случаев</text:span><text:span text:style-name="T29"> </text:span><text:span text:style-name="T1">в</text:span><text:span text:style-name="T29"> </text:span><text:span text:style-name="T1">его</text:span><text:span text:style-name="T29"> </text:span><text:span text:style-name="T1">практике</text:span><text:span text:style-name="T29"> </text:span><text:span text:style-name="T1">не</text:span><text:span text:style-name="T29"> </text:span><text:span text:style-name="T1">было</text:span><text:span text:style-name="T29">, </text:span><text:span text:style-name="T1">Мария</text:span><text:span text:style-name="T29"> </text:span><text:span text:style-name="T1">стала</text:span><text:span text:style-name="T29"> </text:span><text:span text:style-name="T1">скитаться</text:span><text:span text:style-name="T29"> </text:span><text:span text:style-name="T1">по</text:span><text:span text:style-name="T29"> </text:span><text:span text:style-name="T1">знакомым</text:span><text:span text:style-name="T29"> </text:span><text:span text:style-name="T1">и</text:span><text:span text:style-name="T29"> </text:span><text:span text:style-name="T1">коллегам</text:span><text:span text:style-name="T29">, </text:span><text:span text:style-name="T1">думая</text:span><text:span text:style-name="T29"> </text:span><text:span text:style-name="T1">о</text:span><text:span text:style-name="T29"> </text:span><text:span text:style-name="T1">том</text:span><text:span text:style-name="T29">, </text:span><text:span text:style-name="T1">что</text:span><text:span text:style-name="T29"> </text:span><text:span text:style-name="T1">ее</text:span><text:span text:style-name="T29"> </text:span><text:span text:style-name="T1">нынешнему</text:span><text:span text:style-name="T29"> </text:span><text:span text:style-name="T1">кошмару</text:span><text:span text:style-name="T29"> </text:span><text:span text:style-name="T1">когда</text:span><text:span text:style-name="T29">-</text:span><text:span text:style-name="T1">то</text:span><text:span text:style-name="T29"> </text:span><text:span text:style-name="T1">наступит</text:span><text:span text:style-name="T29"> </text:span><text:span text:style-name="T1">конец</text:span><text:span text:style-name="T29">.</text:span></text:p>
      <text:p text:style-name="P10"><text:span text:style-name="T1">От</text:span><text:span text:style-name="T29"> </text:span><text:span text:style-name="T1">постоянных</text:span><text:span text:style-name="T29"> </text:span><text:span text:style-name="T1">переездов</text:span><text:span text:style-name="T29"> </text:span><text:span text:style-name="T1">ручка</text:span><text:span text:style-name="T29"> </text:span><text:span text:style-name="T1">ее</text:span><text:span text:style-name="T29"> </text:span><text:span text:style-name="T1">старенького</text:span><text:span text:style-name="T29"> </text:span><text:span text:style-name="T1">чемодана</text:span><text:span text:style-name="T29"> </text:span><text:span text:style-name="T1">уже</text:span><text:span text:style-name="T29"> </text:span><text:span text:style-name="T1">почти</text:span><text:span text:style-name="T29"> </text:span><text:span text:style-name="T1">отваливалась</text:span><text:span text:style-name="T29">.</text:span></text:p>
      <text:p text:style-name="P10"><text:span text:style-name="T1">А</text:span><text:span text:style-name="T29"> </text:span><text:span text:style-name="T1">у</text:span><text:span text:style-name="T29"> </text:span><text:span text:style-name="T1">Марии</text:span><text:span text:style-name="T29"> </text:span><text:span text:style-name="T1">не</text:span><text:span text:style-name="T29"> </text:span><text:span text:style-name="T1">хватало</text:span><text:span text:style-name="T29"> </text:span><text:span text:style-name="T1">сил</text:span><text:span text:style-name="T29"> </text:span><text:span text:style-name="T1">и</text:span><text:span text:style-name="T29"> </text:span><text:span text:style-name="T1">воли</text:span><text:span text:style-name="T29"> </text:span><text:span text:style-name="T1">купить</text:span><text:span text:style-name="T29"> </text:span><text:span text:style-name="T1">новый</text:span><text:span text:style-name="T29">. </text:span><text:span text:style-name="T1">Она</text:span><text:span text:style-name="T29"> </text:span><text:span text:style-name="T1">себя</text:span><text:span text:style-name="T29"> </text:span><text:span text:style-name="T1">успокаивала</text:span><text:span text:style-name="T29">: "</text:span><text:span text:style-name="T1">Ну</text:span><text:span text:style-name="T29"> </text:span><text:span text:style-name="T1">подожди</text:span><text:span text:style-name="T29"> </text:span><text:span text:style-name="T1">еще</text:span><text:span text:style-name="T29"> </text:span><text:span text:style-name="T1">денек</text:span><text:span text:style-name="T29"> </text:span><text:span text:style-name="T1">и</text:span><text:span text:style-name="T29"> </text:span><text:span text:style-name="T1">этот</text:span><text:span text:style-name="T29"> </text:span><text:span text:style-name="T1">кошмар</text:span><text:span text:style-name="T29"> </text:span><text:span text:style-name="T1">закончится</text:span><text:span text:style-name="T29">".</text:span></text:p>
      <text:p text:style-name="P13">2</text:p>
      <text:p text:style-name="P13">Разговор двух инопланетных сущностей.</text:p>
      <text:p text:style-name="P24"/>
      <text:p text:style-name="P39"/>
      <text:p text:style-name="P10"><text:span text:style-name="T18">Кхме</text:span><text:span text:style-name="T24"> </text:span><text:span text:style-name="T1">стал</text:span><text:span text:style-name="T29"> </text:span><text:span text:style-name="T1">постепенно</text:span><text:span text:style-name="T29"> </text:span><text:span text:style-name="T1">сгущаться</text:span><text:span text:style-name="T29"> </text:span><text:span text:style-name="T1">и</text:span><text:span text:style-name="T29"> </text:span><text:span text:style-name="T1">вскоре</text:span><text:span text:style-name="T29"> </text:span><text:span text:style-name="T1">из</text:span><text:span text:style-name="T29"> </text:span><text:span text:style-name="T1">облачка</text:span><text:span text:style-name="T29"> </text:span><text:span text:style-name="T1">превратился</text:span><text:span text:style-name="T29"> </text:span><text:span text:style-name="T1">в</text:span><text:span text:style-name="T29"> </text:span><text:span text:style-name="T1">некоторое</text:span><text:span text:style-name="T29"> </text:span><text:span text:style-name="T1">подобие</text:span><text:span text:style-name="T29"> </text:span><text:span text:style-name="T1">медузы</text:span><text:span text:style-name="T24">.</text:span><text:span text:style-name="T30"> </text:span><text:span text:style-name="T31">Его</text:span><text:span text:style-name="T30"> </text:span><text:span text:style-name="T31">округлое</text:span><text:span text:style-name="T30"> </text:span><text:span text:style-name="T31">полупрозрачное</text:span><text:span text:style-name="T30"> </text:span><text:span text:style-name="T31">тело</text:span><text:span text:style-name="T30"> </text:span><text:span text:style-name="T31">дрейфовало</text:span><text:span text:style-name="T30"> </text:span><text:span text:style-name="T31">в</text:span><text:span text:style-name="T30"> </text:span><text:span text:style-name="T31">газовой</text:span><text:span text:style-name="T30"> </text:span><text:span text:style-name="T31">среде</text:span><text:span text:style-name="T30">, </text:span><text:span text:style-name="T31">а</text:span><text:span text:style-name="T30"> </text:span><text:span text:style-name="T31">гибкие</text:span><text:span text:style-name="T30"> </text:span><text:span text:style-name="T31">щупальца</text:span><text:span text:style-name="T30"> </text:span><text:span text:style-name="T31">переливающимся</text:span><text:span text:style-name="T30"> </text:span><text:span text:style-name="T31">шлейфом</text:span><text:span text:style-name="T30"> </text:span><text:span text:style-name="T31">волочились</text:span><text:span text:style-name="T30"> </text:span><text:span text:style-name="T31">следом</text:span><text:span text:style-name="T30">.</text:span></text:p>
      <text:p text:style-name="P10"><text:span text:style-name="T1">Потом</text:span><text:span text:style-name="T29"> </text:span><text:span text:style-name="T1">он</text:span><text:span text:style-name="T29"> </text:span><text:span text:style-name="T1">дождался</text:span><text:span text:style-name="T29">, </text:span><text:span text:style-name="T1">когда</text:span><text:span text:style-name="T29"> </text:span><text:span text:style-name="T1">появилась</text:span><text:span text:style-name="T29"> </text:span><text:span text:style-name="T1">еще</text:span><text:span text:style-name="T29"> </text:span><text:span text:style-name="T1">одна</text:span><text:span text:style-name="T29"> </text:span><text:span text:style-name="T1">омерзительная</text:span><text:span text:style-name="T29"> </text:span><text:span text:style-name="T1">медуза</text:span><text:span text:style-name="T29">, </text:span><text:span text:style-name="T1">и</text:span><text:span text:style-name="T29"> </text:span><text:span text:style-name="T1">обратился</text:span><text:span text:style-name="T29"> </text:span><text:span text:style-name="T1">к</text:span><text:span text:style-name="T29"> </text:span><text:span text:style-name="T1">ней</text:span><text:span text:style-name="T29">:</text:span></text:p>
      <text:p text:style-name="P10"><text:span text:style-name="T1">— И</text:span><text:span text:style-name="T29"> </text:span><text:span text:style-name="T1">как</text:span><text:span text:style-name="T29"> </text:span><text:span text:style-name="T1">это</text:span><text:span text:style-name="T24">, </text:span><text:span text:style-name="T18">Огл</text:span><text:span text:style-name="T24">, </text:span><text:span text:style-name="T1">мы</text:span><text:span text:style-name="T29"> </text:span><text:span text:style-name="T1">упустили</text:span><text:span text:style-name="T29"> </text:span><text:span text:style-name="T1">его</text:span><text:span text:style-name="T29">?! </text:span><text:span text:style-name="T1">Теперь</text:span><text:span text:style-name="T29"> </text:span><text:span text:style-name="T1">люди</text:span><text:span text:style-name="T29"> </text:span><text:span text:style-name="T1">будут</text:span><text:span text:style-name="T29"> </text:span><text:span text:style-name="T1">знать</text:span><text:span text:style-name="T29"> </text:span><text:span text:style-name="T1">о</text:span><text:span text:style-name="T29"> </text:span><text:span text:style-name="T1">нашем</text:span><text:span text:style-name="T29"> </text:span><text:span text:style-name="T1">присутствии</text:span><text:span text:style-name="T29"> </text:span><text:span text:style-name="T1">на</text:span><text:span text:style-name="T29"> </text:span><text:span text:style-name="T1">планете</text:span><text:span text:style-name="T29">. </text:span><text:span text:style-name="T1">А</text:span><text:span text:style-name="T29"> </text:span><text:span text:style-name="T1">мы</text:span><text:span text:style-name="T29"> </text:span><text:span text:style-name="T1">ведь</text:span><text:span text:style-name="T29"> </text:span><text:span text:style-name="T1">обещали</text:span><text:span text:style-name="T29"> </text:span><text:span text:style-name="T1">нашему</text:span><text:span text:style-name="T29"> </text:span><text:span text:style-name="T1">верховному</text:span><text:span text:style-name="T29"> </text:span><text:span text:style-name="T1">правителю</text:span><text:span text:style-name="T29"> </text:span><text:span text:style-name="T18">Буртителу</text:span><text:span text:style-name="T24">, </text:span><text:span text:style-name="T1">что</text:span><text:span text:style-name="T29"> </text:span><text:span text:style-name="T1">за</text:span><text:span text:style-name="T29"> </text:span><text:span text:style-name="T1">шесть</text:span><text:span text:style-name="T29"> </text:span><text:span text:style-name="T1">месяцев</text:span><text:span text:style-name="T29"> </text:span><text:span text:style-name="T1">очистим</text:span><text:span text:style-name="T29"> </text:span><text:span text:style-name="T1">планету</text:span><text:span text:style-name="T29"> </text:span><text:span text:style-name="T1">для</text:span><text:span text:style-name="T29"> </text:span><text:span text:style-name="T1">наших</text:span><text:span text:style-name="T29">. </text:span><text:span text:style-name="T1">Сколько</text:span><text:span text:style-name="T29"> </text:span><text:span text:style-name="T1">еще</text:span><text:span text:style-name="T29"> </text:span><text:span text:style-name="T1">будет</text:span><text:span text:style-name="T29"> </text:span><text:span text:style-name="T1">продолжаться</text:span><text:span text:style-name="T29"> </text:span><text:span text:style-name="T1">этот</text:span><text:span text:style-name="T29"> </text:span><text:span text:style-name="T1">глупый</text:span><text:span text:style-name="T29"> </text:span><text:span text:style-name="T1">эксперимент</text:span><text:span text:style-name="T29">?! </text:span><text:span text:style-name="T1">По</text:span><text:span text:style-name="T29">-</text:span><text:span text:style-name="T1">моему</text:span><text:span text:style-name="T29">, </text:span><text:span text:style-name="T1">можно</text:span><text:span text:style-name="T29"> </text:span><text:span text:style-name="T1">было</text:span><text:span text:style-name="T29"> </text:span><text:span text:style-name="T1">за</text:span><text:span text:style-name="T29"> </text:span><text:span text:style-name="T1">пару</text:span><text:span text:style-name="T29"> </text:span><text:span text:style-name="T1">часов</text:span><text:span text:style-name="T29"> </text:span><text:span text:style-name="T1">освободить</text:span><text:span text:style-name="T29"> </text:span><text:span text:style-name="T1">планету</text:span><text:span text:style-name="T29"> </text:span><text:span text:style-name="T1">от</text:span><text:span text:style-name="T29"> </text:span><text:span text:style-name="T1">этого</text:span><text:span text:style-name="T29"> </text:span><text:span text:style-name="T1">мусора</text:span><text:span text:style-name="T29">, </text:span><text:span text:style-name="T1">человечества</text:span><text:span text:style-name="T29">.</text:span></text:p>
      <text:p text:style-name="P10"><text:span text:style-name="T1">— Ты</text:span><text:span text:style-name="T29"> </text:span><text:span text:style-name="T1">не прав</text:span><text:span text:style-name="T24">, </text:span><text:span text:style-name="T18">Кхме </text:span><text:span text:style-name="T24">. </text:span><text:span text:style-name="T1">Быстрая</text:span><text:span text:style-name="T29"> </text:span><text:span text:style-name="T1">чистка</text:span><text:span text:style-name="T29"> </text:span><text:span text:style-name="T1">чревата</text:span><text:span text:style-name="T29"> </text:span><text:span text:style-name="T1">осложнениями</text:span><text:span text:style-name="T29">.</text:span><text:span text:style-name="T24"> </text:span><text:span text:style-name="T18">Бортител</text:span><text:span text:style-name="T24"> </text:span><text:span text:style-name="T1">прав</text:span><text:span text:style-name="T29">. </text:span><text:span text:style-name="T1">Наша</text:span><text:span text:style-name="T29"> </text:span><text:span text:style-name="T19">AKB,</text:span><text:span text:style-name="T24"> </text:span><text:span text:style-name="T18">армия</text:span><text:span text:style-name="T19"> </text:span><text:span text:style-name="T18">ковидных</text:span><text:span text:style-name="T19"> </text:span><text:span text:style-name="T18">вирусов</text:span><text:span text:style-name="T19">, </text:span><text:span text:style-name="T1">сделает</text:span><text:span text:style-name="T29"> </text:span><text:span text:style-name="T1">все</text:span><text:span text:style-name="T29"> </text:span><text:span text:style-name="T1">достаточно</text:span><text:span text:style-name="T29"> </text:span><text:span text:style-name="T1">чисто</text:span><text:span text:style-name="T29">. </text:span><text:span text:style-name="T1">А</text:span><text:span text:style-name="T29"> </text:span><text:span text:style-name="T1">потом</text:span><text:span text:style-name="T29">, </text:span><text:span text:style-name="T1">когда</text:span><text:span text:style-name="T29"> </text:span><text:span text:style-name="T1">дело</text:span><text:span text:style-name="T29"> </text:span><text:span text:style-name="T1">будет</text:span><text:span text:style-name="T29"> </text:span><text:span text:style-name="T1">закончено</text:span><text:span text:style-name="T29">, </text:span><text:span text:style-name="T1">мы</text:span><text:span text:style-name="T29"> </text:span><text:span text:style-name="T1">уничтожим</text:span><text:span text:style-name="T29"> </text:span><text:span text:style-name="T1">и</text:span><text:span text:style-name="T29"> </text:span><text:span text:style-name="T1">их</text:span><text:span text:style-name="T29">. </text:span><text:span text:style-name="T1">Кстати</text:span><text:span text:style-name="T29">, </text:span><text:span text:style-name="T1">они</text:span><text:span text:style-name="T29"> </text:span><text:span text:style-name="T1">вполне</text:span><text:span text:style-name="T29"> </text:span><text:span text:style-name="T1">могут</text:span><text:span text:style-name="T29"> </text:span><text:span text:style-name="T1">сойти</text:span><text:span text:style-name="T29"> </text:span><text:span text:style-name="T1">за</text:span><text:span text:style-name="T29"> </text:span><text:span text:style-name="T1">деликатес</text:span><text:span text:style-name="T29"> </text:span><text:span text:style-name="T1">к</text:span><text:span text:style-name="T29"> </text:span><text:span text:style-name="T1">твоему</text:span><text:span text:style-name="T29"> </text:span><text:span text:style-name="T1">обеду</text:span><text:span text:style-name="T29">?</text:span></text:p>
      <text:p text:style-name="P10"><text:span text:style-name="T31">Посреди</text:span><text:span text:style-name="T30"> </text:span><text:span text:style-name="T31">округлого</text:span><text:span text:style-name="T30"> </text:span><text:span text:style-name="T31">тела</text:span><text:span text:style-name="T30"> </text:span><text:span text:style-name="T31">прорезалась</text:span><text:span text:style-name="T30"> </text:span><text:span text:style-name="T31">зубастая</text:span><text:span text:style-name="T30"> </text:span><text:span text:style-name="T31">пасть</text:span><text:span text:style-name="T30"> </text:span><text:span text:style-name="T31">с</text:span><text:span text:style-name="T30"> </text:span><text:span text:style-name="T31">двумя</text:span><text:span text:style-name="T30"> </text:span><text:span text:style-name="T31">рядами</text:span><text:span text:style-name="T30"> </text:span><text:span text:style-name="T31">острых</text:span><text:span text:style-name="T30"> </text:span><text:span text:style-name="T31">иглоподобных</text:span><text:span text:style-name="T30"> </text:span><text:span text:style-name="T31">зубов</text:span><text:span text:style-name="T30">.</text:span></text:p>
      <text:p text:style-name="P10"><text:soft-page-break/><text:span text:style-name="T24">-</text:span><text:span text:style-name="T1">Ты</text:span><text:span text:style-name="T29"> </text:span><text:span text:style-name="T1">шутишь</text:span><text:span text:style-name="T29">, </text:span><text:span text:style-name="T18">Огл</text:span><text:span text:style-name="T24">. </text:span><text:span text:style-name="T23">Я</text:span><text:span text:style-name="T24"> </text:span><text:span text:style-name="T1">достаточно</text:span><text:span text:style-name="T29"> </text:span><text:span text:style-name="T1">наелся</text:span><text:span text:style-name="T29"> </text:span><text:span text:style-name="T1">вирусами</text:span><text:span text:style-name="T29">, </text:span><text:span text:style-name="T1">когда</text:span><text:span text:style-name="T29"> </text:span><text:span text:style-name="T1">мы</text:span><text:span text:style-name="T29"> </text:span><text:span text:style-name="T1">готовили</text:span><text:span text:style-name="T29"> </text:span><text:span text:style-name="T1">к</text:span><text:span text:style-name="T29"> </text:span><text:span text:style-name="T1">колонизации</text:span><text:span text:style-name="T29"> </text:span><text:span text:style-name="T1">планету</text:span><text:span text:style-name="T29"> </text:span><text:span text:style-name="T18">Стронфи</text:span><text:span text:style-name="T24">, </text:span><text:span text:style-name="T1">помнишь</text:span><text:span text:style-name="T29">?</text:span></text:p>
      <text:p text:style-name="P10"><text:span text:style-name="T29">-</text:span><text:span text:style-name="T1">Ну</text:span><text:span text:style-name="T29"> </text:span><text:span text:style-name="T1">как</text:span><text:span text:style-name="T29"> </text:span><text:span text:style-name="T1">не</text:span><text:span text:style-name="T29"> </text:span><text:span text:style-name="T1">помнить</text:span><text:span text:style-name="T29">?! </text:span><text:span text:style-name="T1">Ты</text:span><text:span text:style-name="T29"> </text:span><text:span text:style-name="T1">тогда</text:span><text:span text:style-name="T29">, </text:span><text:span text:style-name="T1">чуть</text:span><text:span text:style-name="T29"> </text:span><text:span text:style-name="T1">не</text:span><text:span text:style-name="T29"> </text:span><text:span text:style-name="T1">умер</text:span><text:span text:style-name="T29"> </text:span><text:span text:style-name="T1">от</text:span><text:span text:style-name="T29"> </text:span><text:span text:style-name="T1">переедания</text:span><text:span text:style-name="T29">, </text:span><text:span text:style-name="T1">а</text:span><text:span text:style-name="T29"> </text:span><text:span text:style-name="T1">я</text:span><text:span text:style-name="T29"> </text:span><text:span text:style-name="T1">от</text:span><text:span text:style-name="T29"> </text:span><text:span text:style-name="T1">того</text:span><text:span text:style-name="T29">, </text:span><text:span text:style-name="T1">как</text:span><text:span text:style-name="T29"> </text:span><text:span text:style-name="T1">ты</text:span><text:span text:style-name="T29"> </text:span><text:span text:style-name="T1">извивался</text:span><text:span text:style-name="T29"> </text:span><text:span text:style-name="T1">в</text:span><text:span text:style-name="T29"> </text:span><text:span text:style-name="T1">непристойном</text:span><text:span text:style-name="T29"> </text:span><text:span text:style-name="T1">послеобеденном</text:span><text:span text:style-name="T29"> </text:span><text:span text:style-name="T1">танце</text:span><text:span text:style-name="T29">.</text:span></text:p>
      <text:p text:style-name="P10"><text:span text:style-name="T31">Чудовище</text:span><text:span text:style-name="T30"> </text:span><text:span text:style-name="T31">не</text:span><text:span text:style-name="T30"> </text:span><text:span text:style-name="T31">то</text:span><text:span text:style-name="T30"> </text:span><text:span text:style-name="T31">забулькало</text:span><text:span text:style-name="T30">, </text:span><text:span text:style-name="T31">не</text:span><text:span text:style-name="T30"> </text:span><text:span text:style-name="T31">то</text:span><text:span text:style-name="T30"> </text:span><text:span text:style-name="T31">засмеялось</text:span><text:span text:style-name="T30">, </text:span><text:span text:style-name="T31">отчего</text:span><text:span text:style-name="T30"> </text:span><text:span text:style-name="T31">по</text:span><text:span text:style-name="T30"> </text:span><text:span text:style-name="T31">газовой</text:span><text:span text:style-name="T30"> </text:span><text:span text:style-name="T31">среде</text:span><text:span text:style-name="T30"> </text:span><text:span text:style-name="T31">пошло</text:span><text:span text:style-name="T30"> </text:span><text:span text:style-name="T31">волнение</text:span><text:span text:style-name="T30">.</text:span></text:p>
      <text:p text:style-name="P10"><text:span text:style-name="T24">-</text:span><text:span text:style-name="T1">Кончай</text:span><text:span text:style-name="T29"> </text:span><text:span text:style-name="T1">эти</text:span><text:span text:style-name="T29"> </text:span><text:span text:style-name="T1">глупые</text:span><text:span text:style-name="T29"> </text:span><text:span text:style-name="T1">разговоры</text:span><text:span text:style-name="T29">, </text:span><text:span text:style-name="T1">а</text:span><text:span text:style-name="T29"> </text:span><text:span text:style-name="T1">то</text:span><text:span text:style-name="T29"> </text:span><text:span text:style-name="T1">я</text:span><text:span text:style-name="T29"> </text:span><text:span text:style-name="T1">тебя</text:span><text:span text:style-name="T29"> </text:span><text:span text:style-name="T1">сейчас</text:span><text:span text:style-name="T29"> </text:span><text:span text:style-name="T1">стерилизую</text:span><text:span text:style-name="T29">. </text:span><text:span text:style-name="T1">Не</text:span><text:span text:style-name="T29"> </text:span><text:span text:style-name="T1">сможешь</text:span><text:span text:style-name="T29"> </text:span><text:span text:style-name="T1">тогда</text:span><text:span text:style-name="T29"> </text:span><text:span text:style-name="T1">производить</text:span><text:span text:style-name="T29"> </text:span><text:span text:style-name="T1">свое</text:span><text:span text:style-name="T29"> </text:span><text:span text:style-name="T1">глупое</text:span><text:span text:style-name="T29"> </text:span><text:span text:style-name="T1">потомство</text:span><text:span text:style-name="T29">.</text:span></text:p>
      <text:p text:style-name="P10"><text:span text:style-name="T1">— Вот</text:span><text:span text:style-name="T29"> </text:span><text:span text:style-name="T1">напугал</text:span><text:span text:style-name="T29">! </text:span><text:span text:style-name="T1">Я</text:span><text:span text:style-name="T29"> </text:span><text:span text:style-name="T1">владею</text:span><text:span text:style-name="T29"> </text:span><text:span text:style-name="T1">и</text:span><text:span text:style-name="T29"> </text:span><text:span text:style-name="T1">другими</text:span><text:span text:style-name="T29"> </text:span><text:span text:style-name="T1">способами</text:span><text:span text:style-name="T29"> </text:span><text:span text:style-name="T1">размножения</text:span><text:span text:style-name="T29">, </text:span><text:span text:style-name="T1">кроме</text:span><text:span text:style-name="T29"> </text:span><text:span text:style-name="T1">метания</text:span><text:span text:style-name="T29"> </text:span><text:span text:style-name="T1">икры</text:span><text:span text:style-name="T29">.</text:span></text:p>
      <text:p text:style-name="P10"><text:span text:style-name="T1">— Например</text:span><text:span text:style-name="T29">?</text:span></text:p>
      <text:p text:style-name="P10"><text:span text:style-name="T1">— Могу</text:span><text:span text:style-name="T29"> </text:span><text:span text:style-name="T1">и</text:span><text:span text:style-name="T29"> </text:span><text:span text:style-name="T1">как</text:span><text:span text:style-name="T29"> </text:span><text:span text:style-name="T1">растения</text:span><text:span text:style-name="T29">, </text:span><text:span text:style-name="T1">черенками</text:span><text:span text:style-name="T29">, </text:span><text:span text:style-name="T1">могу</text:span><text:span text:style-name="T29">, </text:span><text:span text:style-name="T1">как</text:span><text:span text:style-name="T29"> </text:span><text:span text:style-name="T1">черви</text:span><text:span text:style-name="T29"> </text:span><text:span text:style-name="T31">на</text:span><text:span text:style-name="T30"> </text:span><text:span text:style-name="T31">этой</text:span><text:span text:style-name="T30"> </text:span><text:span text:style-name="T31">глупой</text:span><text:span text:style-name="T30"> </text:span><text:span text:style-name="T31">планетке</text:span><text:span text:style-name="T30">.</text:span><text:span text:style-name="T24"> </text:span><text:span text:style-name="T1">Правда</text:span><text:span text:style-name="T29"> </text:span><text:span text:style-name="T1">для</text:span><text:span text:style-name="T29"> </text:span><text:span text:style-name="T1">этого</text:span><text:span text:style-name="T29"> </text:span><text:span text:style-name="T1">нужно</text:span><text:span text:style-name="T29"> </text:span><text:span text:style-name="T1">переходить</text:span><text:span text:style-name="T29"> </text:span><text:span text:style-name="T1">в</text:span><text:span text:style-name="T29"> </text:span><text:span text:style-name="T1">твердое</text:span><text:span text:style-name="T29"> </text:span><text:span text:style-name="T1">состояние</text:span><text:span text:style-name="T29">.</text:span></text:p>
      <text:p text:style-name="P10"><text:span text:style-name="T1">Как</text:span><text:span text:style-name="T29"> </text:span><text:span text:style-name="T1">думаешь</text:span><text:span text:style-name="T29">, </text:span><text:span text:style-name="T1">от</text:span><text:span text:style-name="T29"> </text:span><text:span text:style-name="T1">этих</text:span><text:span text:style-name="T29"> </text:span><text:span text:style-name="T1">людишек</text:span><text:span text:style-name="T29"> </text:span><text:span text:style-name="T1">не</text:span><text:span text:style-name="T29"> </text:span><text:span text:style-name="T1">будет</text:span><text:span text:style-name="T29"> </text:span><text:span text:style-name="T1">никакого</text:span><text:span text:style-name="T29"> </text:span><text:span text:style-name="T1">подвоха</text:span><text:span text:style-name="T29">? </text:span><text:span text:style-name="T18">Ятопикриты</text:span><text:span text:style-name="T24"> </text:span><text:span text:style-name="T1">отпечатались</text:span><text:span text:style-name="T29"> </text:span><text:span text:style-name="T1">в</text:span><text:span text:style-name="T29"> </text:span><text:span text:style-name="T1">сознании</text:span><text:span text:style-name="T29">, </text:span><text:span text:style-name="T1">даже</text:span><text:span text:style-name="T29"> </text:span><text:span text:style-name="T1">смешно</text:span><text:span text:style-name="T29"> </text:span><text:span text:style-name="T1">вспоминать</text:span><text:span text:style-name="T29">, </text:span><text:span text:style-name="T1">как</text:span><text:span text:style-name="T29"> </text:span><text:span text:style-name="T1">они</text:span><text:span text:style-name="T29"> </text:span><text:span text:style-name="T1">попытались</text:span><text:span text:style-name="T29"> </text:span><text:span text:style-name="T1">сопротивляться</text:span><text:span text:style-name="T29">. </text:span><text:span text:style-name="T1">А</text:span><text:span text:style-name="T29"> </text:span><text:span text:style-name="T1">что</text:span><text:span text:style-name="T29"> </text:span><text:span text:style-name="T1">в</text:span><text:span text:style-name="T29"> </text:span><text:span text:style-name="T1">итоге</text:span><text:span text:style-name="T29">?!</text:span></text:p>
      <text:p text:style-name="P10"><text:span text:style-name="T1">— Да</text:span><text:span text:style-name="T29">, </text:span><text:span text:style-name="T1">неприятные</text:span><text:span text:style-name="T29"> </text:span><text:span text:style-name="T1">воспоминания</text:span><text:span text:style-name="T29">. </text:span><text:span text:style-name="T1">Сами</text:span><text:span text:style-name="T29"> </text:span><text:span text:style-name="T1">свою</text:span><text:span text:style-name="T29"> </text:span><text:span text:style-name="T1">планету</text:span><text:span text:style-name="T29"> </text:span><text:span text:style-name="T1">изгадили</text:span><text:span text:style-name="T29"> </text:span><text:span text:style-name="T1">взрывами</text:span><text:span text:style-name="T29"> </text:span><text:span text:style-name="T1">водородных</text:span><text:span text:style-name="T29"> </text:span><text:span text:style-name="T1">бомб</text:span><text:span text:style-name="T29"> </text:span><text:span text:style-name="T1">и</text:span><text:span text:style-name="T29"> </text:span><text:span text:style-name="T1">нам</text:span><text:span text:style-name="T29"> </text:span><text:span text:style-name="T1">пришлось</text:span><text:span text:style-name="T29"> </text:span><text:span text:style-name="T1">поставить</text:span><text:span text:style-name="T29"> </text:span><text:span text:style-name="T1">ее</text:span><text:span text:style-name="T29"> </text:span><text:span text:style-name="T1">на</text:span><text:span text:style-name="T29"> </text:span><text:span text:style-name="T1">проветривание</text:span><text:span text:style-name="T29"> </text:span><text:span text:style-name="T1">на</text:span><text:span text:style-name="T29"> </text:span><text:span text:style-name="T1">тысячу</text:span><text:span text:style-name="T29"> </text:span><text:span text:style-name="T1">лет</text:span><text:span text:style-name="T29">. </text:span><text:span text:style-name="T1">Если</text:span><text:span text:style-name="T29"> </text:span><text:span text:style-name="T1">бы</text:span><text:span text:style-name="T29"> </text:span><text:span text:style-name="T1">не</text:span><text:span text:style-name="T29"> </text:span><text:span text:style-name="T1">они</text:span><text:span text:style-name="T29">, </text:span><text:span text:style-name="T1">люди</text:span><text:span text:style-name="T29"> </text:span><text:span text:style-name="T1">еще</text:span><text:span text:style-name="T29"> </text:span><text:span text:style-name="T1">бы</text:span><text:span text:style-name="T29"> </text:span><text:span text:style-name="T1">лет</text:span><text:span text:style-name="T29"> </text:span><text:span text:style-name="T1">пятьсот</text:span><text:span text:style-name="T29"> </text:span><text:span text:style-name="T1">нас</text:span><text:span text:style-name="T29"> </text:span><text:span text:style-name="T1">не</text:span><text:span text:style-name="T29"> </text:span><text:span text:style-name="T1">видели</text:span><text:span text:style-name="T29">.</text:span></text:p>
      <text:p text:style-name="P10"><text:span text:style-name="T1">Вскоре</text:span><text:span text:style-name="T29"> </text:span><text:span text:style-name="T1">неприятные</text:span><text:span text:style-name="T29"> </text:span><text:span text:style-name="T1">ощущения</text:span><text:span text:style-name="T29"> </text:span><text:span text:style-name="T1">от</text:span><text:span text:style-name="T29"> </text:span><text:span text:style-name="T1">нахождения</text:span><text:span text:style-name="T29"> </text:span><text:span text:style-name="T1">в</text:span><text:span text:style-name="T29"> </text:span><text:span text:style-name="T1">твердом</text:span><text:span text:style-name="T29"> </text:span><text:span text:style-name="T1">состоянии</text:span><text:span text:style-name="T29"> </text:span><text:span text:style-name="T1">настолько</text:span><text:span text:style-name="T29"> </text:span><text:span text:style-name="T1">овладели</text:span><text:span text:style-name="T29"> </text:span><text:span text:style-name="T1">пришельцами</text:span><text:span text:style-name="T29">, </text:span><text:span text:style-name="T1">что</text:span><text:span text:style-name="T29"> </text:span><text:span text:style-name="T1">они</text:span><text:span text:style-name="T29"> </text:span><text:span text:style-name="T1">поспешили</text:span><text:span text:style-name="T29"> </text:span><text:span text:style-name="T1">раствориться</text:span><text:span text:style-name="T29">, </text:span><text:span text:style-name="T1">прейдя</text:span><text:span text:style-name="T29"> </text:span><text:span text:style-name="T1">сразу</text:span><text:span text:style-name="T29"> </text:span><text:span text:style-name="T1">в</text:span><text:span text:style-name="T29"> </text:span><text:span text:style-name="T1">газообразное</text:span><text:span text:style-name="T29"> </text:span><text:span text:style-name="T1">состояние</text:span><text:span text:style-name="T29">, </text:span><text:span text:style-name="T1">минуя</text:span><text:span text:style-name="T29"> </text:span><text:span text:style-name="T1">на</text:span><text:span text:style-name="T29"> </text:span><text:span text:style-name="T1">этот</text:span><text:span text:style-name="T29"> </text:span><text:span text:style-name="T1">раз</text:span><text:span text:style-name="T29"> </text:span><text:span text:style-name="T1">жидкое</text:span><text:span text:style-name="T29">.</text:span></text:p>
      <text:p text:style-name="P10"><text:span text:style-name="T1">Да</text:span><text:span text:style-name="T29"> </text:span><text:span text:style-name="T1">и</text:span><text:span text:style-name="T29"> </text:span><text:span text:style-name="T1">недолюбливали</text:span><text:span text:style-name="T29"> </text:span><text:span text:style-name="T1">они</text:span><text:span text:style-name="T29"> </text:span><text:span text:style-name="T1">один</text:span><text:span text:style-name="T29"> </text:span><text:span text:style-name="T1">другого</text:span><text:span text:style-name="T29">. </text:span><text:span text:style-name="T31">Однако</text:span><text:span text:style-name="T30"> </text:span><text:span text:style-name="T31">это</text:span><text:span text:style-name="T30"> </text:span><text:span text:style-name="T31">не</text:span><text:span text:style-name="T30"> </text:span><text:span text:style-name="T31">мешало</text:span><text:span text:style-name="T30"> </text:span><text:span text:style-name="T31">инопланетянам</text:span><text:span text:style-name="T30"> </text:span><text:span text:style-name="T31">воплощать</text:span><text:span text:style-name="T30"> </text:span><text:span text:style-name="T31">в</text:span><text:span text:style-name="T30"> </text:span><text:span text:style-name="T31">жизнь</text:span><text:span text:style-name="T30"> </text:span><text:span text:style-name="T31">свой</text:span><text:span text:style-name="T30"> </text:span><text:span text:style-name="T31">коварный</text:span><text:span text:style-name="T30"> </text:span><text:span text:style-name="T31">план</text:span><text:span text:style-name="T30">. </text:span><text:span text:style-name="T1">Исчезновение</text:span><text:span text:style-name="T29"> </text:span><text:span text:style-name="T1">посланного</text:span><text:span text:style-name="T29"> </text:span><text:span text:style-name="T1">на</text:span><text:span text:style-name="T29"> </text:span><text:span text:style-name="T1">разведку</text:span><text:span text:style-name="T29"> </text:span><text:span text:style-name="T1">третьего</text:span><text:span text:style-name="T29"> </text:span><text:span text:style-name="T1">члена</text:span><text:span text:style-name="T29"> </text:span><text:span text:style-name="T1">экипажа</text:span><text:span text:style-name="T29"> </text:span><text:span text:style-name="T1">их</text:span><text:span text:style-name="T29"> </text:span><text:span text:style-name="T1">ни</text:span><text:span text:style-name="T29"> </text:span><text:span text:style-name="T1">на</text:span><text:span text:style-name="T29"> </text:span><text:span text:style-name="T1">секунду</text:span><text:span text:style-name="T29"> </text:span><text:span text:style-name="T1">не</text:span><text:span text:style-name="T29"> </text:span><text:span text:style-name="T1">взволновало</text:span><text:span text:style-name="T29">.</text:span></text:p>
      <text:p text:style-name="P10"><text:span text:style-name="T1">Если</text:span><text:span text:style-name="T29"> </text:span><text:span text:style-name="T1">он</text:span><text:span text:style-name="T29"> </text:span><text:span text:style-name="T1">им</text:span><text:span text:style-name="T29"> </text:span><text:span text:style-name="T1">изменил</text:span><text:span text:style-name="T29">, </text:span><text:span text:style-name="T1">найдут</text:span><text:span text:style-name="T29"> </text:span><text:span text:style-name="T1">и</text:span><text:span text:style-name="T29"> </text:span><text:span text:style-name="T1">уничтожат</text:span><text:span text:style-name="T29">. </text:span><text:span text:style-name="T1">В</text:span><text:span text:style-name="T29"> </text:span><text:span text:style-name="T1">случае</text:span><text:span text:style-name="T29">, </text:span><text:span text:style-name="T1">если</text:span><text:span text:style-name="T29"> </text:span><text:span text:style-name="T1">сообщил</text:span><text:span text:style-name="T29"> </text:span><text:span text:style-name="T1">людям</text:span><text:span text:style-name="T29"> </text:span><text:span text:style-name="T1">ситуацию</text:span><text:span text:style-name="T29">, </text:span><text:span text:style-name="T1">все</text:span><text:span text:style-name="T29"> </text:span><text:span text:style-name="T1">равно</text:span><text:span text:style-name="T29"> </text:span><text:span text:style-name="T1">люди</text:span><text:span text:style-name="T29"> </text:span><text:span text:style-name="T1">ничего</text:span><text:span text:style-name="T29"> </text:span><text:span text:style-name="T1">не</text:span><text:span text:style-name="T29"> </text:span><text:span text:style-name="T1">успеют</text:span><text:span text:style-name="T29"> </text:span><text:span text:style-name="T1">предпринять</text:span><text:span text:style-name="T29">, </text:span><text:span text:style-name="T1">их</text:span><text:span text:style-name="T29"> </text:span><text:span text:style-name="T1">судьба</text:span><text:span text:style-name="T29"> </text:span><text:soft-page-break/><text:span text:style-name="T1">предрешена</text:span><text:span text:style-name="T24">.</text:span><text:span text:style-name="T30"> </text:span><text:span text:style-name="T31">Согласно</text:span><text:span text:style-name="T30"> </text:span><text:span text:style-name="T31">плану</text:span><text:span text:style-name="T30"> </text:span><text:span text:style-name="T31">инопланетян</text:span><text:span text:style-name="T30">, </text:span><text:span text:style-name="T31">землян</text:span><text:span text:style-name="T30"> </text:span><text:span text:style-name="T31">следовало</text:span><text:span text:style-name="T30"> </text:span><text:span text:style-name="T31">проредить</text:span><text:span text:style-name="T30">, </text:span><text:span text:style-name="T31">как</text:span><text:span text:style-name="T30"> </text:span><text:span text:style-name="T31">земную</text:span><text:span text:style-name="T30"> </text:span><text:span text:style-name="T31">морковь</text:span><text:span text:style-name="T30"> </text:span><text:span text:style-name="T31">на</text:span><text:span text:style-name="T30"> </text:span><text:span text:style-name="T31">грядках</text:span><text:span text:style-name="T30">. </text:span><text:span text:style-name="T31">Слишком</text:span><text:span text:style-name="T30"> </text:span><text:span text:style-name="T31">уж</text:span><text:span text:style-name="T30"> </text:span><text:span text:style-name="T31">разрослась</text:span><text:span text:style-name="T30"> </text:span><text:span text:style-name="T31">популяция</text:span><text:span text:style-name="T30"> </text:span><text:span text:style-name="T31">этих</text:span><text:span text:style-name="T30"> </text:span><text:span text:style-name="T31">двуногих</text:span><text:span text:style-name="T30"> </text:span><text:span text:style-name="T31">существ</text:span><text:span text:style-name="T30">, </text:span><text:span text:style-name="T31">которые</text:span><text:span text:style-name="T30"> </text:span><text:span text:style-name="T31">столь</text:span><text:span text:style-name="T30"> </text:span><text:span text:style-name="T31">жалки</text:span><text:span text:style-name="T30">, </text:span><text:span text:style-name="T31">что</text:span><text:span text:style-name="T30"> </text:span><text:span text:style-name="T31">до</text:span><text:span text:style-name="T30"> </text:span><text:span text:style-name="T31">сих</text:span><text:span text:style-name="T30"> </text:span><text:span text:style-name="T31">пор</text:span><text:span text:style-name="T30"> </text:span><text:span text:style-name="T31">не</text:span><text:span text:style-name="T30"> </text:span><text:span text:style-name="T31">смогли</text:span><text:span text:style-name="T30"> </text:span><text:span text:style-name="T31">установить</text:span><text:span text:style-name="T30"> </text:span><text:span text:style-name="T31">контакт</text:span><text:span text:style-name="T30"> </text:span><text:span text:style-name="T31">ни</text:span><text:span text:style-name="T30"> </text:span><text:span text:style-name="T31">с</text:span><text:span text:style-name="T30"> </text:span><text:span text:style-name="T31">одной</text:span><text:span text:style-name="T30"> </text:span><text:span text:style-name="T31">из</text:span><text:span text:style-name="T30"> </text:span><text:span text:style-name="T31">цивилизаций</text:span><text:span text:style-name="T30"> </text:span><text:span text:style-name="T31">космоса</text:span><text:span text:style-name="T30">.</text:span></text:p>
      <text:p text:style-name="P10"><text:span text:style-name="T31">Однако</text:span><text:span text:style-name="T30"> </text:span><text:span text:style-name="T31">уничтожать</text:span><text:span text:style-name="T30"> </text:span><text:span text:style-name="T31">всех</text:span><text:span text:style-name="T30"> </text:span><text:span text:style-name="T31">землян</text:span><text:span text:style-name="T30"> </text:span><text:span text:style-name="T31">никто</text:span><text:span text:style-name="T30"> </text:span><text:span text:style-name="T31">не</text:span><text:span text:style-name="T30"> </text:span><text:span text:style-name="T31">планирует</text:span><text:span text:style-name="T30">. </text:span><text:span text:style-name="T23">Господам всегда нужны рабы, а хозяевам слуги. Какую-то часть людей планиропвалось оставить.Нужно же чем-то затыкать дыры,если в корабле образуется пробоина.</text:span></text:p>
      <text:p text:style-name="P23"/>
      <text:p text:style-name="P13"/>
      <text:p text:style-name="P10"/>
      <text:p text:style-name="P10"/>
      <text:p text:style-name="P13">Глава 2 </text:p>
      <text:p text:style-name="P10"><text:span text:style-name="T3"><text:s/></text:span><text:span text:style-name="T1">Апокалипсис ?</text:span></text:p>
      <text:p text:style-name="P13">Разные мнения</text:p>
      <text:p text:style-name="P13">Пропажа пилота Вихря</text:p>
      <text:p text:style-name="P13"/>
      <text:p text:style-name="P13">***</text:p>
      <text:p text:style-name="P13"/>
      <text:p text:style-name="P13">Апокалипсис?</text:p>
      <text:p text:style-name="P30">Апокалипсис всегда ассоциировался у людей с чем-то грандиозным, масштабным. Никто не ожидал, что он может начаться исподтишка, с какой-то болезни, превратившейся сначала в эпидемию, а потом и пандемию, охватившую всю планету. Начали изобретать различные прививки, но вирус оказался проворнее ученых.</text:p>
      <text:p text:style-name="P10"><text:span text:style-name="T13">В разных частях планеты стали появляться новые разновидности, штаммы, с которыми появившиеся прививки </text:span><text:span text:style-name="T20">Спутник, Джонсон, </text:span><text:soft-page-break/><text:span text:style-name="T20">Модерна и Файбер </text:span><text:span text:style-name="T13">уже не справлялись, поскольку перестали распознавать гибридные модификации вируса.</text:span></text:p>
      <text:p text:style-name="P30">И лето в этом году выдалось какое-то аномальное. В Сибири - жара, в Африке снег.</text:p>
      <text:p text:style-name="P30">У науки и медицины не было конкретных ответов на случившуюся напасть. Ученые и инфекционисты строили различные предположения, но выглядели с экранов телевизоров и интернета столь беспомощно, что на их невразумительные доводы общественность <text:s/>скоро перестала обращать внимание. А шарлатаны, колдуны, гадалки <text:s/>постепенно вытеснили мужей науки из медии и заполонили экраны. И все лихорадочно искали выход из создавшейся ситуации, уже позабыв злосчастную испанку, которая затихла сама по себе сто ле т тому назад, выкосив изрядно род людской.</text:p>
      <text:p text:style-name="P10"><text:span text:style-name="T25">Но </text:span><text:span text:style-name="T20">ковид-19 </text:span><text:span text:style-name="T13">продолжал бушевать на земных просторах, не признавая границ. И когда уже казалось,что где-то его сморили <text:s/>прививками, он вспыхивал с новой силой.</text:span></text:p>
      <text:p text:style-name="P30">И появились первые робкие предположения, что вирус неземного происхождения.</text:p>
      <text:p text:style-name="P30">Объюявлено было о созыве Всемирного Конгресса пока под эгидой ООН , где известные ученые решили совместно обсудить проблему.</text:p>
      <text:p text:style-name="P30">...</text:p>
      <text:p text:style-name="P30">В это же время состоялось появление в атмосфере и приземление странного космического аппарата с беглецом из сообщества, которое решило захватить Землю с помощью распостранения вируса.</text:p>
      <text:p text:style-name="P10"><text:span text:style-name="T20">Пришелец</text:span><text:span text:style-name="T13">, каким-то образом узнав о созыве конгреса решил понаблюдать <text:s/>за конгрессом, не решаясь <text:s/>пока выступить перед людьми.</text:span></text:p>
      <text:p text:style-name="P30">Он тихо сел своим аппаратом на крыше здания ООН, оставшись незамеченным.Ни один аппарят не смог его запеленговать.</text:p>
      <text:p text:style-name="P30"><text:soft-page-break/>2</text:p>
      <text:p text:style-name="P30">А тем временем, люди,которые уже попали под наблюдение внеземной цивилизации, решали свои житейские проблемы и те трудности, которые возникли всвязи с охватившей планету пaндемией.</text:p>
      <text:p text:style-name="P30">Все общество было пронизано мыслями о своем будущем.</text:p>
      <text:p text:style-name="P10"><text:span text:style-name="T13">Как же люди оказались близки к причине появления вируса! <text:s/></text:span><text:span text:style-name="T40">Н</text:span><text:span text:style-name="T13">о фантастическая идея быстро испарилась в реальности, которая на первый взгля не имела ничего общего с <text:s/>высказываниями <text:s/>некоторых безумцев, как их назвали твердо стоящие на земле реалисты. И часто случайные новости перебивали будни и занимали умы простых людей. Но как порой эти новости были близки к происходящему катаклизму!</text:span></text:p>
      <text:p text:style-name="P1"><text:span text:style-name="T40">Никому не давало покоя сообщение, что пропал пилот. </text:span><text:span text:style-name="T32">Сначала СМИ, как обычно, говорили, что ничего не случилось. Однако не все были готовы скрывать правду. </text:span><text:span text:style-name="T40">Служебная тайна каким-то образом просочилась наружу.</text:span></text:p>
      <text:p text:style-name="P1"><text:span text:style-name="T40">Но народ был </text:span><text:span text:style-name="T32">настолько</text:span><text:span text:style-name="T40"> запуган "новомодным" вирусом ковид-19, накрывшим планету, что новость вскоре растворилась, хотя еще можно было порой </text:span><text:span text:style-name="T32">услышать</text:span><text:span text:style-name="T40"> из уст двух беседующих бабушек на скамейке возле дома.</text:span></text:p>
      <text:p text:style-name="P1"><text:span text:style-name="T40">- Слышь, Мироновна, говорят, вирусы сожрали нашего летчика. </text:span><text:span text:style-name="T32">Я про витьку с шестого этажа. Он ещё босенький тут бегал, когда мальцом был.</text:span></text:p>
      <text:p text:style-name="P3">- Чего?</text:p>
      <text:p text:style-name="P3">- Вот я и говорю... да подожди ты, дай эту повязку марлевую сниму, осточертела, будь она проклята!</text:p>
      <text:p text:style-name="P1"><text:span text:style-name="T40">— </text:span><text:span text:style-name="T32">Ох неспроста это всё!</text:span></text:p>
      <text:p text:style-name="P6">— А то, мой дед опять жалуется на поясницу, а это всегда либо к крупному дтп в городе, либо к пожару. А в последнее время их нет, значит, что-то другое не в порядке.</text:p>
      <text:p text:style-name="P1"><text:span text:style-name="T40">- Сымай</text:span><text:span text:style-name="T32"> уже свою маску, а то я ничегошеньки не слышу</text:span><text:span text:style-name="T40">! Я, как видишь, перед разговором с тобой сняла, как-никак подруги.</text:span><text:span text:style-name="T32"> Я тебя не боюсь. Родные люди, считай — шестьдесят лет дружим.</text:span></text:p>
      <text:p text:style-name="P1"><text:soft-page-break/><text:span text:style-name="T40">- А вирус, </text:span><text:span text:style-name="T32">падлюка</text:span><text:span text:style-name="T40">, он никому не друг, ладно, пошла я, хотела что-то тебе сказать, запамятовала. До завтрева.</text:span></text:p>
      <text:p text:style-name="P6">Старуха снова натянула маску и поковыляла в подъезд. Там она локтем нажала кнопку вызова лифта, но, вспомнив, что надела перчатки, ткнула на нужный этаж уже пальцем.</text:p>
      <text:p text:style-name="P6">...</text:p>
      <text:p text:style-name="P1"><text:span text:style-name="T40">В ученых же кругах к сообщению о пропаже пилота, учитывая, что в умах у всех был вирус, было другое мнение. </text:span><text:span text:style-name="T32">Разумеется, вирус его не поглотил прямо в воздухе. Военные всех стран отрицали нападение на самолёт, да и ни один из приборов не зафиксировал ничего подозрительного — ничья система ПВО не срабатывала. Геологи сообщили, что ни один вулкан в окрестностях не извергался. Метеорологи, в свою очередь, подчеркнули, что даже геомагнитная тогда обстановка была спокойна. Поэтому и обратились к учёным-физикам.</text:span></text:p>
      <text:p text:style-name="P6">Те предположили, что могло бы произойти искажение пространственно-временного континуума, и самолёт пропал с радаров, так как провалился в кротовую нору. Кто-то робко предположил, что доигрались с большими андронными коллайдерами, но и это предположение быстро отмели — испытаний в тот момент никто не проводил.</text:p>
      <text:p text:style-name="P6">Тут подключили астрофизиков. Уж они-то могли что-то прояснить. Но и они только развели руками и снова уставились в телескопы.</text:p>
      <text:p text:style-name="P6">Однако научное сообщество начинало негодовать, недовольное собственным бессилием, которое усугублялось объявленным карантином и прочими предписаниями, касающимися ношения масок и перчаток.</text:p>
      <text:p text:style-name="P6">Меры предосторожности — утверждали власти. Необходимость в новых условиях — настаивали врачи.</text:p>
      <text:p text:style-name="P6">Что-то тут не так просто, как кажется, — догадывались даже самые наивные обыватели. Люди чувствовали, что вирус, который, безусловно, существует и убивает людей, имеет некую цель. <text:s/>И от того, как быстро человечество сможет разгадать эту цель, будет зависеть наше будущее.</text:p>
      <text:p text:style-name="P3"><text:soft-page-break/>Пoявились шутники, которые прочили людям судьбу динозавров, которые вымерли по неизвестной причине.</text:p>
      <text:p text:style-name="P3">Но вскоре их поставили на место.Как говорится: семья не без уродов!</text:p>
      <text:p text:style-name="P3"/>
      <text:p text:style-name="P3"/>
      <text:p text:style-name="P6"/>
      <text:p text:style-name="P10"/>
      <text:p text:style-name="P7"/>
      <text:p text:style-name="P7"/>
      <text:p text:style-name="P10"/>
      <text:p text:style-name="P10"/>
      <text:p text:style-name="P25">Глава 3 конгресс <text:s/>"Коронавирус не хочет нас убивать" | Садхгуру</text:p>
      <text:p text:style-name="P28">1</text:p>
      <text:p text:style-name="P10"><text:span text:style-name="T25">Паника словно гигантский спрут охватила невидимыми щупальцами весь мир</text:span><text:span text:style-name="T5">. <text:s/>Внимание всех людей невзирая на социальный статус и национальность, религию и место жительства сейчас было приковано к </text:span><text:span text:style-name="T25">парадоксу под названием "пандемия ковида_19" .</text:span><text:span text:style-name="T5"> <text:s/></text:span><text:span text:style-name="T34">Лучшие мыслители посвящали свои исследования, </text:span><text:span text:style-name="T25">забросив все остальное, </text:span><text:span text:style-name="T5">этой <text:s/>теме. </text:span></text:p>
      <text:p text:style-name="P10"><text:span text:style-name="T5">Майор </text:span><text:span text:style-name="T20">Дружников</text:span><text:span text:style-name="T5">, близкий друг </text:span><text:span text:style-name="T20">Вихря</text:span><text:span text:style-name="T5"> и, </text:span><text:span text:style-name="T25">кстати, его сосед по московской квартире</text:span><text:span text:style-name="T5">, которому </text:span><text:span text:style-name="T25">начальство приказало</text:span><text:span text:style-name="T5"> собирать всю информацию по этому поводу, наткнулся на выступление мыслителя и йога Садхгуру из Индии. Но </text:span><text:span text:style-name="T25">как бывшего криминалиста</text:span><text:span text:style-name="T5"> его внимание привлекли скорее сообщения людей, просмотревших видео, так же как человека порой привлекает не тот, кто разжег огонь, а последствия самого огня, хотя мысли все время улетали к <text:s/>Марии, которая не отвечала на звонки. А покинуть свой пост майор не мог, воинская часть, правила драконовские, да и время тревожное. </text:span><text:span text:style-name="T13">Как ей сообщить о пропаже ее брата брата</text:span><text:span text:style-name="T25"> </text:span><text:span text:style-name="T20">Вихря</text:span><text:span text:style-name="T5">?</text:span></text:p>
      <text:p text:style-name="P10"><text:soft-page-break/><text:span text:style-name="T13">Чего греха таить, хотя соседка и была замужем, а юношеская любовь к ней еще не </text:span><text:span text:style-name="T34">растаяла</text:span><text:span text:style-name="T25">, </text:span><text:span text:style-name="T13">личная жизнь майора не сложилась. </text:span><text:span text:style-name="T25">Тут</text:span><text:span text:style-name="T34">,</text:span><text:span text:style-name="T25"> на </text:span><text:span text:style-name="T13">полигоне</text:span><text:span text:style-name="T34">,</text:span><text:span text:style-name="T25"> </text:span><text:span text:style-name="T34">некогда</text:span><text:span text:style-name="T25"> </text:span><text:span text:style-name="T13">было головы поднять.</text:span></text:p>
      <text:p text:style-name="P10"><text:span text:style-name="T13">Его вымученное <text:s/>уже несколькими бессонными </text:span><text:span text:style-name="T5">ночами сознание все пыталось как-то объединить всю информацию в </text:span><text:span text:style-name="T34">единое целое</text:span><text:span text:style-name="T5">, но не получалось. Все разваливалось, оставалось только нагромождение тревожных фактов. Майор тряхнул головой и опять</text:span><text:span text:style-name="T34"> стал</text:span><text:span text:style-name="T5"> пристально <text:s/>изучать комментарии к видео индуса. В его деле не </text:span><text:span text:style-name="T34">возникало </text:span><text:span text:style-name="T5">случайностей. Нужна была хотя бы маленькая зацепка. Заинтересованность майора <text:s/>в теме была прямой</text:span><text:span text:style-name="T34">.</text:span></text:p>
      <text:p text:style-name="P10"><text:span text:style-name="T5">Начальство ему намекнуло, что конгресс, который </text:span><text:span text:style-name="T25">вроде бы </text:span><text:span text:style-name="T5">начался в ООН в Нью-Йорке</text:span><text:span text:style-name="T34">,</text:span><text:span text:style-name="T5"> хотят перевести в закрытую стадию. Похоже, что подземная шахта рядом с его полигоном, одна из кандидаток на его проведение. Значит, нужно работать, не до сна.</text:span></text:p>
      <text:p text:style-name="P30">А вдруг ковид все таки оружие, как он и предполагал? Но кому это выгодно, где прячется скрытый враг?</text:p>
      <text:p text:style-name="P37">Поскольку дальше будет приведен ряд цитат, читатель, будь благосклонен к именам-кличкам респондентов.</text:p>
      <text:p text:style-name="P10"><text:span text:style-name="T5">Интересную мысль высказала некая Анна</text:span><text:span text:style-name="T34">_Сладкая_Кошечка111</text:span><text:span text:style-name="T5">: «Если вирус создан в лаборатории, значит</text:span><text:span text:style-name="T34">,</text:span><text:span text:style-name="T5"> кто-то сделал это осознанно. Те, кто нагоняет панику вокруг — тоже делают это осознанно. Ищите кому это выгодно и будьте осознанными, чтобы не идти у них на поводу».</text:span></text:p>
      <text:p text:style-name="P10"><text:span text:style-name="T5">— Молодец женщина, </text:span><text:span text:style-name="T34">сразу</text:span><text:span text:style-name="T5"> двух рыбок подцепила, — подумал майор. - Кто-то выстрелил, а другой старается направить этот выстрел в нужное ему место. И вполне возможно — это члены одной команды.</text:span></text:p>
      <text:p text:style-name="P21">Потом бросилось в глаза еще одно мнение:</text:p>
      <text:p text:style-name="P10"><text:span text:style-name="T5">Некий Зафар</text:span><text:span text:style-name="T34">Ррр</text:span><text:span text:style-name="T5"> писал:</text:span></text:p>
      <text:p text:style-name="P10"><text:span text:style-name="T5">«Этот вирус изменит выживших... даже после выздоровления, он остаётся внутри... думаю в скором времени (через </text:span><text:span text:style-name="T25">шесть</text:span><text:span text:style-name="T5"> месяцев) мы </text:span><text:soft-page-break/><text:span text:style-name="T5">увидим иных людей и они будут из числа выздоровевших....а вот какими они будут... это вопрос».</text:span></text:p>
      <text:p text:style-name="P21">- Тоже интересная мысль, - отметил про себя майор, — как важно уметь предвидеть последствия.</text:p>
      <text:p text:style-name="P10"><text:span text:style-name="T5">Среди сообщений было и предположение</text:span><text:span text:style-name="T34"> от Annonym1967</text:span><text:span text:style-name="T5">, что вирус - это нечто наподобие спартанского отбора, когда в Древней Греции жители Спарты сразу после рождения сбрасывали со скалы в море самых слабых и больных, оставляя только сильных детей.</text:span></text:p>
      <text:p text:style-name="P21">На некоторое время майор оторвался от экрана с сообщениями.</text:p>
      <text:p text:style-name="P21">Мысли все время улетали к Марии, которая не отвечала на звонки. Бывшая соседка, как говорится, первая любовь, навсегда осталась для него хорошей знакомой, да и дружба с ее братом Вихрем в одной части...</text:p>
      <text:p text:style-name="P10"><text:span text:style-name="T5">Усилием воли майор повернул уставшее лицо снова к экрану. Вот еще один любопытный комментарий </text:span><text:span text:style-name="T34">от пользователя ЧукИГек</text:span><text:span text:style-name="T5">:</text:span></text:p>
      <text:p text:style-name="P21">«А я так думаю, что это не совсем вирус, а скорее что-то из нанотехнологий, что пытаются внедрить в человека. А симптомы заболевания ничем не отличаются от очень тяжелого приступа аллергии. Конечно, люди внедрившие в себя это нечто, научатся с ним жить. Только будут ли они людьми?»</text:p>
      <text:p text:style-name="P10"><text:span text:style-name="T5">А </text:span><text:span text:style-name="T34">следующий</text:span><text:span text:style-name="T5"> комментарий некоего Михаила</text:span><text:span text:style-name="T34"> Какулии</text:span><text:span text:style-name="T5"> разбудил Майора окончательно.</text:span></text:p>
      <text:p text:style-name="P21">Он прошептал, словно обращался к невидимому собеседнику:</text:p>
      <text:p text:style-name="P21">- Насколько самоуверенный и циничный человек! Но и такие нужны обществу.</text:p>
      <text:p text:style-name="P21">А вот и сам комментарий.</text:p>
      <text:p text:style-name="P10"><text:span text:style-name="T5">«Все это здорово — посидеть дома, осознание, просветление и прочее... однако при всём уважении к Садхгуру непонятно о какой катастрофе он всё время ведёт речь? Факты говорят, что не существует никакой </text:span><text:soft-page-break/><text:span text:style-name="T5">катастрофы. Это не больше чем выдумка, которой пугают наивный народ из всех возможных рупоров. Факты говоря что смертность не превышает 8% от всех заболевших и эти 8% процентов пожилые люди имевшие болячки и так, которые вирус просто усугубил - то же самое всегда было с обычным </text:span><text:span text:style-name="T34">грипом</text:span><text:span text:style-name="T5">, но не боло карантинов и прочей ерунды. Ещё факты говорят что ужасный коронавирус переносится как обычное ОРЗ или грипп, от которых люди также умирали и от гриппа процент смертей по статистике больше. Люди в принципе умирают и это нормально.</text:span></text:p>
      <text:p text:style-name="P10"><text:span text:style-name="T5">Вот что будет после всей этой истерики на пустом месте - вот это вопрос..... И ещё вопрос что люди будут кушать если вся эта истерия продолжится, как известно на голодный желудок не очень то посидишь и поосознаешь бренность этого мира. Я <text:s/>это все к чему, а к тому, что в такое время не до философий о высоких идеях. Факты </text:span><text:span text:style-name="T34">грят</text:span><text:span text:style-name="T13"> </text:span><text:span text:style-name="T5">что этот коронавирус не более чем пугалка вполне возможно, что пугалка придуманная, чтобы спасти людей от </text:span><text:span text:style-name="T34">чего-то</text:span><text:span text:style-name="T5"> более страшного. И ещё в своём первом видео уважаемый Садхгуру говорил что переболеть должны все - дабы выработать иммунитет, если это так, какой смысл в карантинах? Ну умрет восемь процентов людей, люди и так умирали и будут умирать - такова жизнь! Это лучше, <text:s/>чем мир повергнется в хаос, а он повергнется в хаос, если и дальше эта ерунда будет продолжаться и это будет намного страшнее».</text:span></text:p>
      <text:p text:style-name="P21">А вот еще интересное мнение, заинтересовавшее майора. Он научился отсортировывать самые интересные сообщения среди десятков других, в основе которых было одни эмоции:</text:p>
      <text:p text:style-name="P10"><text:span text:style-name="T5">«Коронавирус не является природной мутацией, это лабораторный вирус, в природе такого соединения не может произойти</text:span><text:span text:style-name="T34">, я на ютубе видео смотрела,</text:span><text:span text:style-name="T5"> это возможно сделать только искусственным путем, чтобы легче понять это то же самое, как сейчас делают ГМО, получаются новые сорта фруктов, овощей, пшеницы ну и так дальше, это делают в лаборатории, путем смешивания ДНК с инородными организмами. Что касается коронавируса, ещё и царс, эбола это творение рук человека и на них есть регистрационный номер патент, а </text:span><text:soft-page-break/><text:span text:style-name="T5">кому нужно патентовать вирус? </text:span><text:span text:style-name="T34">Совпадение? Не думаю. </text:span><text:span text:style-name="T5">Это фармацевтическим компаниям и правительству в качестве биологического оружия, <text:s/>жизнь на планете может прекратиться в ближайшие десятилетия, и если вдруг запустится разрушение биологического цикла. Начнут гореть леса, так как температура каждый год поднимается, уровень кислорода снизится до такого уровня что мы все останемся без кислорода, что на </text:span><text:span text:style-name="T34">сегодня</text:span><text:span text:style-name="T5"> и так слишком низкое содержание, от потепления климата этот шарик будет так нагреваться что превратится в огненную пустыню подобную Марсу, вот почему надо срочно начинать бороться с экологией. А коронавирус запустили всего лишь для перестройки мира».</text:span></text:p>
      <text:p text:style-name="P21">— А разве нет правды и в этом мнении, — подумал майор:</text:p>
      <text:p text:style-name="P21">«Фармацевтические компании придумывают вирусы и наживаются на этом. Все вирусы сделаны человеком».</text:p>
      <text:p text:style-name="P21">Внезапно резануло сознание майора такое мнение:</text:p>
      <text:p text:style-name="P21">«Э, брат, похоже здесь не вирус, а умышленное уничтожение половины человечества, в настоящее время количество которого достигнет 8 миллиардов».</text:p>
      <text:p text:style-name="P21">Окончательно вывело из состояния усталой сонливости майора следующее сообщение:</text:p>
      <text:p text:style-name="P10"><text:span text:style-name="T5">«Этот вирус мелкая шалость созданная человеком для репетиции бактериологической войны. Готовьтесь, будет ещё хуже. Будет гораздо страшнее. Выживут особо продуманные и находчивые, выживут те, кто согласно законам эволюции должен выжить. Остальные... не приспособленные к выживанию тупо сдохнут. Даже те, кто укроется в бункерах, я про самых богатых, будут выкурены оттуда выносливыми и находчивыми выживальщиками. Не деньги решают, не власть. Ум и находчивость, интеллект, изобретательность, <text:s/>импровизация... </text:span><text:span text:style-name="T34">и оружие. <text:s/></text:span><text:span text:style-name="T5"><text:s/>Всё остальное лишь накопленный хлам, который создаёт в настоящее время видимость власти. <text:s/>Дикая жизнь совершенно другая. Это могут осознать любители отдыха в дикой природе, те кто всю свою </text:span><text:soft-page-break/><text:span text:style-name="T5">жизнь прожил в мегаполисах с удобствами тупо и смешно передохнут».</text:span></text:p>
      <text:p text:style-name="P37">Майор вздохнул и опять вгрызся глазами в монитор. </text:p>
      <text:p text:style-name="P21">следующее сообщение просто резануло майора, словно острое лезвие:</text:p>
      <text:p text:style-name="P21">«вирус создан выродками для убийства людей! Его основная цель, убрать, как можно больше людей с земного плана".</text:p>
      <text:p text:style-name="P10"><text:span text:style-name="T34">— </text:span><text:span text:style-name="T5">Ну, теперь не до сна, - майор подытожил все прочитанное</text:span><text:span text:style-name="T34">,</text:span><text:span text:style-name="T5"> и голова его, перегруженная информацией</text:span><text:span text:style-name="T34">,</text:span><text:span text:style-name="T5"> упала на </text:span><text:span text:style-name="T34">скейтборд</text:span><text:span text:style-name="T5">. Вслед за этим раздалось сопение спящего человека. Люди <text:s/>не роботы, когда стресс их застает на рабочем месте, не поможет ни одно снотворное.</text:span></text:p>
      <text:p text:style-name="P20">2 </text:p>
      <text:p text:style-name="P10"><text:span text:style-name="T36">Ж</text:span><text:span text:style-name="T7">изнь без богатых и бедных невозможна</text:span></text:p>
      <text:p text:style-name="P34">А тем временем конгресс, невзирая на трудности связанные с пандемией вируса ковид-19, все же начался.</text:p>
      <text:p text:style-name="P10"><text:span text:style-name="T16">Не все смогли приехать. Многие застряли в </text:span><text:span text:style-name="T37">аэропортах</text:span><text:span text:style-name="T22"> </text:span><text:span text:style-name="T16">своих стран, ожидая благоприятной обстановки. Но поскольку ожидание затянулось, больше половины участников приняли решение не приезжать.</text:span></text:p>
      <text:p text:style-name="P34">Но все же мероприятие началось, хотя и не в том объеме, как планировалось. </text:p>
      <text:p text:style-name="P34">Вступительное слово, как и положено на таких мероприятиях, прочитал старейший из участников, уважаемый всем научным миром философ Феофанилус из Греции:</text:p>
      <text:p text:style-name="P47"><text:span text:style-name="T8"><text:s/>- Испокон веков людей делили на нехороших и хороших, на богатых и бедных. Но каждый раз забывали </text:span><text:span text:style-name="T16">о тех, </text:span><text:soft-page-break/><text:span text:style-name="T16">кто составил среднее звено – самое главное звено. Давайте же рассмотрим эти три звена общества.</text:span></text:p>
      <text:p text:style-name="P11"><text:span text:style-name="T8">В числе среднего звена живут в основном люди творческие, с умением создавать и сохранять общепринятые порядки. В числе большинства богатых, сегодня аморальные бастарды, а среди бедных много озлобленных, способных к тем же аморальным действиям, но более жестоким. Мы сейчас говорим о действиях не только в отношении людей, но </text:span><text:span text:style-name="T16">природы и всевышних сил.</text:span></text:p>
      <text:p text:style-name="P35">С места в первом ряду раздалась реплика:</text:p>
      <text:p text:style-name="P27"><text:s text:c="3"/>- И теперь возникает вопрос: кто на земле ненужное звено?</text:p>
      <text:p text:style-name="P11"><text:span text:style-name="T16">Философ внимательно посмотрел на перебившего его, </text:span><text:span text:style-name="T34">и</text:span><text:span text:style-name="T25">, </text:span><text:span text:style-name="T13">выдержав паузу, продолжил:</text:span></text:p>
      <text:p text:style-name="P11"><text:span text:style-name="T5">- <text:s/>Ответ наводит на мысль, что богатые и бедные две чаши весов. </text:span><text:span text:style-name="T13">Но благодаря кому функционируют эти весы в социуме? Именно творческие люди составляют "золотую середину" общества. Именно «золотая середина» держит в равновесии эти весы. Но это равновесие очень шатко. <text:s/>А что в это время делают две противоборствующие «чаши»? Богатые делают вид, что <text:s/></text:span><text:span text:style-name="T5">пытаются спасти бедных, а бедные хотят извлечь выгоду из богатых. И </text:span><text:span text:style-name="T25">среди </text:span><text:span text:style-name="T34">обеих</text:span><text:span text:style-name="T25"> категорий </text:span><text:span text:style-name="T5"><text:s/></text:span><text:span text:style-name="T13">людей <text:s/>большинство составляют ленивые, бестолковые воры. Таким принципом они живут, пока в них не умрёт алчность. Проблема – <text:s/>с такими принципами людей становятся каждый день на порядок больше</text:span><text:span text:style-name="T5">.</text:span></text:p>
      <text:p text:style-name="P31">Тот же участник форума, который первый раз перебил выступающего, опять произнес с места:</text:p>
      <text:p text:style-name="P31">- Это бездоказательно! Среди обеих категорий есть порядочные люди. А у середины, как вы выразились, часто гнилое содержимое!</text:p>
      <text:p text:style-name="P31"><text:soft-page-break/>Философ из Греции обладал крепкой нервной системой. Он не поддался на провокационные реплики из зала и продолжил:</text:p>
      <text:p text:style-name="P11"><text:span text:style-name="T5">- Неизвестный нам вирус пришёл отобрать ту самую алчность. И конечно без потерь из большего числа среднего звена не обошлось. Это прискорбно. Ведь именно «золотая» середина пытается разрешить эту проблему: как спасти богатых и бедных, пожертвовав </text:span><text:span text:style-name="T25">собой - </text:span><text:span text:style-name="T5">средним звеном. Теми, кто приносит пользу и сохраняет мир среди людей, природы и всевышних сил.</text:span></text:p>
      <text:p text:style-name="P11"><text:span text:style-name="T13">Теперь давайте подумаем. Кто</text:span><text:span text:style-name="T5">-то оберегает окружающую среду. Кто-то оберегает порядок и закон. <text:s/>Святыни помогают найти умиротворение души. Кто-то строит заповедники, чтобы сохранить флору и фауну. Некоторые запускают в вечно чёрное небо космические корабли. И если всё это совершает «золотая» середина, зачем на земле богатые и бедные? </text:span></text:p>
      <text:p text:style-name="P31">С места, на этот раз со второго ряда, кто-то подал реплику:</text:p>
      <text:p text:style-name="P22">- Не решая проблемы бедных и потребности богатых люди скоро превратятся в общую массу, как и богатые, так и бедные, и с ними золотая середина. Это значит, что жизнь без богатых и бедных невозможна, как жизнь их без «золотой» середины. Как же всё относительно! Исходя из этих рассуждений, вирус никому не выгоден.</text:p>
      <text:p text:style-name="P31">После этих слов по залу пробежал гул, <text:s/>а выступающий, собрав бумаги молча покинул трибуну.</text:p>
      <text:p text:style-name="P31">Прения не состоялись. Сессию спешно закрыли, было принято решение о перенесении ее в более безопасное место в связи с новыми открывшимися обстоятельствами.</text:p>
      <text:p text:style-name="P31">Ученые и специалисты спешно стали собираться домой. Никто не верил, что они будут востребованы в атмосферы паники и хаоса.</text:p>
      <text:p text:style-name="P22">3</text:p>
      <text:p text:style-name="P31">Внезапно в связи с тем, что пронесся слух, что скоро невозможно будет выехать, закроют опять аэропорты, ученые спешно стали разъезжаться, <text:soft-page-break/>но все же самые упорные остались. По иронии судьбы большинство специалистов были из России и Туркменистана.</text:p>
      <text:p text:style-name="P22"><text:tab/>Средние звенья собрались за квадратным столом и задумчиво глядели друг на друга.</text:p>
      <text:p text:style-name="P22">Инженер – биолог Ильяс Кусымович, руководитель отдела по исследованию вирусных инфекций чумной станции.</text:p>
      <text:p text:style-name="P22">- Дорогие коллеги! Удерживать СМИ и ставить в неведение слои общества с каждым днём трудней. Я предлагаю рассказать правду. Нам неизвестно происхождение этой проказы. Откуда она и из какого элемента происходит. Если этого не сделать, то низшие слои общества сожрут нас, а потом примутся за богатых. Как жить дальше? В хаосе? – изучающий посмотрел он на сидящих рядом.</text:p>
      <text:p text:style-name="P22">Разговор смешала главный лаборант инфекционной больницы, Оксана Трофимовна:</text:p>
      <text:p text:style-name="P22">- Я возражаю! Вы знайте, что происходит с людьми, которые выздоравливают? – просквозила минута молчания, - они приобретают великодушие.</text:p>
      <text:p text:style-name="P22">- А может вирус избавляет их от алчности? Вы представляйте, что произойдет, если дальше так пойдёт? Бедные начнут грабить посреди хаоса трудовой люд, а богатые на этом заработают. Возродятся новые петлюровцы, как при движении 1918 года.</text:p>
      <text:p text:style-name="P22">- Трудовой люд? – скорчившись, спросила Оксана Трофимовна.</text:p>
      <text:p text:style-name="P22">- Да! И это будем мы! Вы не хотите спать спокойно по ночам?</text:p>
      <text:p text:style-name="P22">Оглядевшись пятерых членов конгресса, Оксана Трофимовна опустила голову. Она вспомнила мужа, который недавно скончался от этой болезни. Переживала за детей. И сейчас ей предлагают бросить все попытки создать антидот. Неужели смерть людей была напрасной?</text:p>
      <text:p text:style-name="P22">Муж Оксаны Трофимовны был космонавтом. А людей для такой должности отбирают сильных, выносливых. И казалось этих <text:soft-page-break/>профессионалов не возьмёт ни одна проказа. Но случилось всё иначе. Вернувшись с очередной космической экспедиции, команда заболела непонятным вирусом. У мужа помутнел рассудок. Он твердил жене безрассудные, жестокие речи. Говорил, что людям, как его жена <text:s/>и дети не место на планете. И что все они уничтожат к чёрту всё божье творение. Муж упрекал жену в разных лабораторных исследованиях. В общем – космос изменил его взгляды. Потом эта зараза прицепилась и к семье. Оксана также бредила, как <text:s/>покойный муж, но излечилась. Затем бросила невыносимые секретные разработки. Это был смелый шаг. А в итоге, в смерти мужа дети обвинили Оксану.</text:p>
      <text:p text:style-name="P22">Выслушав рассказ Оксаны Трофимовны, представитель астрономической обсерватории Аскер Витальевич согласился с ней.</text:p>
      <text:p text:style-name="P22">- И в чём же права Оксана, - спросил Ильяс Кусымович.</text:p>
      <text:p text:style-name="P22">Аскер Витальевич промолчал минуту, а потом утвердительно заключил:</text:p>
      <text:p text:style-name="P22">- Создания антидота продолжится!</text:p>
      <text:p text:style-name="P22">***</text:p>
      <text:p text:style-name="P31">Инопланетянин, сбежавший от сверх сущностей решил, что еще не пришло время раскрывать людям глаза на правду пандемии, которая захватила планету. Он последует за избранными, теми, кто реально хочет помочь человечеству, а не тем, кому дороги посещения разных форумов <text:s/>хвалебные речи в их адрес.</text:p>
      <text:p text:style-name="P11"><text:span text:style-name="T13">Он сел в свой воздухолет - маленький летающий аппарат </text:span><text:span text:style-name="T34">каплевидной формы из сверхлёгкого, но прочного материала</text:span><text:span text:style-name="T25"> </text:span><text:span text:style-name="T13">и направился в Казахстан, куда по его предположениям должны перенести продолжение конгресса по поводу ковида-19. Антены-улавливатели, обещали ему найти </text:span><text:span text:style-name="T34">точку</text:span><text:span text:style-name="T25"> </text:span><text:span text:style-name="T13">приземления, невдалеке от совещания.</text:span></text:p>
      <text:p text:style-name="P10"/>
      <text:p text:style-name="P28"/>
      <text:p text:style-name="P28"/>
      <text:p text:style-name="P26"><text:soft-page-break/></text:p>
      <text:p text:style-name="P25">Планы меняются</text:p>
      <text:p text:style-name="P28">1</text:p>
      <text:p text:style-name="P34">— Что это ты мне, внучек, принес такое интересное? — бабушка мельком посмотрела на бумажку, которую держала маленькая ладошка Сереженьки. Вначале хотела выбросить, но когда поднесла поближе к своим близоруким глазам, то сразу передумала.</text:p>
      <text:p text:style-name="P34">- Вроде о космосе что-то, - пробурчала она. — Нужно соседу показать, он ученый, хотя и пенсионер уже. Списали за ненадобностью, как говорил мне на днях. Видимо, тоскует по работе в лаборатории.</text:p>
      <text:p text:style-name="P34">Когда неказистая, грязная бумажка попала в руки соседа Варвары Павловны и Виталий Иванович начал читать, то изменился в лице.</text:p>
      <text:p text:style-name="P34">— Спасибо уважаемая Варвара, я разберусь. Он настолько увлекся содержанием, что даже забыл попрощаться с соседкой, которая глядя на него, сказала:</text:p>
      <text:p text:style-name="P34">- Ну так я пойду, ладно.</text:p>
      <text:p text:style-name="P34">Не услышав ответа, она тихо выла и прикрыла дверь. А потом вспомнила: там же внук один, на Сережку, пусть и десятилетнего, долго оставлять нельзя, горазд на всякие пакости: еще заставит мальца на скамейку залазить, нужно торопиться!</text:p>
      <text:p text:style-name="P34">Виталий Иванович как раз был на подъеме, о нем вспомнили. Предстояла поездка на экстренное совещание эпидемиологов <text:soft-page-break/>и вирусологов в Казахстане. Достал уже всех этот ковид-19. Вот благодаря ему, и о нем, ученом с мировым именем, вспомнили. Впрочем, какое там мировое имя? Нобелевских премий не удостоился, а так все по мелочам... ученый задумался. Временно мысли увели его в сторону, но он опять сосредоточился на записке.</text:p>
      <text:p text:style-name="P34">Значит так. Это бомба! Записка настоящая бомба, он ее огласит на форуме, куда его вчера пригласили. По каким-то причинам форум который только открывается, хотят перевести из Нью-Йорка в захолустье Казахстана. Он даже на карте это место не смог разыскать. Да и какой это форум?! Сейчас пандемия, кто приедет? Ладно, что он будет гадать. Ему нужно хорошо подготовиться. А сейчас ученый, хлебнув уже остывший чай и машинально укусив бутерброд с ветчиной, задумался, а потом в третий раз стал перечитывать принесенную соседкой бумажку.</text:p>
      <text:p text:style-name="P34">Вот ее текст.</text:p>
      <text:p text:style-name="P10"><text:span text:style-name="T16">"Я, находящийся в состоянии самадхи уже <text:s/>пятьсот лет йог Джури, </text:span><text:span text:style-name="T13"><text:s/>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10"><text:span text:style-name="T13">На землю надвигается беда. Ковид-19, как его назвали эпидемиологи, это не просто вирус, </text:span><text:span text:style-name="T34">вызвавший</text:span><text:span text:style-name="T25"> </text:span><text:span text:style-name="T13">пандемию, это мор, который послан кем-то, чтобы очистить планету. Кто предупрежден, тот уже <text:s/>наполовину спасен!" </text:span></text:p>
      <text:p text:style-name="P30">***</text:p>
      <text:p text:style-name="P10"><text:span text:style-name="T13">Мы не будем пока разглашать имени пришельца, который хочет, но пока не решается, </text:span><text:span text:style-name="T34">выдать</text:span><text:span text:style-name="T25"> </text:span><text:span text:style-name="T13">людям правду о происхождении ковида-19, </text:span><text:soft-page-break/><text:span text:style-name="T13">который вызвал пандемию. Старая пословица гласит: "Слово как воробей: вымолвишь - не поймаешь". Никто из людей даже не догадывался, что за ней кроется один из фундаментальных законов космоса: "Приспосабливайся к среде, если начнешь выражать ею недовольство - она услышит тебя и погубит". Мимикрия</text:span><text:span text:style-name="T25"> - </text:span><text:span text:style-name="T34">сходство между двумя (и более) видами организмов, которое выработалось в ходе эволюции как защитное у одного или обоих видов</text:span><text:span text:style-name="T25"> </text:span><text:span text:style-name="T13">- залог выживания любых существ. А человек, если разобраться, попадает тоже под этот закон мироздания</text:span><text:span text:style-name="T34">, ибо бесконечно мимикрирует под Бога</text:span><text:span text:style-name="T25">.</text:span></text:p>
      <text:p text:style-name="P10"/>
      <text:p text:style-name="P19">Глава 4 Прения ученых и внезапное появление пришельца, который решил, что наступил момент признания, что такое ковид-19</text:p>
      <text:p text:style-name="P28">1</text:p>
      <text:p text:style-name="P10"><text:span text:style-name="T5">Вход в Экспериментальную шахту, где решено было продолжить конгресс, а вернее собрание нескольких ведущих ученых-</text:span><text:span text:style-name="T34">авторитетов</text:span><text:span text:style-name="T5"> в своих областях, располагался в ничем </text:span><text:span text:style-name="T34">не примечательной</text:span><text:span text:style-name="T13"> </text:span><text:span text:style-name="T5">степной местности. Несколько деревьев, словно случайно собравшихся вместе на беседу, если бы они были живыми существами, скрывали </text:span><text:span text:style-name="T34">вход. </text:span><text:span text:style-name="T5"><text:s/>Порой</text:span><text:span text:style-name="T34">, </text:span><text:span text:style-name="T5">даже подойдя вплотную к люку, трудно было его обнаружить. А потом</text:span><text:span text:style-name="T13">…</text:span><text:span text:style-name="T5"> наступивший на край люка</text:span><text:span text:style-name="T13"> </text:span><text:span text:style-name="T5">словно проваливался в </text:span><text:span text:style-name="T34">преисподнюю</text:span><text:span text:style-name="T5">, а по пути его сопровождали мигающие фонарики <text:s/>шахты</text:span><text:span text:style-name="T34">, уходящей вглубь </text:span><text:span text:style-name="T5">под углом в семьдесят пять градусов.</text:span></text:p>
      <text:p text:style-name="P21">Полет был стремительным, но недолгим. Те, кто впервые попадал в эту ситуацию, не могли понять, хотя и были предупреждены, почему не было комфортабельного лифта, зачем такие ковбойские казусы?</text:p>
      <text:p text:style-name="P10"><text:span text:style-name="T5">Но все это было сделано для конспирации. И еще один интересный момент: как только очередной человек или другой объект (попадались и случайно попавшие сюда животные) оказывался после недолгого полета внизу, он </text:span><text:span text:style-name="T34">оказывался</text:span><text:span text:style-name="T5"> в сортировочн</text:span><text:span text:style-name="T34">ой</text:span><text:span text:style-name="T5"> камер</text:span><text:span text:style-name="T34">е</text:span><text:span text:style-name="T5">. Камера располагалась на глубине десят</text:span><text:span text:style-name="T34">ь</text:span><text:span text:style-name="T5"> метров. Потерев ушибленные бока, попавший в подземный мир, оглядывался по сторонам. Он </text:span><text:soft-page-break/><text:span text:style-name="T5">обнаруживал себя в густой паутине и первая мысль была по ассоциации отнюдь не из приятных. Человек, попавший сюда, представлял, что он, как гигантская муха, </text:span><text:span text:style-name="T34">попал в ловушку, </text:span><text:span text:style-name="T5">а через несколько мгновений рядом с ним окажется гигантский паук. Но ничего подобного не происходило. Испуганному человеку подавали руку и помогали выбраться из трясущегося под ним батута в виде паутины.</text:span></text:p>
      <text:p text:style-name="P21"/>
      <text:p text:style-name="P21">2</text:p>
      <text:p text:style-name="P10"><text:span text:style-name="T5">Сущности </text:span><text:span text:style-name="T20">Кхме и Огл</text:span><text:span text:style-name="T13"> </text:span><text:span text:style-name="T5">прибы</text:span><text:span text:style-name="T34">ли</text:span><text:span text:style-name="T5"> на Землю с заданием очистить планету для своей цивилизации, </text:span><text:span text:style-name="T34">однако они </text:span><text:span text:style-name="T5">неожиданно столкнулись с изменой. Подобного еще не было за многомиллионную историю их цивилизации. Они мгновенно прореагировали на закрытие люка, где проводилась конференция. Уже через несколько секунд они успели со своего временного обиталища подлететь к месту, который выбрали люди для тайного заседания. Но они все же не успели. На входе было установлено силовое поле, к которому нужно было еще подобрать ключ. В том, что он будет найден, сущности не сомневались, но им хотелось побыстрее ликвидировать недоразумение. К их удивлению, силовое поле оказалось непробиваемым, требовался запрос на их планету, чтобы выслали универсальный преодолитель силовых полей. А на это нужно было время. Поэтому сущности занялись отслеживанием развития пандемии ковида-19.</text:span></text:p>
      <text:p text:style-name="P21">А заодно нужно было и "благоустроить" астероид, которому суждено было стать частью испытательного полигона поглощения человеческих душ, которые попали в тиски пандемии.</text:p>
      <text:p text:style-name="P10"><text:span text:style-name="T5">Какой астероид выбрать для тюрьмы человеческих душ, они еще не знают, но их внимание привлекли два</text:span><text:span text:style-name="T34">.</text:span></text:p>
      <text:p text:style-name="P21">Ближайшие известные пересечения совершены крошечным астероидом 2020 QG, пролетевшим всего в 2950 километрах над Индийским <text:soft-page-break/>океаном в августе прошлого года, а также очень маленьким VT4 2020 года, который пролетел всего в 400 километрах от Земли в ноябре.</text:p>
      <text:p text:style-name="P21"/>
      <text:p text:style-name="P20">3</text:p>
      <text:p text:style-name="P42"/>
      <text:p text:style-name="P10"><text:span text:style-name="T5"><text:s/></text:span><text:span text:style-name="T13">Вихрь </text:span><text:span text:style-name="T5">оглянулся. Да это был он, пропавший несколько дней тому назад с радаров со своим самолетом</text:span><text:span text:style-name="T25">. Прозвище Вихрь ему дали за схожесть характера майора с характером его прототипа в романе писателя Юлиана Семенова, затем экранизированным. В мире не бывает двух абсолютных близнецов, но схожесть черт характера случается часто просто поразительной. И дальнейшие события в жизни Н только подчеркнут справедливость данной клички</text:span><text:span text:style-name="T13">. </text:span><text:span text:style-name="T5">Он внезапно вспомнил одно из положений тайной книги дружественной цивилизации, контакты с которой у людей до сих пор проходили <text:s/>в состоянии абсолютной секретности.</text:span></text:p>
      <text:p text:style-name="P10"><text:span text:style-name="T5">Положение гласило: "Одна из характерных черт высших цивилизаций</text:span><text:span text:style-name="T34"> —</text:span><text:span text:style-name="T5"> то, что они по своей беспечности сравнимы с детьми". А ведь это оказалось правдой. Оказавшись рядом <text:s/>с незнакомом <text:s/>космическим <text:s/>кораблем после того, как приземлился на парашюте (спасти самолет не было возможности, он попал в турбулентный след, оставленный пришельцами)</text:span><text:span text:style-name="T34">,</text:span><text:span text:style-name="T5"> Вихрь усмехнулся. Входной люк был открыт и мерцал призывным светом.</text:span></text:p>
      <text:p text:style-name="P10"><text:span text:style-name="T5">- А вдруг это ловушка! - подумал пилот, но потом сомнения заслонил интерес</text:span><text:span text:style-name="T34">. </text:span><text:span text:style-name="T5">- Была не была. Чем я рискую?! Вся <text:s/>моя жизнь - сплошной риск.</text:span></text:p>
      <text:p text:style-name="P21"><text:s/>Сплюнув в сторону, Вихрь осторожно приблизился к входу в неизвестный мир. Его прибор, счетчик радиации, не засек опасной дозы.</text:p>
      <text:p text:style-name="P10"><text:span text:style-name="T5">- Значит</text:span><text:span text:style-name="T34">,</text:span><text:span text:style-name="T5"> вперед, послужим науке!</text:span></text:p>
      <text:p text:style-name="P10"><text:soft-page-break/><text:span text:style-name="T34">У</text:span><text:span text:style-name="T5">же ничего не могло остановить мужчину, который из пилота внезапно превратился в любознательного исследователя. Когда подошел вплотную к кораблю, напоминающему морскую звезду, какая-то неведомая сила приподняла его над землей и мягко понесла к зияющую тайной отверстию.</text:span></text:p>
      <text:p text:style-name="P10"><text:span text:style-name="T5">- Ну и ну!- только успел констатировать исследователь. После того, что случилось, он уже был готов ко всему. Главное</text:span><text:span text:style-name="T34">, </text:span><text:span text:style-name="T5">не потерять сознание и владеть нервами. А это он умеет.</text:span></text:p>
      <text:p text:style-name="P10"><text:span text:style-name="T5">В коридоре пахло грозой и еще чем-то незнакомым, но приятным. Но он тут же подавил в себе эти </text:span><text:span text:style-name="T34">ощущения</text:span><text:span text:style-name="T5">, понимая, что поддавшись </text:span><text:span text:style-name="T34">искушению</text:span><text:span text:style-name="T5"> </text:span><text:span text:style-name="T34">от </text:span><text:span text:style-name="T5">удовольствия, потеряет бдительность. Это он тоже вычитал в той странной книге, которая попала ему однажды на глаза.</text:span></text:p>
      <text:p text:style-name="P21">Как ни странно, помещения внутри корабля были пустыми, ни тебе приборов, ни кроватей, ни стульев.</text:p>
      <text:p text:style-name="P10"><text:span text:style-name="T5">- Что-то тут не так,- подумал </text:span><text:span text:style-name="T20">Вихрь</text:span><text:span text:style-name="T5">. С трудом ему удалось избежать еще одной ловушки.</text:span></text:p>
      <text:p text:style-name="P10"><text:span text:style-name="T5">Перед его </text:span><text:span text:style-name="T34">глазами</text:span><text:span text:style-name="T5"> внезапно возник стол, заставленный всевозможными яствами.</text:span><text:span text:style-name="T34"> Здесь была запечённая с яблоками утка, манившая румяной корочкой, целая баранья нога е и глянцевито поблёскивающий шоколадной глазурью торт. На краю стола находилась ваза, до краёв наполненная черешней вперемешку с клубникой.</text:span></text:p>
      <text:p text:style-name="P10"><text:span text:style-name="T5">- Откуда все это? Только что здесь зияла пустота! - Вихрь весь напрягся и <text:s/>попытался оттолкнуть угощение. Но его рука прошла через пустоту и только кто-то громко и ехидно рассмеялся ему прямо в ухо. Резко повернув голову, человек увидел болтающийся </text:span><text:span text:style-name="T34">в п</text:span><text:span text:style-name="T13">ространстве</text:span><text:span text:style-name="T5"> провод, который изгибался как змея.</text:span></text:p>
      <text:p text:style-name="P10"><text:span text:style-name="T5">Не обращая на него внимания, он сделал несколько шагов вперед <text:s/>по длинному тоннелю, пока опять не оказался в той точке, с которой начал путь. Он оглянулся:</text:span><text:span text:style-name="T13"> </text:span><text:span text:style-name="T5">за спиной сияло зеленью деревьев отверстие, которое он вроде бы преодолел несколько минут тому назад. Даже услышал щебетание птиц.</text:span></text:p>
      <text:p text:style-name="P10"><text:soft-page-break/><text:span text:style-name="T5">-Ах нервы!- </text:span><text:span text:style-name="T20">Вихрь </text:span><text:span text:style-name="T5">взял себя в руки и приказал своему мозгу войти в состояние робота. Этому их тоже учили на сборах. Наконец, он облегченно вздохнул, </text:span><text:span text:style-name="T13">чере</text:span><text:span text:style-name="T34">з н</text:span><text:span text:style-name="T13">есколько</text:span><text:span text:style-name="T5"> десятков шагов перед ним оказался вход в диспетчерскую управления полетом. Теперь было все как положено: несколько приборных досок, </text:span><text:span text:style-name="T9">несколько</text:span><text:span text:style-name="T5"> десятк</text:span><text:span text:style-name="T34">и</text:span><text:span text:style-name="T5"> разноцветных кнопок и, к его удивлению, сидение, на которое он не преминул сесть.</text:span></text:p>
      <text:p text:style-name="P21">Подумалось:</text:p>
      <text:p text:style-name="P21">- Ну какие еще шутки с ним будет проделывать инопланетная техника?</text:p>
      <text:p text:style-name="P10"><text:span text:style-name="T5">То, что он увидел на открывшемся передним дисплее, поразило Вихря так, что он едва удержался, чтобы не </text:span><text:span text:style-name="T34">скатиться с кресла</text:span><text:span text:style-name="T5">. Но потом спасительная мысль, что все вокруг исчезнет внезапно, вернула его к реальности. Вот что передал ему дисплей.</text:span></text:p>
      <text:p text:style-name="P10"><text:span text:style-name="T5">Совсем недалеко от него, в каких-то двухстах километрах два существа, напоминающих то ли медузы, то ли обгоревшие в костре </text:span><text:span text:style-name="T34">головешки</text:span><text:span text:style-name="T5">, пытались <text:s/>приподнять люк хорошо знакомого Вихрю места, </text:span><text:span text:style-name="T34">точка</text:span><text:span text:style-name="T5"> 12ХЗ.</text:span></text:p>
      <text:p text:style-name="P10"><text:span text:style-name="T5">Он прекрасно знал это подземное</text:span><text:span text:style-name="T13"> </text:span><text:span text:style-name="T5">хорошо оборудованное</text:span><text:span text:style-name="T34"> и защищённое</text:span><text:span text:style-name="T5"> </text:span><text:span text:style-name="T9">защитой</text:span><text:span text:style-name="T5"> помещение.</text:span></text:p>
      <text:p text:style-name="P10"><text:span text:style-name="T20">Вихрь</text:span><text:span text:style-name="T5"> понимал, что</text:span><text:span text:style-name="T34">,</text:span><text:span text:style-name="T5"> по-видимому</text:span><text:span text:style-name="T34">,</text:span><text:span text:style-name="T5"> это пришельцы и они пытаются туда проникнуть. Но поставлена в связи с чем-то защита</text:span><text:span text:style-name="T34">. И</text:span><text:span text:style-name="T5"> это им дудки удастся!</text:span></text:p>
      <text:p text:style-name="P10"><text:span text:style-name="T5">На </text:span><text:span text:style-name="T34">мгновение</text:span><text:span text:style-name="T5"> Вихрь выпал из ситуации, он оказался опять в пустой комнате, но тут же привел себя опять в состояние робота и все вернулось.</text:span></text:p>
      <text:p text:style-name="P21">Сейчас его больше всего занимала мысль: имеет ли он право принимать в связи с нештатной ситуацией самостоятельные решения? Его не заботила в данный момент то, что накажут за самоуправство. Он боялся,что опять потеряет нужную ему реальность.</text:p>
      <text:p text:style-name="P28"/>
      <text:p text:style-name="P10"><text:soft-page-break/></text:p>
      <text:p text:style-name="P13"/>
      <text:p text:style-name="P21"/>
      <text:p text:style-name="P21"/>
      <text:p text:style-name="P20">Глава 5 Тайна вырывается из тисков забвения</text:p>
      <text:p text:style-name="P10"><text:span text:style-name="T5">Угрожающая статистика пандемии </text:span><text:span text:style-name="T20">ковида-19 </text:span><text:span text:style-name="T5">пугала тех, кто пытался в ней разобраться. Болезнь наступала даже там, где уже началась усиленная массовая вакцинация.</text:span></text:p>
      <text:p text:style-name="P10"><text:span text:style-name="T5">Истинную правду знали только несколько разумных существ: две сущности, прибывшие с этим мощным оружием</text:span><text:span text:style-name="T25"> </text:span><text:span text:style-name="T20">Кхме и Огл</text:span><text:span text:style-name="T25">, </text:span><text:span text:style-name="T5">и <text:s/>их слуга, который вырвался из-под контроля. Было</text:span><text:span text:style-name="T34">,</text:span><text:span text:style-name="T5"> правда</text:span><text:span text:style-name="T34">, </text:span><text:span text:style-name="T5">еще одно разумное существо </text:span><text:span text:style-name="T34">—</text:span><text:span text:style-name="T20">Пилот Вихрь</text:span><text:span text:style-name="T25">, </text:span><text:span text:style-name="T5">которому судьба подарила уникальную возможность узнать правду. Но человек боялся сделать ложный шаг, чтобы его не обнаружили и не уничтожили прибывшие на Землю "ассенизаторы". Единственно, что пока понял из ситуации человек, что ему нужно отключить все свои эмоции и действовать как робот. </text:span><text:span text:style-name="T20">Вихрь</text:span><text:span text:style-name="T25"> </text:span><text:span text:style-name="T5">чувствовал, что если он не использует </text:span><text:span text:style-name="T34">представившуюся</text:span><text:span text:style-name="T5"> ему возможность, то может погибнуть не только он, но и многие другие. Если бы он знал всю правду, то вполне возможно, что и потерял бы веру в свои силы. Но на свое счастье всей правды он не знал. Вот так судьба оберегает нас </text:span><text:span text:style-name="T34">от </text:span><text:span text:style-name="T5">стресса, раскрывая постепенно всю подноготную.</text:span></text:p>
      <text:p text:style-name="P21">...</text:p>
      <text:p text:style-name="P10"><text:span text:style-name="T5">Сделав несколько безуспешных попыток открыть люк силой мысли</text:span><text:span text:style-name="T34">,</text:span><text:span text:style-name="T5"> сверхсущности решили вернуться домой, на корабль.</text:span></text:p>
      <text:p text:style-name="P10"><text:span text:style-name="T20">Кхме <text:s/></text:span><text:span text:style-name="T5">обратился к другу:</text:span></text:p>
      <text:p text:style-name="P10"><text:span text:style-name="T5"><text:s/>- Так тому и быть, аминь! Кажется так на этой планете большинство человечества призывает потустороннего духа, который долго нам мешал, пока не согласился соблюдать нейтралитет?! - по телу медузы </text:span><text:soft-page-break/><text:span text:style-name="T5">пробежало несколько электрических разрядов, выражая охватившие ее </text:span><text:span text:style-name="T34">неприятные </text:span><text:span text:style-name="T5">эмоции. </text:span></text:p>
      <text:p text:style-name="P21">-Да и представь себе, напомню, он блюдет нейтралитет уже несколько тысяч лет. А его приверженцы <text:s/>продолжают молиться ему в храмах.</text:p>
      <text:p text:style-name="P21">- Если за ним не приглядывать, то он поможет своей пастве, как он их называет. Ты прав.</text:p>
      <text:p text:style-name="P10"><text:span text:style-name="T5">- Слушай</text:span><text:span text:style-name="T34">,</text:span><text:span text:style-name="T5"> </text:span><text:span text:style-name="T20">Огл, </text:span><text:span text:style-name="T34">—</text:span><text:span text:style-name="T20"> сказал Кхме</text:span><text:span text:style-name="T25">, </text:span><text:span text:style-name="T34">—</text:span><text:span text:style-name="T25"> </text:span><text:span text:style-name="T5">зачем мы будем терять </text:span><text:span text:style-name="T13">свое драгоценное</text:span><text:span text:style-name="T5"> время, помощь с нашей планеты придет не </text:span><text:span text:style-name="T34">скоро</text:span><text:span text:style-name="T5">. Давай обратимся за помощью к другим цивилизациям. Все же понимают - отказ нам помочь означает для них смерть.</text:span></text:p>
      <text:p text:style-name="P21">...</text:p>
      <text:p text:style-name="P21"/>
      <text:p text:style-name="P10"><text:span text:style-name="T5">Сверхсущности решили вернуться на корабль. Находящийся там капитан </text:span><text:span text:style-name="T20">Вихрь</text:span><text:span text:style-name="T25"> </text:span><text:span text:style-name="T5">даже не предполагал, какая его ждет встреча. Но умный человек был готов ко всему. Он решил не покидать корабль инопланетян, пока что-нибудь не прояснится. И поступил умно. Прибыв на корабль после безуспешных попыток проникнуть в туннель, где проходило совещание избранных умов, его даже не заметили, настолько сущности были поглощены своими заботами. Раздражение от неудачи быстро прошло, на то они и были сверхсуществам, умели владеть собой, но для общения и принятия совместных решений решили остаться в твердом состоянии. Только оно предполагало легкость взаимного общения и быстроту обмена мнениями.</text:span></text:p>
      <text:p text:style-name="P21">И благодаря этому их заметил пилот Вихрь. Он, затаив дыхание, наблюдал за пришельцами.</text:p>
      <text:p text:style-name="P10"><text:span text:style-name="T34">Открыв</text:span><text:span text:style-name="T5"> очередную колбу с микроорганизмами, убийственными для людей, сущности быстро утолили чувство голода. Им предстояло много дел.</text:span></text:p>
      <text:p text:style-name="P10"><text:span text:style-name="T5">- Ты знаешь, </text:span><text:span text:style-name="T20">Кхме</text:span><text:span text:style-name="T25">, </text:span><text:span text:style-name="T5">а ковид-19, как его называют люди, мне по вкусу. Я чувствую после такого обеда прилив энергии. </text:span></text:p>
      <text:p text:style-name="P10"><text:soft-page-break/><text:span text:style-name="T5">- Не кощунствуй, друг </text:span><text:span text:style-name="T20">Огл</text:span><text:span text:style-name="T25">! </text:span><text:span text:style-name="T5">Нельзя хвалить то, что убийственно для других. Я разрешил тебе есть эту </text:span><text:span text:style-name="T13">гадость только</text:span><text:span text:style-name="T5"> потому, что нет времени на </text:span><text:span text:style-name="T13">розыски наших</text:span><text:span text:style-name="T5"> запасов питания</text:span><text:span text:style-name="T34">, которые на этой планетке тоже имеются, хе-хе.</text:span></text:p>
      <text:p text:style-name="P21">- А мне плевать на твое миссионерское мнение. Я говорю то, что думаю, я прямой как телеграфный столб, по выражению людей.</text:p>
      <text:p text:style-name="P21">- Я смотрю, мы наблюдаем за людьми всего две недели, а ты уже нахватался их лексикона.</text:p>
      <text:p text:style-name="P21">- Эх! Не ругай меня за впечатлительность, я ведь моложе тебя на тысячу лет.</text:p>
      <text:p text:style-name="P21">- Ну да, ты еще сопляк по земным меркам.</text:p>
      <text:p text:style-name="P10"><text:span text:style-name="T20">Огл</text:span><text:span text:style-name="T25"> </text:span><text:span text:style-name="T5">отвернулся, чтобы скрыть выражение своего лица. Его бы воля - он бы стер командира корабля </text:span><text:span text:style-name="T20">Кхме </text:span><text:span text:style-name="T25"><text:s/></text:span><text:span text:style-name="T5">в порошок. Но сверхсущество быстро </text:span><text:span text:style-name="T34">пришло</text:span><text:span text:style-name="T5"> в себя. Только поверхность медузы, в которую он превращался в твердом состоянии продолжала еще некоторое время вспыхивать электроразрядами подавляемых эмоций.</text:span></text:p>
      <text:p text:style-name="P10"><text:span text:style-name="T5">Высшие цивилизации, достигшие могущества</text:span><text:span text:style-name="T34">,</text:span><text:span text:style-name="T5"> порой теряют много качеств присущих низшим, еще не достигшим среднего уровня, но живущим в состоянии постоянной борьбы с другими или с представителями своего общества. Так произошло и на этот раз. Два сверхсущества, столкнувшись с</text:span><text:span text:style-name="T34">,</text:span><text:span text:style-name="T5"> казалось бы</text:span><text:span text:style-name="T34">,</text:span><text:span text:style-name="T5"> вполне преодолимой трудностью, запросили помощь. </text:span><text:span text:style-name="T20">Триглориты</text:span><text:span text:style-name="T25">, </text:span><text:span text:style-name="T5">которые были всего в двух неделях пути от Земли, если считать скорость близкую к световой скоростью их кораблей </text:span><text:span text:style-name="T34">первыми</text:span><text:span text:style-name="T5"> отозвались </text:span><text:span text:style-name="T9">первыми</text:span><text:span text:style-name="T5"> помочь.</text:span></text:p>
      <text:p text:style-name="P10"><text:span text:style-name="T5">Но триглориты попросили присоединиться к ним и </text:span><text:span text:style-name="T20">Энейцев</text:span><text:span text:style-name="T25">. А </text:span><text:span text:style-name="T20">Энейцы</text:span><text:span text:style-name="T25"> </text:span><text:span text:style-name="T5">была знакомая людям и дружественная человечеству цивилизация. Но не подумайте, что по этом причине могла разгореться межзвездная война.</text:span></text:p>
      <text:p text:style-name="P10"><text:span text:style-name="T20">Энейцы</text:span><text:span text:style-name="T25"> </text:span><text:span text:style-name="T5">понимали, кто стоит за триглоитами. Как опасна </text:span><text:span text:style-name="T34">сверхцивилизация</text:span><text:span text:style-name="T5">. Своя рубашка ближе к телу.</text:span></text:p>
      <text:p text:style-name="P21"><text:soft-page-break/>Но во всяком случае с их стороны человечество могло ожидать замедления действия триглоитов и затягивание активных методов принятия решения. Возможно, в этом был шанс человечества или какой-то его части найти спасительное решение. </text:p>
      <text:p text:style-name="P10"><text:span text:style-name="T5">Говорят, что судьба, словно живое существо</text:span><text:span text:style-name="T34">,</text:span><text:span text:style-name="T5"> может управлять нашими поступками и порой подбрасывать выгодные нам решения через интуицию. Возможно эти мудрецы и правы. Ведь каждый человек убеждается, что не раз и не два кто-то нашептывал ему </text:span><text:span text:style-name="T13">в голову</text:span><text:span text:style-name="T5"> правильные решения в</text:span><text:span text:style-name="T34">,</text:span><text:span text:style-name="T5"> казалось бы</text:span><text:span text:style-name="T34">,</text:span><text:span text:style-name="T5"> безвыходных ситуациях.</text:span></text:p>
      <text:p text:style-name="P21">2</text:p>
      <text:p text:style-name="P22">***</text:p>
      <text:p text:style-name="P11"><text:span text:style-name="T25">Могущественные сущности </text:span><text:span text:style-name="T20">Огл </text:span><text:span text:style-name="T5">и </text:span><text:span text:style-name="T20">Кхме</text:span><text:span text:style-name="T5">, насытившись, перешли в другое помещение. Пилот </text:span><text:span text:style-name="T20">Вихрь</text:span><text:span text:style-name="T34">,</text:span><text:span text:style-name="T5"> как тень</text:span><text:span text:style-name="T34">, <text:s/></text:span><text:span text:style-name="T5">следовал за ними. Другой бы на его месте уже давно бы потерял сознание от чрезмерного нервного напряжения. Но он еще держался, годы испытаний и привычка держали его на ногах.</text:span></text:p>
      <text:p text:style-name="P22">Самоуверенные пришельцы чувствовали себя хозяевами положения. Еще бы! Вся видимая часть вселенной была в их распоряжении.</text:p>
      <text:p text:style-name="P22">А давай посмотрим то видео, ну последнее, которое мы сняли с совещания мертвецов.</text:p>
      <text:p text:style-name="P22">— Каких еще мертвецов?</text:p>
      <text:p text:style-name="P11"><text:span text:style-name="T5">— Пусть ты и младше меня на тысячу лет, но твоя наивность меня просто раздражает, - через тело</text:span><text:span text:style-name="T25"> </text:span><text:span text:style-name="T20">Кхме</text:span><text:span text:style-name="T5"> прошло несколько электрических разрядов, что говорило о его раздражении. — </text:span><text:span text:style-name="T34">Ладно</text:span><text:span text:style-name="T5">, давай посмотрим видео с того злополучного конгресса высших разумов, после которого мы их всех превратили в мерцающие болиды. И поверь, я ни секунды не сожалею о содеянном.</text:span></text:p>
      <text:p text:style-name="P22">После пожирания на обед тонны ковида-19 этот фильм будет в самый раз.</text:p>
      <text:p text:style-name="P11"><text:soft-page-break/><text:span text:style-name="T5">— Согласен с тобой, - через тело медузообразного </text:span><text:span text:style-name="T20">Оглa</text:span><text:span text:style-name="T5"> тоже прошла волна электро разрядов, </text:span><text:span text:style-name="T34">но теперь слегка синеватых, что говорило об удовлетворении, </text:span><text:span text:style-name="T5">- готов еще раз насладиться нашим могуществом. Мы ведь тогда после их заседания сразу справились со всеми. Это твоя идея была собрать всех вместе, молодец! - чудовище произвело громоподобный шум, человек назвал бы это по аналогии смехом.</text:span></text:p>
      <text:p text:style-name="P22">— Ну да, мы их всех тогда прихлопнули на месте, благо, все вместе собрались. Равных нам нет во Вселенной, можешь мне поверить. Но не обольщайся. Возможно на окраине одной из галактик растут наши враги. Конечно, пока они по силе не справляются с нами, будут скрываться, но сейчас нам нет равных.</text:p>
      <text:p text:style-name="P11"><text:span text:style-name="T5">Самое благоразумное сейчас </text:span><text:span text:style-name="T34">— </text:span><text:span text:style-name="T5">восстановить силы, переварить ковидное питание. Назавтра много проблем осталось. Пусть пока эксперимент с пандемией среди людей идет своим ходом, чем их больше вымрет, тем меньше нам работы.</text:span></text:p>
      <text:p text:style-name="P22">Сущности растворились в пространстве, перейдя в газообразное состояние, словно их и не было.</text:p>
      <text:p text:style-name="P11"><text:span text:style-name="T5">Видео они забыли выключить. </text:span><text:span text:style-name="T20">Майор Вихрь </text:span><text:span text:style-name="T5">рискнул подойти к дисплею и нажать кнопку повтора.</text:span></text:p>
      <text:p text:style-name="P22">И перед ним поплыли кадры с заседания Высших разумов, перед тем, как они были все уничтожены.</text:p>
      <text:p text:style-name="P22">Вначале, как на всех подобных мероприятиях, пока собирались участники заседания, слышен был голос диктора, который подогревал настроение присутствующих.</text:p>
      <text:p text:style-name="P11"><text:span text:style-name="T5"><text:tab/>"Если на </text:span><text:span text:style-name="T13">вечно чёрном</text:span><text:span text:style-name="T5"> небе пульсирует звезда, знайте: там проходит межгалактический конгресс. Кто они и что обсуждают? Возможно, им предстоит решить судьбу человечества.</text:span></text:p>
      <text:p text:style-name="P22">Чем они отличаются от людей? Ничем! Это и есть люди, только научились жить по-другому. И сейчас они обсуждают очередной тест над человечеством.</text:p>
      <text:p text:style-name="P11"><text:soft-page-break/><text:span text:style-name="T5">В своё время на </text:span><text:span text:style-name="T34">Землю</text:span><text:span text:style-name="T5"> были высланы разумные. Земляне к такому не были готовы и приняли гостей не совсем радужно. С того самого дня космические люди не переставали наблюдать за событиями. Вели эксперименты. Они пытались изменить себя. Ведь когда-то в галактики у них была планета, которую стремительно разрушили. Осознали ошибки, но слишком поздно. И вот однажды обнаружили во вселенной оазис и назвали его: «Опучай» (млечный путь). Выпал второй шанс, попробовать жить </text:span><text:span text:style-name="T34">по-другому</text:span><text:span text:style-name="T5">. Но, похоже</text:span><text:span text:style-name="T34">,</text:span><text:span text:style-name="T5"> не выходит. Каждый человек глядя в зеркало видит страх – прогресс зашёл в тупик. Земля прокрутила в себе семь этапов человеческого бытия. Она почувствовала гнев и ненависть людей. Пришельцы не дают спокойно жить землянам. Хотя по сути, земляне испокон веков питали ненависть друг к другу. И чтобы отнять у них прокажённый участок души, пришли к заключению...</text:span></text:p>
      <text:p text:style-name="P22">В этот самый момент, словно отвечая невидимому существу, читающему текст, <text:s/>раздался голос председателя заседания, прервавшего на полуслове диктора и тут же вспыхнуло изображение.</text:p>
      <text:p text:style-name="P22">- Эксперимент нельзя останавливать. Дадим им ещё шанс, - настойчиво возразил глава конгресса, прибывший из галактики треугольника, Убе.</text:p>
      <text:p text:style-name="P22">- С чего это? – спросил производитель пояса астероидов. – Мы зря все эти века травили их пылевыми бурями? Наши предки, не зная о нашем существовании, без помощи смогли ужиться на голубой планете, построили цивилизацию. Теперь, они стремятся найти неизвестность. Когда-то византийской башней мы преподали им урок. Но этого мало. Люди набрались сил и теперь рвутся в космос. Хотят опередить время в скорости. Это погубит нас. Мы должны остановить их, - твёрдо закончил глава пояса астероидов, Тити.</text:p>
      <text:p text:style-name="P22">В разговор вмешался <text:s/>Курс, он же создатель и устранитель испытуемых.</text:p>
      <text:p text:style-name="P11"><text:span text:style-name="T5">- Согласно записям предков, они жили так же там, как сейчас на земле живут люди. Но у нас ещё времени много. Посмотрим, чем всё это закончится. Слабоумных на планете хоть отбавляй. А с их </text:span><text:span text:style-name="T34">распрями</text:span><text:span text:style-name="T5"> не </text:span><text:soft-page-break/><text:span text:style-name="T5">скоро изобретут машину, которая передвигалась бы выше времени. Я понимаю ваши страхи: люди достигнув других галактик, станут нам врагами. И вполне вероятно, отнимут наши жизни. Но мы создали «космическое общество внешних инопланетных деэскалаций» (ковид) не просто, чтобы отнять алчность людей, но и воспитать их.</text:span></text:p>
      <text:p text:style-name="P22">- Они разрушают землю. Оазис вселенной под угрозой. Даже мы это признаём. Наши галактики не сравнятся с Опучаем (млечным путём) – произнёс глава пояса астероидов.</text:p>
      <text:p text:style-name="P22">Задумался над словами обеих сторон глава галактики треугольник и сказал в ответ:</text:p>
      <text:p text:style-name="P11"><text:span text:style-name="T5">- Вы предлагайте прекратить операцию ковид и дать людям шанс. Мы неоднократно повторяли подобное. Помните чёрную смерть. Пик пандемии </text:span><text:span text:style-name="T34">пришёлся </text:span><text:span text:style-name="T5">на 1346 год. Эпидемия длилась семь лет. И что, помогло людям?</text:span></text:p>
      <text:p text:style-name="P11"><text:span text:style-name="T5">- Но мы не отбирали алчность. Для начала, отнимем у них её. Взглянем, что из этого выйдет. Если и это не поможет, устроим им то, что завещали в эддическом сказании: «Ещё до битвы поднимут руки друг на друга братья, отцы и дети. Освободится из божьих оков гигантский волк Фенрир и так разинет пасть, что верхняя челюсть коснётся неба, а нижняя – земли. Мировой змей будет изрыгать яд и отравит воды и воздух. Впереди своей рати поскачет огненный великан Сурт, который сожжёт землю в огне. Затем суша утонет, её зальют воды океана. Но жизнь воскреснет. Суша поднимется из моря. На поле для божественных игр явятся асы младшего поколения и двое людей – мужчина и женщина, которые дадут начало человечеству»</text:span><text:span text:style-name="T34">, </text:span><text:span text:style-name="T5">- красиво закончил Курс.</text:span></text:p>
      <text:p text:style-name="P11"><text:span text:style-name="T5">Внезапно перед глазами Вихря мелькнуло:"Это продолжение видео</text:span><text:span text:style-name="T34">, </text:span><text:span text:style-name="T5">сохранить".</text:span></text:p>
      <text:p text:style-name="P11"><text:span text:style-name="T5">Утомленный взор пилота впился намертво в экран. <text:s/>То, что он увидел заставило заледенеть душу. Одна только мысль преследовала и точила его: "Как это все донести до людей?" И за этой мысль утонула в </text:span><text:soft-page-break/><text:span text:style-name="T5">сознании другая: "Похоже что всех или почти всех, кто находился на собрании разумов</text:span><text:span text:style-name="T34">,</text:span><text:span text:style-name="T5"> уничтожили".</text:span></text:p>
      <text:p text:style-name="P22">- Наши предки не один раз повторяли подобное, но человеческую сущность не изменить. Хорошо, продолжаем операцию. Теперь вопрос тебе, Тити!</text:p>
      <text:p text:style-name="P22">- Что? – тревожно посмотрел по сторонам глава пояса астероидов, будто хотел скрыть что-то.</text:p>
      <text:p text:style-name="P22">- Мы собирали на одном из твоих астероидов всю алчность людей (часть осквернённой души) с помощью ковид программы.</text:p>
      <text:p text:style-name="P22">- Астероид сорвался с пояса, - опустив голову, проговорил Тити. Все разом встрепенулись.</text:p>
      <text:p text:style-name="P22">- Куда выгнал? – сглатывая страх, спросил Курс. Остальные молчали, как истуканы. Все шестнадцать участников конгресса смотрели на Тити.</text:p>
      <text:p text:style-name="P22">- Я не успел, - <text:s/>угасающим голосом ответил он. Не хотел Вам сообщать. Подумал, как обычно затерялся в поясе. Но выяснилось, что он улетел в неизвестном направлении.</text:p>
      <text:p text:style-name="P11"><text:span text:style-name="T5">- Как? Что? – растерянно оглядывался глава галактики треугольник. – А если он попадёт в нашу галактику, или в другую какую, где жизнь и люди обладают совершенным </text:span><text:span text:style-name="T34">сознанием? </text:span><text:span text:style-name="T5">И если алчные души попадут к ним и станут людьми управлять, нам беды не миновать. А если те развитей нас? Тогда, мы пропали. Нас уничтожат.</text:span></text:p>
      <text:p text:style-name="P22">- Так, - перебил Убе, глава галактики треугольник, - срочно необходимо разыскать астероид, уничтожить при первой возможности. Мы заварили это, нам и проводить розыскную операцию. Остальные члены конгресса продолжать извлекать осквернённые души в другой астероид. Тити, выдели им! – приказным тоном закончил Убе.</text:p>
      <text:p text:style-name="P22">- Ну что же, выдвигаемся. Начнём с юпитера, - сказал Курс и поднялся со стула.</text:p>
      <text:p text:style-name="P22"><text:soft-page-break/></text:p>
      <text:p text:style-name="P11"><text:span text:style-name="T20">Вихрю,</text:span><text:span text:style-name="T25"> </text:span><text:span text:style-name="T5">склонившемуся над дисплеем показалось, что он не в последний раз услышал эти слова. Природная интуиция не обманет его и на этот раз.</text:span></text:p>
      <text:p text:style-name="P22">А когда всмотрелся в Курска, ему показалось, что им еще предстоит встретиться и не просто встретиться...</text:p>
      <text:p text:style-name="P11"><text:span text:style-name="T5">А планета продолжала стонать под игом ковида-19. И казалось - нет конца и края этой пандемии. Вся фармакологическая индустрия была </text:span><text:span text:style-name="T34">бессильна</text:span><text:span text:style-name="T5">.</text:span></text:p>
      <text:p text:style-name="P22">Погода выдалась на редкость хорошая. И это напоминало затишье перед бурей. Ведь птицы не летают вхорошую погоду так низко над землей.</text:p>
      <text:p text:style-name="P10"><text:span text:style-name="T6">3 Можно мне </text:span><text:span text:style-name="T35">слово</text:span></text:p>
      <text:p text:style-name="P20"/>
      <text:p text:style-name="P37"/>
      <text:p text:style-name="P21">Что же происходило под люком, через который безуспешно пытались проникнуть сверх существа из далекого уголка галактики? Несколько выступлений прошли под звуки мирно сопящих на своих стульях ученых. Это были измученные дальней дорогой и необычной ситуацией люди, в результате которой они оказались в штольне, переоборудованной в зал. Но <text:s/>вот все постепенно пришли в себя и количество желающих выступить перевалило за середину. Это было золотое сечение, как говорят некоторые экстрасенсы. Момент самого сконцентрированного внимания и повышенного интереса к тому, что происходит.</text:p>
      <text:p text:style-name="P10"><text:span text:style-name="T5">Слово взял ученый из России Лужников</text:span><text:span text:style-name="T34">:</text:span></text:p>
      <text:p text:style-name="P10"><text:span text:style-name="T5">— Мне кажется, пусть это и будет интуиция, что </text:span><text:span text:style-name="T13">пандемия ковида</text:span><text:span text:style-name="T5">-19 послана нам свыше. Кто-то стоит за всей этой истерией, которая уже два года бушует на Земле. Но не все еще потеряно для людей. Вы </text:span><text:soft-page-break/><text:span text:style-name="T5">слышали о Брюсе, современнике Петра Первого и его пушке под названием Василиск?</text:span></text:p>
      <text:p text:style-name="P21">Пушки стреляли каменными ядрами. Весь фокус состоял в том, что после выстрела рядом с ядром образуется вибрирующая волна, которая способна на огромные разрушения. В какой-то степени сейчас у нас близок к завершению испытательный аппарат, основанный на этом эффекте. Сила целенаправленной волны, образующейся во время выстрела способна на огромные разрушения. Отличие от ядерной бомбы в том, что это экологически чистое оружие и зона его поражения целенаправленна как луч.</text:p>
      <text:p text:style-name="P21">В этот момент все присутствовавшие на закрытой конференции привстали со своих мест.</text:p>
      <text:p text:style-name="P21">Ученый из Австралии Робертс воскликнул с места:</text:p>
      <text:p text:style-name="P10"><text:span text:style-name="T5">— Вы смеетесь над нами?</text:span><text:span text:style-name="T34">! </text:span><text:span text:style-name="T5">Зачем же тогда вкладываются такие бешеные деньги на испытания водородного оружия?</text:span></text:p>
      <text:p text:style-name="P10"><text:span text:style-name="T5">Вопрос светил повис в воздухе. Напряжение было так велико, что слышно </text:span><text:span text:style-name="T34">было</text:span><text:span text:style-name="T5">, как по залу пролетела случайно оказавшаяся там муха.</text:span></text:p>
      <text:p text:style-name="P21">Лужников ничуть не смутился.</text:p>
      <text:p text:style-name="P21">— В истории было много случаев, когда незаслуженно хоронили перспективные изобретения. Я не буду с вами дискутировать, сейчас перед нами стоит задача разобраться в происходящей пандемии.</text:p>
      <text:p text:style-name="P10"><text:span text:style-name="T5">С места поднялся ничем не примечательный господин, который вежливо оттеснил ученого от микрофона и произнес</text:span><text:span text:style-name="T34">:</text:span></text:p>
      <text:p text:style-name="P10"><text:span text:style-name="T5">- Можно мне сказать вам правду и сэкономить время на прения? Я посланец других миров</text:span><text:span text:style-name="T34">.</text:span></text:p>
      <text:p text:style-name="P21">Все кто привстал перед этим, повалились на стулья, а те, кто еще не успел подняться, вжались так, что почувствовали тяжесть, словно космонавты перед выходом на орбиту.</text:p>
      <text:p text:style-name="P10"><text:soft-page-break/><text:span text:style-name="T5">Виталий Иванович желающий огласить с трибуны записку, которая случайно оказалась в его руки, понял, что она уже вчерашний день. </text:span><text:span text:style-name="T9">Возможно перед собранием сейчас выступит человек, написавший эту записку.</text:span></text:p>
      <text:p text:style-name="P21">Перед учеными и исследователями стоял обычный человек,единственно что - одет он был в какой-то странный мешкообразный костюм, который при большой фантазии можно было принять за скафандр.</text:p>
      <text:p text:style-name="P21">И все сразу поняли каким-то неуловимым чувством, что сейчас они <text:s/>узнают правду. Это еще не значит, что она будет приятна их ушам или появятся идеи, что с этой правдой делать.</text:p>
      <text:p text:style-name="P21">Но задумайтесь: отчего больше всего страдают люди? Правильно подумали - от неопределенности. Она разрушительно действует на нашу нервную систему.</text:p>
      <text:p text:style-name="P10"><text:span text:style-name="T5">- Меня зовут Морок, - спокойным тоном, резко контрастирующим с настроением присутствующих, <text:s/>сказал незнакомец</text:span><text:span text:style-name="T34">.</text:span></text:p>
      <text:p text:style-name="P10"><text:span text:style-name="T5">После этих слов </text:span><text:span text:style-name="T9">незнакомца</text:span><text:span text:style-name="T5">, все застыли как изваяния, <text:s/>ожидая дальнейшего признания, словно </text:span><text:span text:style-name="T13">перед ними</text:span><text:span text:style-name="T5"> был подсудимый, произносящий последнее </text:span><text:span text:style-name="T13">слово на</text:span><text:span text:style-name="T5"> суде. А Морок продолжил</text:span><text:span text:style-name="T34">:</text:span></text:p>
      <text:p text:style-name="P10"><text:span text:style-name="T5"><text:s/>- Перед вами представитель вражеского лагеря, то есть группы сверхразумов, которые решили очистить <text:s/>планету. Вы проницательны, молодой человек, - он обратился к пожилому ученому словно заглянув ему в душу</text:span><text:span text:style-name="T34">. —</text:span><text:span text:style-name="T13"> </text:span><text:span text:style-name="T5">Не воспринимайте это как шутку. Я отношусь к людям не по их метрике, а по реальным возможностям мозга.</text:span></text:p>
      <text:p text:style-name="P21">***</text:p>
      <text:p text:style-name="P21">Какая реакция у людей, когда тучи сгущаются над головой? Конечно, открыть зонтик, правда, если ты его не забыл дома по рассеянности, зная прогноз погоды.</text:p>
      <text:p text:style-name="P21">А если забыл, не подготовился, то жди плохих минут под проливным дождем, когда проклинаешь каждую секунду пребывания под <text:soft-page-break/>природным душем. А ведь кого в самом деле проклинаем? Самих себя за свою забывчивость и нерадивость.</text:p>
      <text:p text:style-name="P21">Но бывают моменты, когда все предусмотреть невозможно. И тогда к нам приходит на помощь интуиция. Это озарение, "эврика", как воскликнул когда-то голый Архимед и с криком побежал из купальни домой, чтобы испробовать свою теорию.</text:p>
      <text:p text:style-name="P21">Особенно возникает такое внезапное озарение у людей, собравшихся под одной крышей и ломающих голову над одной и той же проблемой.</text:p>
      <text:p text:style-name="P21">А порой мы даже удивляемся, как это наши собеседники "снимают" у нас с языка то, что мы хотели произнести!</text:p>
      <text:p text:style-name="P10"><text:span text:style-name="T5">И давайте </text:span><text:span text:style-name="T34">не</text:span><text:span text:style-name="T5"> поленимся вспомнить по такому случаю легендарного Чингисхана. Его легкая, подвижная конница порой сметала хорошо защищенные, покрытые с ног до головы доспехами многочисленные полчища врагов. <text:s/>На стороне победителей была не только отвага и ловкость, стремительность и меткость. Они просто всегда были на полшага во времени впереди своих соперников.</text:span></text:p>
      <text:p text:style-name="P10"><text:span text:style-name="T5">А в нашем случае кто-то неуловимый старался дать людям подсказку, эти</text:span><text:span text:style-name="T13"> </text:span><text:span text:style-name="T5">полшага. </text:span></text:p>
      <text:p text:style-name="P21">Мы часто называем этого кого-то судьбой, привидением, фортуной. Нам не важно имя, нам важен результат.</text:p>
      <text:p text:style-name="P21">И этот кто-то подбросил на совещание выживающих, как метко высказался один из этих выживающих, идею, как победить непобедимых.</text:p>
      <text:p text:style-name="P10"><text:span text:style-name="T34">На</text:span><text:span text:style-name="T5"> первый взгляд абсурдный вопрос. Хотя если вдуматься? </text:span><text:span text:style-name="T34">Но</text:span><text:span text:style-name="T5"> не будем торопить события. Несозревшее яблоко <text:s/>не станет есть даже червяк.</text:span></text:p>
      <text:p text:style-name="P21">***</text:p>
      <text:p text:style-name="P10"><text:span text:style-name="T5">А теперь, после небольшого отступления, чтобы охладить наши умы и головы (психологи говорят, что вредно зацикливаться долго на одном и </text:span><text:soft-page-break/><text:span text:style-name="T5">том же), мы вернемся в место высочайшего напряжения. Место действия туннель в Казахстане..."точный адрес" - где-то в степях Казахстана. Конспирация тут ни при чем. Сущности, которые пытаются уничтожить людей ковидом <text:s/>для, с их точки зрения</text:span><text:span text:style-name="T34">,</text:span><text:span text:style-name="T5"> благородной цели, - освобождения территории от людей, уже пытались туда проникнуть. В степи и особенно в пустыне точных мест нет. Разве что <text:s/>это адреса спасительных оазисов, куда стремятся караваны верблюдов, груженных, как и сотни лет назад ценным товаром, да и просто тем, что необходимо для выживания в местах, где "царствует" бездорожье.</text:span></text:p>
      <text:p text:style-name="P21">Незнакомец, назвавшийся Мороком оказался не только проницательным, но чрезвычайно вежливым, пример бы брать с него нашим наглецам, но сейчас всем было не до этого.</text:p>
      <text:p text:style-name="P10"><text:span text:style-name="T5">- Пожалуйста, уважаемый ученый , - обратился он к Виталию Ивановичу</text:span><text:span text:style-name="T34">. —</text:span><text:span text:style-name="T5"> Мы сейчас занимаемся одним вопросом. Огласите записку, которую вам прислали и, текст которой, как я догадываюсь, всем интересен. Все с удивлением посмотрели сидящего в напряжении человека, на которого указал кивком головы Морок.</text:span></text:p>
      <text:p text:style-name="P10"><text:span text:style-name="T5">И неожиданно у того, на кого указал незнакомец, напряжение </text:span><text:span text:style-name="T34">растворилось</text:span><text:span text:style-name="T5"> в достоинстве, а чувство расстройства как не бывало. Он спокойно встал и прошел к трибуне для выступлений. Какая разница, откуда незнакомец знает, что он <text:s/>хотел выступить и в первую очередь огласить записку?!</text:span></text:p>
      <text:p text:style-name="P10"><text:span text:style-name="T5">Несмотря на то, что читатель уже однажды ознакомился с ней, будет не лишним вспомнить</text:span><text:span text:style-name="T13">. </text:span><text:span text:style-name="T5">Многие вещи доходят до нас со второго раза если не с третьего. А, если быть честным,до многих вообще</text:span><text:span text:style-name="T13">…</text:span><text:span text:style-name="T5"> ну да ладно, не будем обижать недалеких людей.</text:span></text:p>
      <text:p text:style-name="P10"><text:span text:style-name="T5">"Я, находящийся в состоянии самадхи уже <text:s/>пятьсот лет йог Джури </text:span><text:span text:style-name="T34">(в прошом Арсений Яковлевич Панюшкин)</text:span><text:span text:style-name="T5">, 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21"><text:soft-page-break/>На землю надвигается беда. Ковид-19, как его назвали эпидемиологи, это не просто вирус, вызвавщий пандемию, это мор, который послан кем-то, чтобы очистить планету. Кто предупрежден, тот уже <text:s/>наполовину спасен!" </text:p>
      <text:p text:style-name="P10"><text:span text:style-name="T20">Виталий Андреевич </text:span><text:span text:style-name="T5">обратился после прочтения ко всем:</text:span></text:p>
      <text:p text:style-name="P21">-Я думаю, что человек, призвавшим меня на трибуну знает больше меня, не смею задерживать ваше внимание.</text:p>
      <text:p text:style-name="P21">Все уже относительно успокоились, чтобы адекватно воспринимать информацию.</text:p>
      <text:p text:style-name="P10"><text:span text:style-name="T5"><text:s/>Потом был объявлен перерыв. По залу прошли девушки с подносами чая и </text:span><text:span text:style-name="T34">сэндвичей</text:span><text:span text:style-name="T5">. Голова головой, а желудки тоже требуют внимания.</text:span></text:p>
      <text:p text:style-name="P10"><text:span text:style-name="T5">Мало кто отказался от угощения. Все возбужденно переговаривались, </text:span><text:span text:style-name="T13">предвкушая то</text:span><text:span text:style-name="T5">, что сейчас расскажет пришелец. А М</text:span><text:span text:style-name="T13">о</text:span><text:span text:style-name="T5">рок, как опытный психолог</text:span><text:span text:style-name="T34">, </text:span><text:span text:style-name="T5">понимал, что для усвоения его информации нужны не пустые желудки и возбужденные от </text:span><text:span text:style-name="T13">чрезвычайной</text:span><text:span text:style-name="T5"> обстановки головы, а... сами понимаете кто. </text:span></text:p>
      <text:p text:style-name="P10"><text:span text:style-name="T5">То, что рассказал им </text:span><text:span text:style-name="T20">Морок</text:span><text:span text:style-name="T25"> </text:span><text:span text:style-name="T5">ни в какие ворота не укладывалось. Но вооруженный знанием, информацией, уже ближе к спасению, чем находящийся в неведении.</text:span></text:p>
      <text:p text:style-name="P37"/>
      <text:p text:style-name="P40"/>
      <text:p text:style-name="P40"/>
      <text:p text:style-name="P40"/>
      <text:p text:style-name="P10"/>
      <text:p text:style-name="P13">Глава 6 помощь</text:p>
      <text:p text:style-name="P13">1</text:p>
      <text:p text:style-name="P4">***</text:p>
      <text:p text:style-name="P8"><text:soft-page-break/>Женщина не могла найти себе места. После посещения Казанской иконы, она совсем упала духом, поэтому и с радостью откликнулась на призыв родственницы:</text:p>
      <text:p text:style-name="P8">- Приезжай, поживи у нас ,вся боль осядет, возможно и муж к тебе вернется.</text:p>
      <text:p text:style-name="P5"/>
      <text:p text:style-name="P9">И вот Мария уже у <text:s/>у троюродной тётки на севере Москвы. Унылый вид на серые многоэтажки ничем не радовал, как и перспектива расстаться с мужем, переставшим после болезни узнавать её. Каждый вечер она плакала, давая волю своему отчаянию.</text:p>
      <text:p text:style-name="P9">Вот и теперь она стояла у окна и размазывала слёзы по лицу, поэтому она не сразу поняла, что видит. Тёмное московское небо прочертила яркая полоса и будто взорвалась сотней осколков, как её разбитое сердце.</text:p>
      <text:p text:style-name="P9">— Салют? — подумала Мария. — Так сегодня нет никакого праздника, да и грохота не слышно.</text:p>
      <text:p text:style-name="P9">Потом небо прочертила другая линия, и ещё, и ещё.</text:p>
      <text:p text:style-name="P9">— Метеоритный дождь! — догадалась Мария. — Жаль, тётя Галя ужё спит, не увидит красотищи.</text:p>
      <text:p text:style-name="P9">***</text:p>
      <text:p text:style-name="P9">Далеко-далеко убелённый сединами Акира-сан тоже глядел на небо, которое простиралось полосой нефритового шёлка над далёкой горой Фудзи. Он прожил долгую жизнь, и вот теперь его последние годы омрачались пандемией. Тень беспокойства не покидала лица родственников, боявшихся за него. Но Акира-сан был спокоен и бодр духом, как подобает самураю. Морщинистое лицо старика вдруг удивлённо вытянулось. Сначала один, а потом и десятки метеоритов пересекли небосвод, рассыпаясь искрами на его головой. Старику даже захотелось сложить хокку:</text:p>
      <text:p text:style-name="P9">Цветёт нá небе</text:p>
      <text:p text:style-name="P9">Хризантема из огня.</text:p>
      <text:p text:style-name="P9">Душа ликует!</text:p>
      <text:p text:style-name="P9">Он вдохнул тёплый воздух ночи. Он ещё не знал, что поджидает его и всею человечество за «углом».</text:p>
      <text:p text:style-name="P9">***</text:p>
      <text:p text:style-name="P9">Джон и Карла всегда мечтали побывать на Гавайях, кто же знал, что из-за карантина они застрянут в тропическом раю, так как их рейс отменили. Денег было ещё на неделю, конечно, можно было бы попросить в долг у родителей, но молодежёны хотели проявить самостоятельность, поэтому надеялись, что полёты скоро возобновятся.</text:p>
      <text:p text:style-name="P9"><text:soft-page-break/>— Милый, — говорила, воркуя, Карла, — придумай же что-нибудь!</text:p>
      <text:p text:style-name="P9">— Я бы очень хотел, — ласково ответил Джон, — но мы же не можем заставить авиакомпанию продать нам билеты.</text:p>
      <text:p text:style-name="P9">— Но ты же мужчина и поклялся обо мне заботиться! — сладко пропела молодая женщина.</text:p>
      <text:p text:style-name="P9">— Да, однако есть обстоятельства непреодолимой силы, — промурлыкал её супруг.</text:p>
      <text:p text:style-name="P1"><text:span text:style-name="T43">— А как же наша любовь? — нежно спросила Карла.</text:span></text:p>
      <text:p text:style-name="P9">— Она вечна и горяча, как и всегда! — голос Джона звучал, как редкой красоты музыкальный инструмент.</text:p>
      <text:p text:style-name="P9">Молодожёны, прогуливавшиеся по берегу океана, поцеловались. И тут небо покрыли вспышки, точно морские звёзды, дно.</text:p>
      <text:p text:style-name="P9">— Кометы!</text:p>
      <text:p text:style-name="P9">— Нет, золотко, это метеориты!</text:p>
      <text:p text:style-name="P9">— Ты такой умный. Я люблю тебя!</text:p>
      <text:p text:style-name="P9">— А я тебя!</text:p>
      <text:p text:style-name="P9">Они не знали, что скоро всё изменится…</text:p>
      <text:p text:style-name="P5"/>
      <text:p text:style-name="P5">2</text:p>
      <text:p text:style-name="P5"/>
      <text:p text:style-name="P1"><text:span text:style-name="T26">Джо, Карла и Акира-сан, как и тысячи других, зараженных вирусом ковида_19 вскоре попадут в то место, которое люди когда-то называли Адом. Упорству сущностей </text:span><text:span text:style-name="T18">Огл </text:span><text:span text:style-name="T1">и </text:span><text:span text:style-name="T18">Кхме </text:span><text:span text:style-name="T41">только можно было позавидовать, если бы оно не было направлено во зло людям. Всесильные сущности Н и Н решили провести дополнительный эксперимент <text:s/>по разделению <text:s/>человеческих душ. Им мало было просто уничтожить человечество. <text:s/>В чем состоял эксперимент? На земле оставалось тело и часть души, а вторая ее половинка попадала <text:s/>на приспособленный для этой цели астероид,где приготовлено было множество клеток для маленьких <text:s/>биологических осколков. Из за подобного разделения человек совершенно забывал все, что с ним происходило в прошлом до момента разделения его души. Сущности получали удовольствие от эксперимента. Им все равно было то,что калечат людям жизнь. Но главный смысл эксперимента был в том,что они могли управлять человеком через часть плененной души. Люди превращались в марионеток, в зомби, которые могли выполнить любое желание экспериментаторов. Не будем забывать,что чувство сострадания давно было отторгнуто телами сущностей, как атавизм. Их умами управляла только целесообразность, в смысле то, что им выгодно.</text:span></text:p>
      <text:p text:style-name="P5"/>
      <text:p text:style-name="P5"><text:soft-page-break/>...</text:p>
      <text:p text:style-name="P13"/>
      <text:p text:style-name="P10"><text:span text:style-name="T1">Позванные на помощь сущностями представители цивилизации </text:span><text:span text:style-name="T18">триглоритoв</text:span><text:span text:style-name="T23"> </text:span><text:span text:style-name="T1">прибыли на Землю в виде метероритного дождя. Он был очень красивый. И люди, восхищенные зрелищем, даже не догадывались, что это пришла их возможная смерть. </text:span></text:p>
      <text:p text:style-name="P13">И вот она опять в поезде. Мария наблюдала за звездопадом. И вот она опять в поезде. Да, это было красиво. Все небо озарилось жгучими блесками, которые пусть и были восхитительны, но так напоминали... слезы.</text:p>
      <text:p text:style-name="P13">Да, не удивляйтесь. Это первое, что пришло в голову женщине, когда она попыталась осознать навалившийся из космоса звездопад. И почему красота — порой предвестник бед? Разве не красивы извержения вулканов или волны цунами? Но сколько разрушений и горя они в себе несут!</text:p>
      <text:p text:style-name="P13">А пока суд да дело женщина впитывала в себя эту поразительную красоту ночи и не могла оторвать глаз.</text:p>
      <text:p text:style-name="P13">Огненные стрелы, поражающие атмосферу откуда-то из глубин космоса напоминали праздничный салют, но были гораздо красивее и... пугали. </text:p>
      <text:p text:style-name="P13">«Неужели красоты нужно бояться?» — подумала женщина. Сердце ее было выжжено последними событиями в жизни. Это неузнавание ее мужем... внезапно она, которая слышала от него когда-то столько восторженных слов, стала для мужа чужим человеком. Между ними встала... нет... не другая женщина... тайна. Сейчас она, выпросив на работе отпуск, ехала в Сибири к брату, чтобы с близким человеком поделиться своим горем. Говорят, когда выплачешься, то становится легче. Начальник Марии, увидев окаменевшее лицо женщины, дрожащей рукой подписал ей отпускные документы. Он потом сам удивлялся: вроде с утра не пил спиртного, стресса тоже не было, а руки дрожали, как у подсудимого. Сразу нахлынули воспоминания далекой молодости, которую попытался забыть. Потом его оправдали. Но сколько денег втюрила мама, чтобы очистить имя сына и скамью подсудимых от своего чада?!</text:p>
      <text:p text:style-name="P13">А Мария смотрела в окошко своего купе и сквозь трясущееся окошко наблюдала за одним из чудес света.</text:p>
      <text:p text:style-name="P13">Но чем больше она вглядывалась в огненый дождь, тем больше становилось тревожно на душе. Обилие огней чем-то стало напоминать ей нашествие саранчи, которое она однажды наблюдала в степи.</text:p>
      <text:p text:style-name="P13"><text:soft-page-break/>Чай в серебряном подстаканнике так и остался не выпитым, превратившись в темную заурядную жидкость.</text:p>
      <text:p text:style-name="P13">Момент, когда он был особенно хорош и излучал аромат, давно прошел. Ну как не сравнить было его с постаревшей женщиной, у которой уже все позади.</text:p>
      <text:p text:style-name="P13">Именно такая мысль пришла Марии в голову, когда ее уставший взгляд, наконец, оторвавшись от незабываемого звездопада, прошелся по не выпитому чаю. Брат, служащий в одной из воинских частей в качестве пилота, как казалось женщине, поможет ей или прояснить ситуацию, или по крайней мере, вернуть к жизни. Сейчас ее жизнь сконцентрировалась на одном: «Сможет ли она вернуть мужа, есть ли способы заставить его узнать ее?»</text:p>
      <text:p text:style-name="P13">А колеса поезда стучали: "Нет и нет, нет и нет". Мария заткнула пальцами уши, но тело ее продолжало воспринимать этот приговор. Внезапно женщина резко ударила кулаком по столу:</text:p>
      <text:p text:style-name="P13">«Мы еще поборемся!» И ей сразу стало легче. С каждым километром пути в ней крепла уверенность, что она все ближе к разгадке тайны. А ведь она была права. Только не знала Мария, что брат в этот момент уже не способен ей помочь. Официально он числился пропавшим без вести. Его самолет растаял, как утренний туман в ночном небе.</text:p>
      <text:p text:style-name="P10"><text:span text:style-name="T1">Глава 7 Сущности </text:span><text:span text:style-name="T18">Огл </text:span><text:span text:style-name="T1">и </text:span><text:span text:style-name="T18">Кхме </text:span><text:span text:style-name="T1">обнаруживают Вихря.</text:span></text:p>
      <text:p text:style-name="P10"><text:span text:style-name="T3">Глава 7 Сущности </text:span><text:span text:style-name="T18">Огл </text:span><text:span text:style-name="T3">и </text:span><text:span text:style-name="T18">Кхме </text:span><text:span text:style-name="T3">обнаруживают Вихря.</text:span></text:p>
      <text:p text:style-name="P10"><text:span text:style-name="T18">Огл </text:span><text:span text:style-name="T3">и </text:span><text:span text:style-name="T18">Кхме</text:span></text:p>
      <text:p text:style-name="P10"><text:span text:style-name="T3">— Слушай, друг </text:span><text:span text:style-name="T18">Огл</text:span><text:span text:style-name="T3">. Я ведь сам дал возможность нашему третьему участнику экспедиции сбежать к людям, чтобы он донес до них правду.</text:span></text:p>
      <text:p text:style-name="P19">— Не может быть! Ну и коварен же ты!</text:p>
      <text:p text:style-name="P10"><text:span text:style-name="T3">— Ну хватит меня засыпать комплиментами, а то я превращусь в человеческую женщину, которая только что прошла по подиуму в сногсшибательно</text:span><text:span text:style-name="T31">м</text:span><text:span text:style-name="T3"> платье</text:span><text:span text:style-name="T31">,</text:span><text:span text:style-name="T3"> и ее выступление утонуло в море аплодисментов.</text:span></text:p>
      <text:p text:style-name="P10"><text:span text:style-name="T3">Оба чудовища </text:span><text:span text:style-name="T18">Огл </text:span><text:span text:style-name="T3">и </text:span><text:span text:style-name="T18">Кхме </text:span><text:span text:style-name="T3">издали нечто отдаленно похожее на смех, а в действительности звук скорее напоминал шипение выпущенного из баллона газа.</text:span></text:p>
      <text:p text:style-name="P10"><text:span text:style-name="T18">Кхме, </text:span><text:span text:style-name="T31">отсмеявшись, произнес</text:span><text:span text:style-name="T18">:</text:span></text:p>
      <text:p text:style-name="P10"><text:soft-page-break/><text:span text:style-name="T3">— Знаешь</text:span><text:span text:style-name="T31">, </text:span><text:span text:style-name="T3">почему я тебя выбрал из сотен соискателей на участие в экспедиции?</text:span></text:p>
      <text:p text:style-name="P10"><text:span text:style-name="T3">— Нет!- </text:span><text:span text:style-name="T31">растерянно ответил</text:span><text:span text:style-name="T3"> </text:span><text:span text:style-name="T10">проговорил</text:span><text:span text:style-name="T3"> </text:span><text:span text:style-name="T18">Огл.</text:span></text:p>
      <text:p text:style-name="P19">— Так слушай, пока я не передумал откровенничать. Ты в меру умен и в меру дурак. Только подожди обижаться.</text:p>
      <text:p text:style-name="P10"><text:span text:style-name="T18">Огл</text:span><text:span text:style-name="T31">а</text:span><text:span text:style-name="T18"> </text:span><text:span text:style-name="T3">перекосило от такого откровения начальства. Пусть он и </text:span><text:span text:style-name="T1">принадлежал </text:span><text:span text:style-name="T31">к</text:span><text:span text:style-name="T1"> сверхцивилизации</text:span><text:span text:style-name="T3">, но остатки эмоций еще иногда пробивались из реликтовых отделов мозга.</text:span></text:p>
      <text:p text:style-name="P10"><text:span text:style-name="T18">Кхме</text:span><text:span text:style-name="T31"> продолжил</text:span><text:span text:style-name="T18">:</text:span></text:p>
      <text:p text:style-name="P10"><text:span text:style-name="T3">— Ну, ты готов слушать, - </text:span><text:span text:style-name="T18">Кхме</text:span><text:span text:style-name="T3"> посмотрел пронзительно своим органом в середине медузообразного тела, который был периодически то ртом, то глазом</text:span><text:span text:style-name="T31">.</text:span><text:span text:style-name="T3"> - Тогда должен понимать, что самое главное в нашем деле проследить реакцию человечества от признания беглеца. Я с самого начала планировал его побег к людям, естественно он об этом даже не догадывался. Все логично. </text:span><text:span text:style-name="T31">Прос</text:span><text:span text:style-name="T3">канировав его мозг, я получил нужную информацию, подобные типы всегда настроены на измену. И все вело к этому. Мы ведь уничтожили его цивилизацию. Я его оставил одного в живых именно для такой цели. Есть такая штука у людей, которые увлекаются рыбной ловлей, наживка. Вешают маленькую рыбку на крючок, чтобы ее заглотала большая. Ну а потом нужно проявить ловкость: подсечь, поводить немного, приблизить к себе и вытащил подсакой крупную рыбу. Но я дал промашку в том, что этот стервец окажется таким проворным. Ты знаешь, мне даже жаль будет убивать его. Хороший экземпляр</text:span><text:span text:style-name="T31"> эта</text:span><text:span text:style-name="T3"> наша наживка.</text:span></text:p>
      <text:p text:style-name="P10"><text:span text:style-name="T18">Огл </text:span><text:span text:style-name="T3">съежился, издав странный звук </text:span><text:span text:style-name="T10">звук</text:span><text:span text:style-name="T3">, словно спустили воду в человеческом унитазе, похоже</text:span><text:span text:style-name="T31">,</text:span><text:span text:style-name="T3"> и он тут рядом с этим монстром </text:span><text:span text:style-name="T18">Кхме </text:span><text:span text:style-name="T3">находится в роли наживки. Где гарантия, что </text:span><text:span text:style-name="T31">он не станет </text:span><text:span text:style-name="T3">следующей жертвой?!</text:span></text:p>
      <text:p text:style-name="P10"><text:span text:style-name="T3">— Ну а теперь, когда ты полностью пришел в себя, пора познакомить тебя с нашим гостем</text:span><text:span text:style-name="T31">, — плавающий рот начальника растянулся в хищном подобии гуманоидов улыбки, видимо, успел перинатальный замен привычки, наблюдая за отсталыми аборигенами.</text:span></text:p>
      <text:p text:style-name="P19">— Не понял? Мы же тут одни или нет?</text:p>
      <text:p text:style-name="P10"><text:span text:style-name="T31">— </text:span><text:span text:style-name="T3">Конечно нет!</text:span></text:p>
      <text:p text:style-name="P10"><text:soft-page-break/><text:span text:style-name="T3">Кхме </text:span><text:span text:style-name="T31">вновь </text:span><text:span text:style-name="T3">улыбнулся, </text:span><text:span text:style-name="T31">но уже на свой родной манер — </text:span><text:span text:style-name="T3">так можно было понять пробежавшие по его телу разноцветные всполохи.</text:span><text:span text:style-name="T1"> </text:span><text:span text:style-name="T31">Кхме продолжил:</text:span></text:p>
      <text:p text:style-name="P10"><text:span text:style-name="T31">—Я </text:span><text:span text:style-name="T3">хочу тебе </text:span><text:span text:style-name="T31">представить</text:span><text:span text:style-name="T3"> нашего друга.</text:span></text:p>
      <text:p text:style-name="P19">У пилота Вихря, стоявшего за дверью и, как он думал, невидимого для сущностей, заледенело все внутри.</text:p>
      <text:p text:style-name="P19">— Кто это? - непонимающе промолвил Огл.</text:p>
      <text:p text:style-name="P19">— <text:s/>Ну давай же, скромняга, выходи на свет божий. Хватит прятаться за дверью.</text:p>
      <text:p text:style-name="P10"><text:span text:style-name="T18">Вихрю </text:span><text:span text:style-name="T3">не оставалось ничего, кроме того, чтобы показаться на свет.</text:span></text:p>
      <text:p text:style-name="P10"><text:span text:style-name="T3">Он подумал: "Вот и пришел мой смертный час. - потом немного успокоившись, подумал</text:span><text:span text:style-name="T31">: —</text:span><text:span text:style-name="T3"> </text:span><text:span text:style-name="T31">В</text:span><text:span text:style-name="T3">идимо</text:span><text:span text:style-name="T31">,</text:span><text:span text:style-name="T3"> я им тоже нужен как наживка для более крупной рыбки. Буду бороться до конца. Еще не все потеряно, а та информация, которую сейчас получу стоит смертельного риска".</text:span></text:p>
      <text:p text:style-name="P19">Но то, что последовало вслед за этим так поразило человека, что он весь покрылся испариной.</text:p>
      <text:p text:style-name="P19">Внезапно перед ним два существа из далекого мира словно по команде превратились в людей.</text:p>
      <text:p text:style-name="P19">«Этого не может быть?»- подумал выбитый из колеи Вихрь.</text:p>
      <text:p text:style-name="P10"><text:span text:style-name="T3">Словно прочитав его мысли тот, кто был</text:span><text:span text:style-name="T31">,</text:span><text:span text:style-name="T3"> по-видимому</text:span><text:span text:style-name="T31">,</text:span><text:span text:style-name="T3"> старшим произнес на чистом русском языке.</text:span></text:p>
      <text:p text:style-name="P19">— Вы меня извините, уважаемый майор, но я подумал, что вам сподручнее общаться со знакомыми силуэтами.</text:p>
      <text:p text:style-name="P10"><text:span text:style-name="T3">Не пугайтесь. Вполне возможно, что мы внесем коррективы в свои действия на вашей родной планете. Но главная задача, поставленная перед нами, </text:span><text:span text:style-name="T31">— </text:span><text:span text:style-name="T3">подготовить вашу </text:span><text:span text:style-name="T31">З</text:span><text:span text:style-name="T3">емлю для заселения нашим сообществом. Там уже все ждут не дождутся, когда переселятся на такую гостеприимную богатую флорой и фауной планету. И нам, как видите, ничего не стоит трансформироваться в людей. Только жилплощадью,- он усмехнулся,-придется людям поделиться. Да и мы не теряли даром время, изучили некоторые труды ваших лидеров. Вот например, руже покойный руководитель Китая Мао </text:span><text:span text:style-name="T31">Цзэдун</text:span><text:span text:style-name="T3"> был согласен на уничтожение большинства своего народа ради процветания тех, кто попал в избранные.</text:span></text:p>
      <text:p text:style-name="P10"><text:soft-page-break/><text:span text:style-name="T3">Майор Вихрь </text:span><text:span text:style-name="T1">набрался смелости и</text:span><text:span text:style-name="T3"> ответил:</text:span></text:p>
      <text:p text:style-name="P19">— Тот, кого вы упомянули не является образцом подражания и умиления для остального человечества. Не все на земле китайцы. Мао обманул свой несчастный народ. Нельзя обнулить пространство, оставив на нем трупы.</text:p>
      <text:p text:style-name="P19">— Вы еще молодой человек, Вихрь, не понимаете законы выживания в космосе. Впрочем, у вас нет выбора. Или вы с нами, будете выполнять наши распоряжения, или...- сущность в образе человека замолчала.</text:p>
      <text:p text:style-name="P10"><text:span text:style-name="T3">Майор Вихрь сглотнул </text:span><text:span text:style-name="T10">слюну</text:span><text:span text:style-name="T3">.</text:span><text:span text:style-name="T31"> Но от страха подавился и закашлялся.</text:span></text:p>
      <text:p text:style-name="P19">— Хорошо, что я должен делать? — человек понимал, что палач уже держит над ним топор и, одно малейшее неповиновение, и он, Вихрь,- труп.</text:p>
      <text:p text:style-name="P10"><text:span text:style-name="T23">Но сущности словно забыли о <text:s/>пилоте. Их сейчас волновало другое. Разве волнует человека пылинка, которую он только что смахнул с лица? Майор Вихрь застыл изваянием. Со стороны могло показаться, что он подражает облитым бронзой </text:span><text:span text:style-name="T31">искусным</text:span><text:span text:style-name="T23"> скульптурам, поражающим воображение туристов на проспекте Голливуда в Лос-Ан</text:span><text:span text:style-name="T31">д</text:span><text:span text:style-name="T23">желесе. А ведь это люди умею</text:span><text:span text:style-name="T31">т</text:span><text:span text:style-name="T23"> часами стоять в одной позе</text:span><text:span text:style-name="T31">,</text:span><text:span text:style-name="T1"> </text:span><text:span text:style-name="T23"><text:s/>и</text:span><text:span text:style-name="T31">,</text:span><text:span text:style-name="T23"> если бы не объяснения гида, никто бы </text:span><text:span text:style-name="T38">их</text:span><text:span text:style-name="T23"> не отличил их от подлинных изваяний.</text:span></text:p>
      <text:p text:style-name="P19"/>
      <text:p text:style-name="P28"/>
      <text:p text:style-name="P40"/>
      <text:p text:style-name="P10"/>
      <text:p text:style-name="P13">Глава 8 ?</text:p>
      <text:p text:style-name="P13"/>
      <text:p text:style-name="P13">Паника на планете, когда узнали правду - откуда вирус ковида-19 и что ждет людей в дальнейшем.</text:p>
      <text:p text:style-name="P10">?</text:p>
      <text:p text:style-name="P10"/>
      <text:p text:style-name="P10"/>
      <text:p text:style-name="P10"/>
      <text:p text:style-name="P19"><text:soft-page-break/>Глава 9 <text:s/>Кхме и Огл просматривают видео с заседания высших разумов, которых они накануне уничтожили.</text:p>
      <text:p text:style-name="P28"/>
      <text:p text:style-name="P10"><text:span text:style-name="T5">Трудно понять психологию </text:span><text:span text:style-name="T34">сверхцивилизаций</text:span><text:span text:style-name="T5">. Не то, чтобы их чувства были извращены, </text:span><text:span text:style-name="T34">просто </text:span><text:span text:style-name="T25">они очень отличались от людей</text:span><text:span text:style-name="T34">. </text:span><text:span text:style-name="T39">человечество очень от них отличалось.</text:span><text:span text:style-name="T34"> </text:span><text:span text:style-name="T5">А мы еще далеки от совершенства. На самом деле их разумом и поступками управляет одна главная черта — целесообразность.</text:span></text:p>
      <text:p text:style-name="P10"><text:span text:style-name="T5">То, что ценно для человека: самоотверженность, дружба, любовь, преданность, отзывчивость, верность, справедливость — все это давно ушло в дальние отделы мозга сверх существ и</text:span><text:span text:style-name="T34">, </text:span><text:span text:style-name="T5">как аппендикс человека, сохранилось на всякий случай.</text:span></text:p>
      <text:p text:style-name="P10"><text:span text:style-name="T5">Свер</text:span><text:span text:style-name="T34">х</text:span><text:span text:style-name="T5">существа решили сейчас вернуть на несколько мгновений </text:span><text:span text:style-name="T34">прошедшее </text:span><text:span text:style-name="T5">время. Пожалуй — эта единица космоса — время, еще вызывала у них определенные эмоции и трепет, хотя ученые уже открыли экспериментальным путем пространство, где время, состоящее из прошлого, настоящего и будущего, находилось на приборной панели и им можно было управлять. Но аппаратура еще была настолько громоздкой, что пока не перешла в серийное производство.</text:span></text:p>
      <text:p text:style-name="P10"><text:span text:style-name="T34">— </text:span><text:span text:style-name="T5">Ты знаешь,- сказал </text:span><text:span text:style-name="T8">Кхме</text:span><text:span text:style-name="T5"> своему напарнику по ассенизации Земли </text:span><text:span text:style-name="T8">Огл</text:span><text:span text:style-name="T5">у,- я бы вернул во времени несколько дней обратно. Мне кажется, что с тем собранием высших цивилизаций, на котором мы поставили жирную точку, уничтожив участников, следует разобраться.</text:span></text:p>
      <text:p text:style-name="P21">- Что ты имеешь в виду?</text:p>
      <text:p text:style-name="P21">— Мы упустили момент, когда там разбирался важный вопрос.</text:p>
      <text:p text:style-name="P21">- Ты имеешь в виду души людей и их размещение на одном из астероидов?</text:p>
      <text:p text:style-name="P10"><text:span text:style-name="T5">- Да</text:span><text:span text:style-name="T34">, </text:span><text:span text:style-name="T8">Огл.</text:span></text:p>
      <text:p text:style-name="P21"><text:soft-page-break/>- Ну тогда давай еще раз просмотрим видео с того заседания высших разумов и сделаем коррективы.</text:p>
      <text:p text:style-name="P10"><text:span text:style-name="T5">— Ты знаешь, </text:span><text:span text:style-name="T8">Огл, </text:span><text:span text:style-name="T13">я сам</text:span><text:span text:style-name="T5"> тоже <text:s/>произвожу эксперименты, я научился вырезать из прошедшего времени целые куски.</text:span></text:p>
      <text:p text:style-name="P10"><text:span text:style-name="T25">— Значит</text:span><text:span text:style-name="T34">,</text:span><text:span text:style-name="T25"> будем возрождать то памятное заседание </text:span><text:span text:style-name="T27">избирательной</text:span><text:span text:style-name="T25">, </text:span><text:span text:style-name="T21">Кхме</text:span><text:span text:style-name="T25">?</text:span></text:p>
      <text:p text:style-name="P37">— Молодец, ты еще не совсем потерян для нашего социума.</text:p>
      <text:p text:style-name="P10"><text:span text:style-name="T21">Огл</text:span><text:span text:style-name="T25"> скривился от такого комплимента. Его раздражали колкости начальника, но это атавистическое чувство никак не покидало его</text:span><text:span text:style-name="T34">, несмотря на их архаичность</text:span><text:span text:style-name="T25">.</text:span></text:p>
      <text:p text:style-name="P10"><text:span text:style-name="T34">Сверхсущества</text:span><text:span text:style-name="T25"> углубились в то памятное видео, где </text:span><text:span text:style-name="T34">в ответ </text:span><text:span text:style-name="T25">на их запрос космическое сообщество высших разумов попыталось организовать помощь.</text:span></text:p>
      <text:p text:style-name="P10"><text:span text:style-name="T25">Участников того заседания они поспешили уничтожить, стереть всякую память о них, а сейчас пожалели</text:span><text:span text:style-name="T34"> о содеянном</text:span><text:span text:style-name="T25">.</text:span></text:p>
      <text:p text:style-name="P37">Но технически они уже достигли такого совершенства, что могли вычленить отдельные эпизоды и вернуть к жизни некоторых персонажей того памятного заседания.</text:p>
      <text:p text:style-name="P10"><text:span text:style-name="T25">- А теперь внимание</text:span><text:span text:style-name="T34">, </text:span><text:span text:style-name="T20">Огл</text:span><text:span text:style-name="T25">.</text:span></text:p>
      <text:p text:style-name="P10"><text:span text:style-name="T25">Обе сущности, находящиеся для </text:span><text:span text:style-name="T34">удобства</text:span><text:span text:style-name="T25"> в образе людей, чуть не столкнулись лбами, наклонившись над маленьким дисплеем, напоминающим земной компьютер. Раздался чей-то голос из прошлого, которое они стерли вместе с обладателем этого голоса.</text:span></text:p>
      <text:p text:style-name="P22">- Наши предки не один раз повторяли подобное, но человеческую сущность не изменить. Хорошо, продолжаем операцию. Теперь вопрос тебе, Тити!</text:p>
      <text:p text:style-name="P22">- Что? – тревожно посмотрел по сторонам глава пояса астероидов, будто хотел скрыть что-то.</text:p>
      <text:p text:style-name="P22"><text:soft-page-break/>- Мы собирали на одном из твоих астероидов всю алчность людей (часть осквернённой души) с помощью ковид программы.</text:p>
      <text:p text:style-name="P11"><text:span text:style-name="T25">По напряженным лицам двух </text:span><text:span text:style-name="T34">сверхсуществ</text:span><text:span text:style-name="T25"> пробежали сполохи.</text:span></text:p>
      <text:p text:style-name="P11"><text:span text:style-name="T25">- Теперь обрати внимание, Огл, на продолжение, </text:span><text:span text:style-name="T34">это важно</text:span><text:span text:style-name="T25">! - командир внимательно посмотрел на подчиненного.</text:span></text:p>
      <text:p text:style-name="P11"><text:span text:style-name="T25">Опять из компьютера раздался голос</text:span><text:span text:style-name="T34">:</text:span></text:p>
      <text:p text:style-name="P22">- Астероид сорвался с пояса, - опустив голову, проговорил Тити. Все разом встрепенулись.</text:p>
      <text:p text:style-name="P22">- Куда выгнал? – сглатывая страх, спросил Курс. Остальные молчали, как истуканы. </text:p>
      <text:p text:style-name="P11"><text:span text:style-name="T5">- Я не успел, - <text:s/>угасающим голосом ответил он. Не хотел </text:span><text:span text:style-name="T34">в</text:span><text:span text:style-name="T5">ам сообщать. Подумал, как обычно</text:span><text:span text:style-name="T34">,</text:span><text:span text:style-name="T5"> затерялся в поясе. Но выяснилось, что он улетел в неизвестном направлении.</text:span></text:p>
      <text:p text:style-name="P22">- Так, - перебил Убе, глава галактики треугольник, - срочно необходимо разыскать астероид, уничтожить при первой возможности. </text:p>
      <text:p text:style-name="P22">- Ну что же, выдвигаемся. Начнём с юпитера, - сказал Курс и поднялся со стула.</text:p>
      <text:p text:style-name="P11"><text:span text:style-name="T20">Кхме</text:span><text:span text:style-name="T25"> решительно отодвинулся от <text:s/>экрана.</text:span></text:p>
      <text:p text:style-name="P11"><text:span text:style-name="T25">- </text:span><text:span text:style-name="T34">М</text:span><text:span text:style-name="T25">ы правильно сделали, что уничтожили всех собравшихся там, они мешают нашей программе. Ты ж понимаешь, хотели раньше нас внедрить ковид-19! </text:span><text:span text:style-name="T34">К счастью</text:span><text:span text:style-name="T25">, что не успели в массовом масштабе. Да и штамм их вируса слабоват для такого масштабного эксперимента. Но этот астероид я все же бы разыскал. А то вдруг пригодится нам именно как площадка для размещения душ. Что-то у меня возникли сомнения в удобстве работы с теми двумя, которые мы выбрали. Знаешь, давай вырежем из прошлого смерть Курса, пусть <text:s/>пока поболтается на этом свете, он нам нужен для поисков астероида. Остальных не будем возрождать,они мешают нашим планам.</text:span></text:p>
      <text:p text:style-name="P38">***</text:p>
      <text:p text:style-name="P38"><text:soft-page-break/>Что бы мы делали, если вся жизнь состояла из одних правил? Тоска! Думаю, с автором многие согласятся, что в исключениях и находим мы украшение жизни и успокоение от ее скуки. А многие находят даже ниточку спасения, которая вытащит из любой глубокой ямы отчаяния.</text:p>
      <text:p text:style-name="P11"><text:span text:style-name="T25">Сущности из центра Галактики, которые сами и считали себя центром вселенной</text:span><text:span text:style-name="T34">, </text:span><text:span text:style-name="T25">тоже пытались найти в вырезанном ими времени проблески, которые помогут… нет</text:span><text:span text:style-name="T34">, </text:span><text:span text:style-name="T25">не тем несчастным, которых они стерли со страниц времени (не настолько они были гуманны). Они пытались найти целесообразность и пользу для себя.</text:span></text:p>
      <text:p text:style-name="P11"><text:span text:style-name="T25">В результате они пришли к выводу, что было бы неплохо </text:span><text:span text:style-name="T34">сохранить</text:span><text:span text:style-name="T25"> хотя бы одного персонажа заседания представителей высших разумов мира. </text:span><text:span text:style-name="T20">Курс</text:span><text:span text:style-name="T5"> </text:span><text:span text:style-name="T34">з</text:span><text:span text:style-name="T25">адумал найти потерянный астероид с душами, пусть ищет.</text:span></text:p>
      <text:p text:style-name="P11"><text:span text:style-name="T25">- Кто это такой? </text:span><text:span text:style-name="T20">Курс</text:span><text:span text:style-name="T25">? Ну так пошлем его за "новогодним подарком" для нас. Астероид дня упаковки душ людей с осложненным </text:span><text:span text:style-name="T34">ковидом-19</text:span><text:span text:style-name="T25"> <text:s/>будет найден, продолжим туда переселение остальных. А найдет - разберемся с ним. Вполне возможно и оставим жить, раз оказался в нужном месте в нужное <text:s/>время. </text:span></text:p>
      <text:p text:style-name="P38">***</text:p>
      <text:p text:style-name="P11"><text:span text:style-name="T25">Время сжалось. Все разрешилось в течении секунды. </text:span><text:span text:style-name="T20">Курс</text:span><text:span text:style-name="T25"> оказался исполнительным и оперативным существом человеческой цивилизации, в далекой древности отделившейся от землян. </text:span><text:span text:style-name="T20">Курсу </text:span><text:span text:style-name="T34">сверхсущества</text:span><text:span text:style-name="T25"> тут же объяснили, кто они такие, он даже не пикнул, а сказал, что понимает возложенные на него обязательства быть хранителем тюрьмы человеческих душ.</text:span></text:p>
      <text:p text:style-name="P11"><text:span text:style-name="T25">Сразу после преобразования на опустевший астероид, который был найден почти мгновенно, туда поместили первого испытуемого, это был муж </text:span><text:span text:style-name="T20">Марии</text:span><text:span text:style-name="T25">. Подручный </text:span><text:span text:style-name="T20">Кхме</text:span><text:span text:style-name="T25"> только успевал моргать глазами, не будем забывать, что сущности решили на время пребывания на Земле прикинуться людьми. Муж </text:span><text:span text:style-name="T20">Марии</text:span><text:span text:style-name="T25"> и оказался первым, кто попал туда</text:span><text:span text:style-name="T34">, </text:span><text:span text:style-name="T25">на астероид смерти. Все прежние души, попавшие </text:span><text:span text:style-name="T34">на него</text:span><text:span text:style-name="T25">, были безжалостно стерты, удалены. Они не вписывались в эксперимент. </text:span><text:soft-page-break/><text:span text:style-name="T25">Человек, переболевший ковидом <text:s/>оставался с частью души на Земле, а вторая часть души становилась пленницей в одной из тесных камер астероида душ.</text:span></text:p>
      <text:p text:style-name="P38">Кто сказал, что душа неделима? Вы слышали о голографии? Если да, то все станет понятным.</text:p>
      <text:p text:style-name="P11"><text:span text:style-name="T25">По сути, душа попадала цельной на астероид, а ее отблеск продолжал функционировать в заболевших людях, в результате чего они продолжали жить. Но в любой момент сообщение между душой и ее отблеском могло прерваться по мановению пальца </text:span><text:span text:style-name="T20">Кхме, </text:span><text:span text:style-name="T25">который </text:span><text:span text:style-name="T34">посчитает</text:span><text:span text:style-name="T25"> нужным остановить эту связь.</text:span></text:p>
      <text:p text:style-name="P38">- Что скажешь,человек?</text:p>
      <text:p text:style-name="P11"><text:span text:style-name="T20">Майор Вихрь </text:span><text:span text:style-name="T25">решительно выступил вперед.</text:span></text:p>
      <text:p text:style-name="P38">- Первый, кого вы взяли в разработку, муж моей <text:s/>сестры.</text:p>
      <text:p text:style-name="P11"><text:span text:style-name="T20">Кхме</text:span><text:span text:style-name="T25"> забыл уже, что такое удивляться, но сейчас его нижняя челюсть почти отвалилась от удивления и, казалось, держится на волоске.</text:span></text:p>
      <text:p text:style-name="P38">- Спасибо, человек. Ну и удивил ты меня! Давно я не испытывал такого чувства! Дай понежится в нем.</text:p>
      <text:p text:style-name="P11"><text:span text:style-name="T25">Странное состояние </text:span><text:span text:style-name="T20">Кхме</text:span><text:span text:style-name="T25"> продолжалось недолго. </text:span><text:span text:style-name="T34">Странные волны удовлетворения прошлись по его фигуре, меняющейся то на человеческую, та на медузью. </text:span><text:span text:style-name="T25">Наконец, он продолжил:</text:span></text:p>
      <text:p text:style-name="P38">- Я теперь вижу, что сама судьба послала тебя к нам. Молодец, будет от тебя толк.</text:p>
      <text:p text:style-name="P38">- Я же ничего еще хорошего или плохого не сделал! - удивился человек.</text:p>
      <text:p text:style-name="P11"><text:span text:style-name="T25">- Ты уже в моей команде, а это значит, что по рангу стоишь выше лидера из любой </text:span><text:span text:style-name="T34">сверхцивилизации</text:span><text:span text:style-name="T25">. Допетрил, как говорят у вас простолюдины или кто?</text:span></text:p>
      <text:p text:style-name="P11"><text:soft-page-break/><text:span text:style-name="T25">Лицо майора </text:span><text:span text:style-name="T20">Майор</text:span><text:span text:style-name="T25">а</text:span><text:span text:style-name="T20"> Вихр</text:span><text:span text:style-name="T25">я пронзило несколько молний, но он не потерял сознание и даже не обжегся. Это было посвящение в сан.</text:span></text:p>
      <text:p text:style-name="P11"><text:span text:style-name="T25">- Но учти, </text:span><text:span text:style-name="T34">—</text:span><text:span text:style-name="T25"> сказала сущность </text:span><text:span text:style-name="T20">Кхме</text:span><text:span text:style-name="T25">, </text:span><text:span text:style-name="T34">— </text:span><text:span text:style-name="T25">если займешься самоуправством, то умрешь страшной смертью. А вот тебе игрушка - аппарат для перемещения в пространстве, люди их называют летающими тарелками. Тарелка ждет тебя на выходе из нашего корабля. Для твоего удобства я сделал так, чтобы управление ею не отличалось от управления твоего сбитого нами самолета. Это чудо техники, как сказало бы твое начальство, прекрасный аппарат, последняя модель. Скорость его в десять раз в может превышать скорость любого самолета вашей планеты. Думаю, что ты останешься доволен. А не удивлен ли от такого нашествия благ?</text:span></text:p>
      <text:p text:style-name="P11"><text:span text:style-name="T25">- Удивлен, - честно признался майор </text:span><text:span text:style-name="T20">Вихрь.</text:span></text:p>
      <text:p text:style-name="P11"><text:span text:style-name="T25">- Пойми, я - мозг, а мозгу нужны руки. Ты землянин, это твоя планета. Психология людей тебе понятна, а для меня загадка, я </text:span><text:span text:style-name="T27">слишком</text:span><text:span text:style-name="T25"> ушел </text:span><text:span text:style-name="T34">слишком </text:span><text:span text:style-name="T25">далеко от людей в развитии и мне не хочется ломать над этим голову. Что от тебя требуется? Вернуться на тарелке, а по нашему </text:span><text:span text:style-name="T20">АС-432</text:span><text:span text:style-name="T25">, на свой </text:span><text:span text:style-name="T34">аэродром</text:span><text:span text:style-name="T25">, сообщить все, что ты узнал от нас и попросить командование своей части полностью нам подчиниться, тогда у них будет шанс умереть последними.</text:span></text:p>
      <text:p text:style-name="P38">- Как это так? - удивился майор.</text:p>
      <text:p text:style-name="P38">- Неужели ты думаешь, что несколько майоров и полковников из твоей части украсят нашу компанию?</text:p>
      <text:p text:style-name="P11"><text:span text:style-name="T25">- Я человек военный, привык выполнять приказы,- пилот по привычке отдал </text:span><text:span text:style-name="T34">честь</text:span><text:span text:style-name="T25">, приложив руку к козырьку.</text:span></text:p>
      <text:p text:style-name="P38">Сверхсущности улыбнулись.</text:p>
      <text:p text:style-name="P11"><text:span text:style-name="T25">- Посмотри, как </text:span><text:span text:style-name="T20">триглоиты</text:span><text:span text:style-name="T25"> к нам торопяться, - </text:span><text:span text:style-name="T20">Кхме</text:span><text:span text:style-name="T25"> указал на метеоритный дождь,- мы им найдем работу, а то людей на Земле оказалось слишком много. Если не возражаешь, - сущность </text:span><text:soft-page-break/><text:span text:style-name="T25">усмехнулась, - мы назовем их лидера </text:span><text:span text:style-name="T20">великим кормчим Мао</text:span><text:span text:style-name="T25">. Сейчас наши задачи с желанием покойного совпадают.</text:span></text:p>
      <text:p text:style-name="P11"><text:span text:style-name="T20">Огл</text:span><text:span text:style-name="T25">, смотри у нас теперь дружная команда, - сущность засмеялась ржавым цветом, - Вихрь, Курс, сбежавший Морок.</text:span></text:p>
      <text:p text:style-name="P38">-Ты <text:s/>по-прежнему считаешь сбежавшего членом нашей команды?</text:p>
      <text:p text:style-name="P11"><text:span text:style-name="T25">- А почему бы и нет. Оа сеет панику в душах людей, а это часть нашей задачи. Значит</text:span><text:span text:style-name="T34">,</text:span><text:span text:style-name="T25"> он невольно делает то, что мы хотим,- потом он повернулся к </text:span><text:span text:style-name="T20">Вихрю</text:span><text:span text:style-name="T25">: </text:span><text:span text:style-name="T34">— </text:span><text:span text:style-name="T25">Кстати, человек, помни, что мы в любой момент можем наблюдать за тобой. Я даже сообщу тебе когда это происходит. </text:span><text:span text:style-name="T34">— </text:span><text:span text:style-name="T25">В </text:span><text:span text:style-name="T34">твоем</text:span><text:span text:style-name="T25"> мозгу <text:s/>будет трижды происходить сжатие. Это значит, мы за тобой наблюдаем.</text:span></text:p>
      <text:p text:style-name="P11"><text:span text:style-name="T25">Когда </text:span><text:span text:style-name="T20">Вихрь</text:span><text:span text:style-name="T25"> ушел, чтобы ознакомиться с новым </text:span><text:span text:style-name="T27">своим</text:span><text:span text:style-name="T25"> летательным аппаратом, </text:span><text:span text:style-name="T34">О</text:span><text:span text:style-name="T25">гл спросил </text:span><text:span text:style-name="T20">Кхме</text:span><text:span text:style-name="T25">, зачем </text:span><text:span text:style-name="T34">тот</text:span><text:span text:style-name="T25"> сказал Вихрю о времени наблюдения за ним.</text:span></text:p>
      <text:p text:style-name="P11"><text:span text:style-name="T25">- Слушай, друг,- ответил </text:span><text:span text:style-name="T20">Кхме</text:span><text:span text:style-name="T25">, - нельзя держать разумное существо в постоянном напряжении. От этого мозги плавятся. </text:span></text:p>
      <text:p text:style-name="P28"/>
      <text:p text:style-name="P28"/>
      <text:p text:style-name="P10"><text:span text:style-name="T1">Глава 10 <text:s/></text:span><text:span text:style-name="T12">Вихрь на корабле инопланетян возвращаетсяна свою военую базу,там происходит его встреча с Марией</text:span></text:p>
      <text:p text:style-name="P10"/>
      <text:p text:style-name="P13">1</text:p>
      <text:p text:style-name="P2">Мария, борясь с отчаянием и не желая терять последние крупицы надежды, решила обратиться к <text:s/>брату Василию, которого ещё с детства все звали Вихрь. </text:p>
      <text:p text:style-name="P1"><text:span text:style-name="T26">Его псевдоним </text:span><text:span text:style-name="T33">передавал </text:span><text:span text:style-name="T26">характер человека, умеющего мгновенно принимать решения, большинство которых было правильным вследствие сильно развитой интуиции. Этим псевдонимом <text:s/>его и называли на работе вместо имени. Многие сотрудники даже не знали его настоящего имени. </text:span><text:span text:style-name="T11">У </text:span><text:span text:style-name="T26">брата с сестрой </text:span><text:span text:style-name="T11"><text:s/>с детства сложились </text:span><text:soft-page-break/><text:span text:style-name="T11">доверительные отношения, поэтому Мария думала, что, <text:s/>Вихрь </text:span><text:span text:style-name="T26">поможет разобраться в странном</text:span><text:span text:style-name="T11"> <text:s/></text:span><text:span text:style-name="T26">поведении</text:span><text:span text:style-name="T11"> мужа.</text:span></text:p>
      <text:p text:style-name="P1"><text:span text:style-name="T11">Трясясь в автобусе на пыльной дороге, Мария приехала </text:span><text:span text:style-name="T26">сменив транспорт (поезд на автобус) в расположение воинской части, откуда ей еще предстояло добраться в секретную зону испытательного полигона, где исследовали экспериментальные <text:s/>виды оружия и новейшие образцы самолетов.</text:span></text:p>
      <text:p text:style-name="P1"><text:span text:style-name="T26">Начальник </text:span><text:span text:style-name="T33">кпп </text:span><text:span text:style-name="T26">потом долго всматривался в документы Марии с кем-то созванивался.</text:span><text:span text:style-name="T33"> Его мужественное лицо выражало строгость и собранность.</text:span></text:p>
      <text:p text:style-name="P8">Потом он произнес:</text:p>
      <text:p text:style-name="P8">- Как же вы так, дамочка, наобум приехали,без соответствующих документов. У нас, знаете, строго, порядок надо соблюдать. Не положено вас пускать. Что будем делать?</text:p>
      <text:p text:style-name="P8">Неожиданно раздался звонок.</text:p>
      <text:p text:style-name="P8">Ничего не объяснив, служивый изменился в лице.</text:p>
      <text:p text:style-name="P8">- Что вы сразу не сказали,что приехали в связи с пропажей… - майор запнулся и обернулся по сторонам,- ну с пропажей вашего родственни...</text:p>
      <text:p text:style-name="P1"><text:span text:style-name="T26">Закончить ему не дали. </text:span><text:span text:style-name="T33">Потому что </text:span><text:span text:style-name="T26">дверь внезапно открылась.</text:span></text:p>
      <text:p text:style-name="P8">- Вы сестра Вихря?</text:p>
      <text:p text:style-name="P1"><text:span text:style-name="T26">- Да, а что</text:span><text:span text:style-name="T33">? - </text:span><text:span text:style-name="T26">произнесла опешившая Мария.</text:span></text:p>
      <text:p text:style-name="P8">- Вас ждет машина на улице.</text:p>
      <text:p text:style-name="P1"><text:span text:style-name="T26">Растерянный майор встал, отдал </text:span><text:span text:style-name="T33">честь </text:span><text:span text:style-name="T26">Марии, словно она была вышестоящее начальство и выпалил:</text:span></text:p>
      <text:p text:style-name="P8">- Счастливого пути, желаю благополучно добраться до места. Служу...- он заикнулся,чуть не выпалил имя уже не существующего государства СССР, в котором прошла вся его молодость, - служу России!</text:p>
      <text:p text:style-name="P8">При других обстоятельствах Мария бы усмехнулась, но сейчас мысли уже унеслись в другое место.</text:p>
      <text:p text:style-name="P1"><text:span text:style-name="T26">А на улице ждал военный джип, который стоял в клубах пыли, только что поднятой им. Значит</text:span><text:span text:style-name="T33">,</text:span><text:span text:style-name="T26"> прямо "с короля на бал" вспомнилось женщине.</text:span></text:p>
      <text:p text:style-name="P1"><text:span text:style-name="T41">Всю дорого несчастная женщина пыталась дозвониться до брата, однако он не брал трубку. Мария написал ему с десяток смс и сообщений в Вотсапе, однако ответа так и не получила. </text:span><text:span text:style-name="T26">Друг брата </text:span><text:span text:style-name="T41">Лаврентий позвонил, когда она стояла у ворот авиабазы, куда, Марию, разумеется не пускали. </text:span></text:p>
      <text:p text:style-name="P5">— Маш, как у тебя дела? Мужу не стало легче?</text:p>
      <text:p text:style-name="P5"><text:soft-page-break/>— Нет, и я совсем не знаю, что делать. Хотела обратиться за помощью к Вихрю, но он не отвечает. Я сдуру приехала к нему на работу но меня не пускают.</text:p>
      <text:p text:style-name="P5">— Да ты что… телевизор совсем не смотришь и новости не читаешь? Вихрь пропал без вести, а обломки его самолета найдены в степи.</text:p>
      <text:p text:style-name="P1"><text:span text:style-name="T41">У Мари все потемнело перед глазами. Ещё один удар окончательно «добил» ее жизнь. Молодая женщина лишилась очередного близкого человека. Навсегда. </text:span><text:span text:style-name="T26">Этого не может быть? </text:span><text:span text:style-name="T41">Мобильник выскользнул из рук и глухо ударился об асфальт. Равнодушный солдатик на кпп даже не повернул к ней взгляд. Серое небо набрякло дождевыми тучами. Мария зарыдала. Но плакала она недолго, потому как небо вдруг перечертила блестевшая металлом линия, а уши заложило будто в самолёте.</text:span></text:p>
      <text:p text:style-name="P5">Мария огляделась — солдатик с кпп указывал куда-то над головой и кричал:</text:p>
      <text:p text:style-name="P5">— Аааа!</text:p>
      <text:p text:style-name="P1"><text:span text:style-name="T41">На аэродроме для испытательных полетов садилась настоящая летающая тарелка, совсем как в кино. Блестящий и гладкий металл отражает серое небо и зелёную траву лужайки — нло будто сливается в миром вокруг, однако остаётся чем-то чужеродным. Мария </text:span><text:span text:style-name="T26">почувствовала всю нереальность происходящего</text:span><text:span text:style-name="T41"> <text:s/>Ее просто не должно быть тут, как не должен был ее муж забыть всю из совместную жизнь. Мария заметила через забор, что вокруг собираются военные. Они вооружены.</text:span></text:p>
      <text:p text:style-name="P5">— Женщина, вам надо бежать отсюда, — опомнившись, солдатик отталкивает Марию.</text:p>
      <text:p text:style-name="P5">Но она успевает заметить, что в тарелке открылся люк и оттуда появился</text:p>
      <text:p text:style-name="P5"><text:s/>живой здоровый ее брат Вихрь.</text:p>
      <text:p text:style-name="P5">— Вася! Вихрь! — кричит Мария и отталкивает солдатика.</text:p>
      <text:p text:style-name="P5">— Стой, дура! Убьют!</text:p>
      <text:p text:style-name="P5">Однако Марие уже все равно — она бежит к брату, в гибель которого поверила всего несколько минут назад.</text:p>
      <text:p text:style-name="P5">Она хотела броситься в объятия <text:s/>брата, однако он остановил её жестом. Растерявшиеся военные смотрели на них бездействуя.. Вихрь заговорил:</text:p>
      <text:p text:style-name="P5">— У меня есть важное сообщение.</text:p>
      <text:p text:style-name="P1"><text:span text:style-name="T11">—</text:span><text:span text:style-name="T26"> Подожди, - дежурный махнул рукой, - начальству расскажешь.</text:span></text:p>
      <text:p text:style-name="P1"><text:span text:style-name="T26">В нарушение устава испуганный дежурный пропустил Марию, </text:span><text:span text:style-name="T33">схватившую</text:span><text:span text:style-name="T26"> руку брата, вместе с Вихрем к руководству авиабазы.</text:span></text:p>
      <text:p text:style-name="P1"><text:soft-page-break/><text:span text:style-name="T11">То, что он сказал дальше начальству и </text:span><text:span text:style-name="T26">внимательно смотревшей на него округлившимся от испуга глазами сестре мало походило на </text:span><text:span text:style-name="T33">реальность</text:span><text:span text:style-name="T26">. Это</text:span><text:span text:style-name="T33">,</text:span><text:span text:style-name="T26"> скорее</text:span><text:span text:style-name="T33">,</text:span><text:span text:style-name="T26"> напоминало фрагмент фантастического фильма</text:span></text:p>
      <text:p text:style-name="P2">— Человечество должно быть уничтожено. А меня взяли в команду к себе те, кто будет этим заниматься.</text:p>
      <text:p text:style-name="P1"><text:span text:style-name="T11">Начальство было настолько </text:span><text:span text:style-name="T33">ошарашенно</text:span><text:span text:style-name="T11">, что забыли выпроводить сестру Вихря. </text:span></text:p>
      <text:p text:style-name="P1"><text:span text:style-name="T11">Вихрь обнял сестру, и она сбивчиво рассказала ему о муже. Однако предательство своего </text:span><text:span text:style-name="T26">летчика</text:span><text:span text:style-name="T11"> <text:s/>никто не собирался игнорировать. На него надели наручники —железные браслеты хищно клацнули на его запястьях. Но Вихрь </text:span><text:span text:style-name="T26">смеясь разорвал </text:span><text:span text:style-name="T11">их. Все в ужасе </text:span><text:span text:style-name="T26">отпрянули от сотрудника</text:span><text:span text:style-name="T11">. </text:span></text:p>
      <text:p text:style-name="P2">— Маша, я должен кое-что тебе рассказать! Да и всем!</text:p>
      <text:p text:style-name="P8"/>
      <text:p text:style-name="P1"><text:span text:style-name="T11">И тогда Вихрь Марии объяснил страшную правду</text:span><text:span text:style-name="T33"> о том</text:span><text:span text:style-name="T11">, </text:span><text:span text:style-name="T33">ч</text:span><text:span text:style-name="T11">то душа ее мужа уже не на Земле, а в космосе — на астероиде. Он не знал, что предпринять, малейший шаг непослушания и его уничтожат. Даже то, что он сообщает теперь может в будущем выйти ему боком, однако он не мог больше молчать.</text:span></text:p>
      <text:p text:style-name="P1"><text:span text:style-name="T26">Никто из присутствующих не проронил за эти несколько минут ни слова. Только слышно было шумное дыхание одного из присутствующих, страдающего астмой. </text:span><text:span text:style-name="T11">Мария, осознав степень катастрофы, затронувшей всё человечество </text:span><text:span text:style-name="T26">и ее лично</text:span><text:span text:style-name="T11">, почувствовала, что мир вокруг померк. Она потеряла сознание.</text:span></text:p>
      <text:p text:style-name="P5"/>
      <text:p text:style-name="P5"/>
      <text:p text:style-name="P4"/>
      <text:p text:style-name="P13">2.</text:p>
      <text:p text:style-name="P10"><text:span text:style-name="T5">Если бы кому-то удалось в тот час оказаться на севере Таймыра, то увидели бы как из идеального отверстия шахты, которое недавно обнаружили оленеводы и которого</text:span><text:span text:style-name="T34">,</text:span><text:span text:style-name="T5"> по их клятвенным заверениям</text:span><text:span text:style-name="T44">,</text:span><text:span text:style-name="T5"> раньше не было, поднялся в небо зияющий луч, из которого разлетелись, как ветки дерева салюта несколько светящихся точек и <text:s/>на огромной скорости понеслись к месту нахождения космического корабля пришельцев.</text:span></text:p>
      <text:p text:style-name="P10"><text:span text:style-name="T5">Что произошло дальше трудно описать. </text:span><text:span text:style-name="T34">В небе разгорелся </text:span><text:span text:style-name="T5">бой летательных аппаратов. Это был</text:span><text:span text:style-name="T34">о, на</text:span><text:span text:style-name="T5"> первый взгляд</text:span><text:span text:style-name="T34">,</text:span><text:span text:style-name="T5"> </text:span><text:span text:style-name="T34">сражение</text:span><text:span text:style-name="T5"> равных, </text:span><text:soft-page-break/><text:span text:style-name="T5">но в таких схватках не <text:s/>заключают мир. </text:span><text:span text:style-name="T34">Бой</text:span><text:span text:style-name="T5"> ведется не на жизнь, а на смерть.</text:span></text:p>
      <text:p text:style-name="P10"><text:span text:style-name="T5">Сверхсущности едва успели поднять свой корабль, когда были атакованы почти в лоб. Что произошло дальше трудно описать словами.</text:span><text:span text:style-name="T34"> Вспышки окрасили небо во все цвета радуги, многие слышали странный гул, земля тряслась под ногами…</text:span></text:p>
      <text:p text:style-name="P10"><text:span text:style-name="T5">Это был</text:span><text:span text:style-name="T34">и</text:span><text:span text:style-name="T5"> корабли сверхсуществ, которые отправ</text:span><text:span text:style-name="T34">или из </text:span><text:span text:style-name="T5">одной сверхцивилизаци</text:span><text:span text:style-name="T34">и</text:span><text:span text:style-name="T5">, неизвестн</text:span><text:span text:style-name="T34">ой</text:span><text:span text:style-name="T5"> Кхме и Оглу, для охраны людей. Но силы были слишком </text:span><text:span text:style-name="T34">неравны</text:span><text:span text:style-name="T5">, как казалось на первый взгляд, они оказали достойное сопротивление. </text:span><text:span text:style-name="T34">Уворачивались</text:span><text:span text:style-name="T5"> от ударов и лучей </text:span><text:span text:style-name="T34">сверхсущностей</text:span><text:span text:style-name="T5"> защитники Земли, им удавалось несколько раз самим попасть в корабль пришельцев. А на самом деле - это была агония. И они были </text:span><text:span text:style-name="T34">ими</text:span><text:span text:style-name="T5"> вскоре уничтожены. Отныне Земля была беззащитна. И уже никто не </text:span><text:span text:style-name="T34">подобьет</text:span><text:span text:style-name="T5"> новый </text:span><text:span text:style-name="T34">тунгусский</text:span><text:span text:style-name="T5"> метеорит, если такой приблизится к планете Земля.</text:span></text:p>
      <text:p text:style-name="P21"/>
      <text:p text:style-name="P28"/>
      <text:p text:style-name="P28"/>
      <text:p text:style-name="P20"/>
      <text:p text:style-name="P30"/>
      <text:p text:style-name="P30"/>
      <text:p text:style-name="P10"/>
      <text:p text:style-name="P13">Глава 11 Вихрь Испытание на прочность</text:p>
      <text:p text:style-name="P13"/>
      <text:p text:style-name="P30">-----------------------</text:p>
      <text:p text:style-name="P43">1 вид изнутри</text:p>
      <text:p text:style-name="P43"/>
      <text:p text:style-name="P43"><text:soft-page-break/>- Ну что ж послужишь нам верой и правдой, останешься живой и не просто живой, мы за каждое удачно исполненное задание будем продлевать твою жизнь на десять лет,а там посмотрим. Бессмертие тебе не обещаем,но вполне можешь,как у вас говорят протянуть еще сто лет,- сверх сущности засмеялись так сильно,что внутри человека все завибрировало и ему показалось,что если смех продолжится еще несколько мгновений,то его разорвет изнутри странная сила. Но Кхме,а за ним и Огл стали серьезными.</text:p>
      <text:p text:style-name="P43">- А как я попаду в мир вирусов? - отважился спросить пилот.</text:p>
      <text:p text:style-name="P43">-Каждый лишний вопрос укорачивает твою жалкое существование на те же десять лет,как и неумение вести себя в присутствии существ высшей расы,-сказал Кхме, а Огл одобрительно кивнул головой. </text:p>
      <text:p text:style-name="P43"><text:s/>- Иди прамо по коридору и ты сам все почувствуешь.</text:p>
      <text:p text:style-name="P43">Пилот Вихрь внезапно стал куда-то проваливаться. Ощущение было такое, что <text:s/>он попал в огромную шахту и полет его будет бесконечным. По дороге мелькали какие-то миры, заселенные разными существами.движение внезапно замедлилось и человек заметил,что на стенках туннеля стали различимыми...</text:p>
      <text:p text:style-name="P43">***</text:p>
      <text:p text:style-name="P43">Состояние Вихря в данный момент нельзя было назвать нормальным, впрочем, как и всю его жизнь в последние недели.</text:p>
      <text:p text:style-name="P43">Он словно попал в какой-то круговорот событий, из которых не видно было конца.</text:p>
      <text:p text:style-name="P43">Все началось с приказа начальства преследовать неизвестный объект. Когда увидел, что это летающая тарелка, защемило сердце, ничего хорошего такая встреча не сулила. Потом он смутно помнил, как в его самолет вонзили яркий луг и к своему ужасу, пилот заметил, что приборы на панели управления взбесились!</text:p>
      <text:p text:style-name="P43">Самолет потерял ориентацию: непонятно было, где земля, на какой он высоте! В любую секунду могла произойти катастрофа. Инструкция предписывала в таких ситуациях — покинь самолет! Вихрь еще попытался что-то предпринять, лихорадочно нажимая одну кнопку за другой, но все было бесполезно! Связи тоже не было. Он словно оказался в вакууме. Внутренний голос приказал:"Прыгай!"</text:p>
      <text:p text:style-name="P43"><text:soft-page-break/>Потом, уже на земле, попал на космический корабль пришельцев. С этого момента жизнь напоминала многосерийный фильм, в котором оставалось дождаться слова конец. Вихрь безумно устал, но продолжал думать, действовать на каком-то, как говорится, внутреннем «автопилоте».</text:p>
      <text:p text:style-name="P43">Наконец, человек почувствовал ответственность за других, когда понял, что оказался в нестандартной ситуации, когда от него зависит жизнь других. Сверх сущности дали ему понять, что их присутствие как-то связано с пандемией ковида на планете. В своем пространстве они было непоколебимы, стояли на вершине всех возможных цивилизаций, чувствовали свою непогрешимость. И даже направив мир вирусов на человечество, Кхме и Огл не были уверены, что там, в микромире все им подчиняется до конца. А если честно, им не хотелось лично проверять это. Идея послать туда человека понравилась сверх существам и они ее осуществили, пусть и таким необычным образом. </text:p>
      <text:p text:style-name="P14">***</text:p>
      <text:p text:style-name="P43">Ведь все поступки человека, с момента знакомства его со сверхсущностями напрявлялись именно ими. Опутав мозг Вихря своими невидимыми щупацами, сверхсущности шаг за шагом осуществляли программу внедрения в мир вирусов,а конкретно в мир ковида. Им хотелось посмотреть на этот мир с безопасного расстояние, глазами Вихря. Человек в данном случае уже чем-то напоминал перископ подводной лодки, которай обозревает все, что на поверхности океана.</text:p>
      <text:p text:style-name="P43"/>
      <text:p text:style-name="P43">Но пилот Вихрьбыл в неведении.Ему казалось,что он принимает самостоятельные решения и думает своей головой.О!Если бы занл йеловек,что с момента первого контакта со сверхсущностямипревратилсяв их марионетку! Но к счастью,Вихрь об этом даже не додумывался.Как не жальнам человека,но пусть он до конца остается в состоянии заблуждения.Но мы-то знаем,чтоонужев роли живого перископа,герез который сверхсущности обозревают мир.</text:p>
      <text:p text:style-name="P43">Когда знаешь код,открывается любой сейф,но этот сейф нужно еще было разыскать. Приятным открытием(в данной ситуацией это была необходимость)явное повышение температуры организма. Вихрь хотел только одного - попасть туда, куда запланировал до того,как температура поднимется критическая и он станет бредить,а еще хуже - потеряет сознание.Тогда даже попав в нужную точку пространства,он "проспит" момент попадания в <text:s/>неизведанный таинственный мир и вместо наблюдателя станет пленником. <text:soft-page-break/>Этого он себе никогдане простпит. "Держись!" - этот зумер,за который старался держаться человек, был <text:s/>спасительным кругом.Это был шанс,который нельзя было терять!И как же хотелось Вихрю попасть в этот неизведанный мир!Нарастаюющий гул в ушах и появившиеся судороги,которые сводили конечности,были плохим сигналом.Эх! Еще бы немного продержаться!</text:p>
      <text:p text:style-name="P43">***</text:p>
      <text:p text:style-name="P43">МАйорВихрь даже не подозревал,что т того момента,как заразилсебя умышнемнно ковидом-19,попалв ловушку,из которой невозможно быловыбраться. Программа заболевания была такова,что каждый инфицированный терял свою душу.Она автоматически оказывалась на астроиде в тюрьме душ,а втелечеловека оставалась ее голографическая тень. Вторично побывав вц мире вирусов ковида,Вихрь тоже остался без души,получив взамен ее голографическую копию&gt;а то значило,что он теперь попал полностьювруки своего врага -смотрителя тюрьмы дущпна астероиде,на котором уже побывал и вспоминалего с омерзением и согроганием.Но от судьбы не уйдешь. единственно,что еще сохраняло Вихрю память - это желание Сверхсуществ, чтобы <text:s/>он вернулся к ним и рассказал всю правду.Оглу и Кхме просто не верилось,что такое низкоразвитоесущество,как человек способноих водить за нос и что-то скрывать.</text:p>
      <text:p text:style-name="P43">эОбучно у заболевшего человека изымалась душа и втело помещалась голографическая копия.</text:p>
      <text:p text:style-name="P43">Но на этот раз,поскольку сверхсущности отслеживали каждый шаг Вихря, когда тот заболел, копии придали</text:p>
      <text:p text:style-name="P43">главные функциии оставили память.Это былосделало в виде исключения впервые.</text:p>
      <text:p text:style-name="P43">- Кхме,-сказал Огл,-ты увцерен,что мы не рискуем и этот человечек не помешаетнащим планам.</text:p>
      <text:p text:style-name="P43">Кхме засмеяался:</text:p>
      <text:p text:style-name="P43">-Я вообще удивляюсь,как этотчервяк,пройдя всенаши испытания не свихнулся,-потом он посмотрел сетрьезнона Огла: А можетымне Вихря поставитьна твоеместо,атебя отправить в мир вирусов,а душу твоюна Астероидв руки изверга хранителя,для которогоглавноевжизнинад кем-то поиздеваться?</text:p>
      <text:p text:style-name="P43"><text:soft-page-break/>Увидя,недовоьноелицо ОглаКхме сжалился.</text:p>
      <text:p text:style-name="P43">-ЛАдно,идиразвлекай гостей.Видишь,нам рислали бездельников.И где только откопали на нашей планете этих выродков?</text:p>
      <text:p text:style-name="P43">***</text:p>
      <text:p text:style-name="P11"/>
      <text:p text:style-name="P14">Последнее, что помнил человек - Он запутался в собственной тени, которые размножались прикосновением к ним. Это тень Вихря, исчезнувшего пилота.</text:p>
      <text:p text:style-name="P14">Вихрь трогает своё тело, но не чувствует его. Пытается отыскать свой запах тела, но он не чует. Тогда решается прикусить запястье.</text:p>
      <text:p text:style-name="P14">- Что это со мной? Почему я лишён всех чувств? И даже боли и вкуса! Может я потерялся во времени? – с дрожью в голосе, произнёс Вихрь.</text:p>
      <text:p text:style-name="P14">И пока пилот крутился во «времени», пытаясь найти своё тело, за ним наблюдала группа вирусов. Это был многолетний опыт с нарастающей прямой. А Вихрь их подопытный «кролик».</text:p>
      <text:p text:style-name="P14">Какую нагрузку выдержит тело человека, когда в нём собирается группа вирусов. Вихрь лежал на койке, в чёрном холле, и почему-то на потолке флуоресцентные лампы. Мужчина открыл глаза, взглянул на право, а потом налево. Понял, что оказался в комнате со стеклянными стенами. За ними стояли существа не похожие на людей, скорее это что-то другое. Вихрь попытался произнести слово, но с губ вырывались не слова, а что-то похожее на радио фон. Мужчина посмотрел на руку и с трудом поднял её.</text:p>
      <text:p text:style-name="P14">- Не мучайте организм, вы в аквариуме, - произнёс в микрофон один из существ за стеклом. Вихрь расслабился. Он понимал их, но не мог ответить. Язык будто онемел и не хотел больше создавать слова.</text:p>
      <text:p text:style-name="P14">Вирусы человека погрузили в изотонический раствор…. Вихрь устал бороться и закрыл глаза и снова увидел тени, но было легко передвигаться. Он пошёл за этими тенями и те привели его к стеклянному зданию, где он увидел существ, которые были за стеклом. Мужчина подошёл к ним, когда те стояли возле стеклянных стен палаты.</text:p>
      <text:p text:style-name="P14">- Это ведь я, там, внутри! – испуганно произнёс Вихрь. А вы кто?</text:p>
      <text:p text:style-name="P14">- Ты пришёл, наконец-то! – отреагировал один из вирусов.</text:p>
      <text:p text:style-name="P14"><text:s/>Вихрь подбежал к стеклянной палате и начал бить со всех сил по стене.</text:p>
      <text:p text:style-name="P14"><text:soft-page-break/>- Останови это! – выкрикнул он.</text:p>
      <text:p text:style-name="P14">- Прости, мы двигаемся по своей траектории. Мы такая же машина, что и ты!</text:p>
      <text:p text:style-name="P14">Вирус был токсином…</text:p>
      <text:p text:style-name="P14"><text:tab/>Вихрь понял, что друг размножает его тень, но как ему это удаётся? Если вирус токсин, то бороться с ним необходимо токсинами. <text:s/>Он посмотрел по сторонам и заметил, что он не один такой. Огромные стеклянные высотки, в двести шестьдесят этажей. Пульс ровно такой, сколько бьётся сердца умирающего. Между зданиями протягивались овальные тротуары, напоминающие вены, но и артерии. Подошёл токсин бесформенный и произнёс Вихрю:</text:p>
      <text:p text:style-name="P14">- Пойдём, я покажу тебе нашу обитель! Тень пошла за ним. Вначале они зашли в трёхэтажное здание. Там не было палат, а был просторный холл, а стены его ярко жёлтого цвета.</text:p>
      <text:p text:style-name="P14">- Где мы? – спросила тень Вихря.</text:p>
      <text:p text:style-name="P14">- Это холл, где мы играемся с тенью людей. Здесь мы их учим любить, улыбаться и радовать другие тени.</text:p>
      <text:p text:style-name="P14">- А если у них не получается это делать? Что тогда? – сострадательно выразился тень. Токсин не ответил, а попросил дальше следовать за ним. На втором этаже была комната страха. <text:s/>Но она белая, а в центре вырыты семнадцать ям, похожих на погребальные. Токсин встал сзади тени и толкнул её в одну из ям. С громким криком Вихрь попытался выбраться оттуда, но яма закрылась .</text:p>
      <text:p text:style-name="P14">- Тень, иногда ты просыпался ночью, потому что было плохо. И ты так боялся умереть в темноте и до самого утра не мог уснуть, пока не увидишь первый лучик солнца. Тогда, ты понимал, что жив и засыпал, глядя на подоконник, где первые лучи солнца осветили твою страшную комнату.</text:p>
      <text:p text:style-name="P14">- Это были Вы?</text:p>
      <text:p text:style-name="P14">- Нет, это был твой страх. Тень так боится умереть, что желает больше всего на свете увидеть рассвет. Ты боишься умереть? – спросил токсин.</text:p>
      <text:p text:style-name="P14">- Нет! – прозвучал ответ.</text:p>
      <text:p text:style-name="P14">- Я тебе не верю. Яма открылась и тень выпрыгнула наружу.</text:p>
      <text:p text:style-name="P14">- Что это за место? – спросил он.</text:p>
      <text:p text:style-name="P14"><text:soft-page-break/>- Здесь мы теням напоминаем о смерти. Она ведь есть, правда? Ты так кричал «нет», что поверил в неё.</text:p>
      <text:p text:style-name="P14">Вихрь покачал головой, не поняв произошедшей ситуации.</text:p>
      <text:p text:style-name="P14">Они поднялись на третьи этаж, а там в тёмной комнате стоял посередине холла боксёрский ринг.</text:p>
      <text:p text:style-name="P14">- Видишь ринг?! Поднимайся на него и сражайся со мной и если одолеешь меня, я позволю тебе войти в свою палатку.</text:p>
      <text:p text:style-name="P14">Вихрь был сильным и поэтому не уступил вирусу. Посередине ринга стояла шахматная доска и в принципе, они должны сыграть. Вирус пытался обойти тень со всех сторон, но там и тут был заблокирован. Конечно не без потерь. Вихрь пожертвовал пешками и ферзём. Но всё же побудил эту схватку. Тогда, токсин позволил пройтись по их городу.</text:p>
      <text:p text:style-name="P14">Тень Вихря заглядывала во все прозрачные здания. Там палаты так же со стеклянными стенами и в них гуляли тени. Чем их больше, тем хуже. Их потом переправляют на астероиды и ставят на них эксперименты. Но с собой этого не позволил сделать Вихрь. Он выпустил со своей палаты все тени и они тут же испарились.</text:p>
      <text:p text:style-name="P14">Токсин подошёл сзади:</text:p>
      <text:p text:style-name="P14">- Вихрь, не волнуйся, ты выберешься, - произнёс он.</text:p>
      <text:p text:style-name="P14">- Куда улетели мои тени?</text:p>
      <text:p text:style-name="P14">- На астероид…</text:p>
      <text:p text:style-name="P14">- Неужели я был недостоин, - перебил Вихрь. Скажи, я плохой человек?</text:p>
      <text:p text:style-name="P14">Токсин долго не думая ответил:</text:p>
      <text:p text:style-name="P14">- Нет плохих людей. Это нам решать. Не знаю, каким образом твоя тень проникла через палату в наше общество. Ведь мы тебя не звали! Ты сам нарвался! </text:p>
      <text:p text:style-name="P11">***</text:p>
      <text:p text:style-name="P43">Кхме оторвался от окуляра.</text:p>
      <text:p text:style-name="P43">-С меня хватит, а ты наблюдай за нашим подопечнымТеперь для меня тайн в этом процессе нет. И это хорошо, что Вихрь помог нам понять механику процесса попадания заболевших душна астероид. Мы ведь пользуемся чужим <text:soft-page-break/>продуктом. Зря мы уничтожили ту цивилизацию, которая изобрела этот метод.</text:p>
      <text:p text:style-name="P43">- Ничего, Кхме,оживился Огл,- теперь все сталона свои места. Как считаешь,нам еще нужен этот человечек илимы его там оставим в гостях.</text:p>
      <text:p text:style-name="P43">- Ну, долго его психика в мире вирусов не продержится. А шизофреник нам как слуга не нужен, от него будет тогда пользы как от козла молока,не так ли говорят люди?! Давай поставим эксперимент: пусть выбирается сам,использует единственный предоставившийся шанс. Если используют,я его интеллект подниму на одну ступень выше человеческой. А там видно будет. Когда-то ведь мы соединили наше семя с самками австралопитека, сам видишь,что из этого получилось. А теперь у нас другая задача, убрать эту помесь со своих глаз. <text:s/>А ты недалеко от него ушел!</text:p>
      <text:p text:style-name="P43">Огл вспыхнул,но подавил в себе негодование. Он задумался, а вдруг и прав Кхме на этот раз. </text:p>
      <text:p text:style-name="P11"/>
      <text:p text:style-name="P11"/>
      <text:p text:style-name="P11"/>
      <text:p text:style-name="P18"/>
      <text:p text:style-name="P30">2. </text:p>
      <text:p text:style-name="P30">Вихрь срочно возвращается на станцию за информацией. Там его уже поджидают сущности Кхме и Огл.</text:p>
      <text:p text:style-name="P30">Они <text:s/>уже в курсе,где он побывал.</text:p>
      <text:p text:style-name="P30">-Ну как,нравится наша армия? - спрашивает Кхме.</text:p>
      <text:p text:style-name="P30">Вихрь прикидывается дурачком.</text:p>
      <text:p text:style-name="P30">- Не понимаю,там какие-то безумные зомби.</text:p>
      <text:p text:style-name="P10"><text:span text:style-name="T13">- А тебе и понимать не надо, а выполнять только наши приказы. А пока за самоуправство будешь наказан. </text:span><text:span text:style-name="T25">Кто тебе разрешил посещать авиабазу?</text:span></text:p>
      <text:p text:style-name="P30"><text:soft-page-break/>Поместим тебя на 2 минуты в камеру без кислорода. если сердце остановится,заведем.Но если не получится,пеняй на себя.</text:p>
      <text:p text:style-name="P30">Вихрь покрылся испариной. Какое же страшное испытание его ждет!Звери эти сверхсущества.</text:p>
      <text:p text:style-name="P30">-Проводи нашего друга к камере наказания,-сказал спокойным тоном Кхме Оглу и занялся каким-то неотложным делом,потеряв к Вихрю всякий интерес.</text:p>
      <text:p text:style-name="P30">-Пошли,- хихикнул Огл,- тебе понравится.</text:p>
      <text:p text:style-name="P30">Вихрю ничего не оставалось,как подчиниться.</text:p>
      <text:p text:style-name="P30"/>
      <text:p text:style-name="P33">3. Пытка смертью</text:p>
      <text:p text:style-name="P44">Заходи,- Огл подтолкнул Вихря в стеклянную колбу высотой в человеческий рост.</text:p>
      <text:p text:style-name="P44">ОНА была похожа по форме на скафандр, с той только разницей, что помещенный в этот «скафандр» человек, должен был пройти семь кругов Ада.</text:p>
      <text:p text:style-name="P44">После того, как скафандр-колба стала герметично закрытой, c серьезным выражением лица Огл повернул какой-то рубильник на стене. С последним витком колпака, который наглухо закрыл эту конструкцию, Вихрь успел заранее взять вдох, он понимал, что две минуты придется пробыть без воздуха. Хватит ли ему этого вдоха или он уже смертник?</text:p>
      <text:p text:style-name="P44">Человек полностью отключил все свои мысли, полностью сконцентрировавшись на происходящем. Нужно было во что бы то ни стало продержаться! От того зависела не только его жизнь, а жизнь сестры и всех людей на Земле.</text:p>
      <text:p text:style-name="P44">Вначале отсчита шестьдесят секунд пилот даже удивился, как он легко перенес первую минуту пыток. Но потом проклял все на свете. Каждая новая секунда давалась с невероятным трудом. В голове все сдавилось, <text:soft-page-break/>мозг пульсировал, по телу побежала легкая дрожь и весь он покрылся потом.</text:p>
      <text:p text:style-name="P44">Муки ада продолжались. Вихрю удалось посмотреть на свою кисть, где светился циферблат часов.</text:p>
      <text:p text:style-name="P44">Время на часах таяло, как и его жизнь. Он не верил, что может продержаться до конца двух минут. Как он пожалел в тотмомент, что в свое время отказался от предложения друга понырять с ловцами жемчужных раковин в Индии. Теперь бы он выдержалэ ту пытку! А злая реальность подводила черту. Оставалась двадцать секунд пыток. НО силы Вихря были на исходе. И тут пришла спасительная идея! Нужно считать! И считать не вперед а назад. И В мозгу затикало, двадцать, девятнадцать, восемьнадцать. Последнее, что помнил человек, как он посчитал восемь. Сознание отключилось. Кислородное голодание дало себя знать. Когда Огл приоткрыл крышку, он застал уже мертвеца. Но что-то подсказывало сущности, что не все так просто. Он подставил к бездыханному телу зеркальце. НА стекле появился слабый след дыхания.</text:p>
      <text:p text:style-name="P44">— Ну, человек! Силен ты! НЕ уверен, что я бы выдержал.</text:p>
      <text:p text:style-name="P44">После его слов Вихрь приоткрыл глаза.</text:p>
      <text:p text:style-name="P44">— Ты еще плохо знаешь людей, его величество.</text:p>
      <text:p text:style-name="P44">— Акто это его величество? — поинтересовался Огл.</text:p>
      <text:p text:style-name="P44">— Много будешь знать, быстро состаришься, — ответил, грустно улыбнувшись человек, — и внезапно стал шумно хватать воздух, которым не мог надышаться!внезапно астал шумно хвататьвоздух, которым не мог надыщаться!</text:p>
      <text:p text:style-name="P30">3 Можно обратиться товарищ генерал</text:p>
      <text:p text:style-name="P44">Генерал, начальник испытательного полигона, повернулся к подчиненным и строго посмотрел на подчиненных:</text:p>
      <text:p text:style-name="P44"><text:soft-page-break/>— Мы зафиксировали бой между инопланетными кораблями. Причем пять из тех, что противостояли одному, вышли из подземных шахт, о существовании которых мы даже не предполагали. Только что все вы ознакомились с видео этого боя. Какие будут мнения?</text:p>
      <text:p text:style-name="P44">Из-за спин рослых сослуживцев выбрался небольшого роста капитан.</text:p>
      <text:p text:style-name="P44">- Можно обратиться товарищ генерал?</text:p>
      <text:p text:style-name="P44">- Разрешаю, только сначала, мы выслушаем мнения товарищей офицеров по поводу воздушного боя в пределах нашей воинской части. Возмутительно..., — генерал задумался, — хотя, пожалуй, осмотрительно.</text:p>
      <text:p text:style-name="P44">Аппараты явно нам незнакомые. Ни у одной из стран, я уже выяснял, не числятся на вооружении. А это значит?</text:p>
      <text:p text:style-name="P44">Всеобщее молчание послужило генералу ответом. У многих были свои предположения, но высказаться пока никто не решался.</text:p>
      <text:p text:style-name="P44">- Ладно, — генерал недовольно покачал головой. - Докладывайте, майор.</text:p>
      <text:p text:style-name="P44">- Если вам не докладывали..., — майор замялся — у нас появлялся пропавший на днях <text:s/>Вихрь, а потом...</text:p>
      <text:p text:style-name="P44">- Что потом? Не тяните резину!</text:p>
      <text:p text:style-name="P44">- дело в том, что он прилетел не на своем самолете, а на...</text:p>
      <text:p text:style-name="P44">- НУ говорите же! Вы же офицер, <text:s/>не барышня!</text:p>
      <text:p text:style-name="P44">— Он улетел на диске, наподобие летающей тарелки, наподобие той, что приняла бой пяти бортов неизвестного нам происхождения.</text:p>
      <text:p text:style-name="P44">Генерал как стоял, так и сел. Стул под ним заскрипел. Он сел со всего размаха, словно упал на него, как ракета в цель.</text:p>
      <text:p text:style-name="P37"/>
      <text:p text:style-name="P29">4</text:p>
      <text:p text:style-name="P40"><text:soft-page-break/></text:p>
      <text:p text:style-name="P10"><text:span text:style-name="T22">1</text:span><text:span text:style-name="T12">. <text:s/>А сейчас в голове у человека проносится умственный конспект происходящих событий</text:span></text:p>
      <text:p text:style-name="P44">А сейчас в голове у человека проносится умственный конспект происходящих событий. Так их учили при инструктаже на испытательном полигоне.</text:p>
      <text:p text:style-name="P44">Однажды люди обнаруживают, что планета Земля, как бы она не была необъятна, всего навсего маленькое космическое тело, которое, если сравнить с другими, то песчинка. Но на этой «песчинке» бушуют порой такие страсти, что мало не покажется!</text:p>
      <text:p text:style-name="P44">Пока бушевал вирус, распространяясь по континентам, незаметно на планету проникли представители сверх существ, которые выбрали Землю для переселения своей цивилизации, которой уже стало тесно на родной планете. Вирус им понадобился, чтобы уничтожить человечество. Но всегда для любого дела не хватает рук.</text:p>
      <text:p text:style-name="P44">Сверхсуществва Кхме и Огл, просмотрели видео с совещания сверхцивилизаций, которые они легко тут же уничтожили, вернее формально уничтожили видео, что послужило действительным унигтожением всех там присутствующих, хотя там собрались представители самых сильных цивилизаций галактики Млечный Путь и других. Кжме пришел в неистовство, что они нарушили его планы, <text:s/>по сути хотели использовать планету Земля для своих целей, опередив его. Но впоследствии Кхме решил вернуть из небытия одного из активных участников того совещания Курса. Ему даже понравилась идея того совещания, использовать вирус для истребления людей? Ачто? Очень чисто и хорошая затея. Кхме тут же использовал вирус ковида, поскольку он был в его коллекции вирусов.</text:p>
      <text:p text:style-name="P44">А человечество погрязнув в борьбе мнений по поводу, как бороться засланной заразой, потеряло общность. Сколько ученых столько и мнений. Пока вирус выкашивал человечество, конгресс косноязычия в Нью-Йорке в здании ООН быстренько закрыли. Делом занялся узкий круг специалистов. В конце концов они переехали в Казахстан и <text:soft-page-break/>расположились в глубокой шахте, чтобы им никто не мешал и не смогли туда проникнуть инопланетяне, о которых они стали догадываться.</text:p>
      <text:p text:style-name="P44">Подбитый в сражении с пришельцами на самолете майор Вихрь попадает на корабль пришельцев и внезапно для себя становится членом их команды, вернее слугой. Но он уже становится причастным не к тайне, а к реальным задумкам и планам пришельцев.</text:p>
      <text:p text:style-name="P44">Они его посылают к людям, чтобы поставить тех в известность. Для чего вы спросите? Разве можно задавать вопрос садистам, которые мучают свои беспомощные жертвы?!</text:p>
      <text:p text:style-name="P44">Майор вихрь волею судеб также попадает в мир вирусов Ковида-19. Он видит, что происходит. Это тоже существа, как оказалось, но превращенные в зомби, которые видят перед собой одну цель — размножаться.</text:p>
      <text:p text:style-name="P44">Побывав в их среде Вихрь понимает изнутри, что происходит. Но выхода из этого не видит. Но он уже обрел знание, которое нужно немедленно использовать. Но как попасть обратно в другой мир. Он теперь находится в микромире, а ему нужно в макромир. Но Судьба есть на свете. Он попадает в турбулентный поток корабля Курса, который прибывает на Землю. Курса выбрали сверхсущества вместо него, который не оправдал их надежд. Используя этот турбулентный потом, Вихрь, возвращается на Землю. Он знакомится с Курсом и договаривается о работе с ним. Вихрь рассказал курсу, что его уничтожили вначале сверхсущества, а потом решили использовать. Курс жмет руку Вихрю и готов с ним сотрудничать. Курс тоже не любит, когда его используют в темную.</text:p>
      <text:p text:style-name="P44">Побывав на своей базе, он встречает сестру Марию, которая потрясена всем, что произошло с ее мужем.</text:p>
      <text:p text:style-name="P44">Жизнь продолжается. Борьба продолжается.</text:p>
      <text:p text:style-name="P44">При помощи ковида, сверхсущностям удается разделить душу заболевшего человека, а вернее в теле оставить ее голографическую <text:soft-page-break/>копию, а саму душу забрать с собой и поместить в тюрьму душ на астероиде. Таким путем всячеловеческая масса становится подчиняемой по команде свыше. То есть людьми через голографическое отражение души, которая находится в руках свехсущностей, они могут управлять человечеством. А от этого факта следующий шаг, приказать собраться всем в одном месте и уничтожить. Вихрь, узнав об этом плане уже вооружен знанием, а кто вооружен — то туже опасен. Теперь остается найти путь как противостоять этому.</text:p>
      <text:p text:style-name="P29">5 Полку свехсуществ прибыло</text:p>
      <text:p text:style-name="P44">В атмосфере Земли вначале астрономы, а вскоре и многие другие люди заметили яркие, прорезающие, словно лучи прожектора пульсирующие вспышки. Если для простых смертных это было неизвестное явление природы, то для посвященных подобное «безобразие» рассветного неба значило совсем другое.</text:p>
      <text:p text:style-name="P44">Кхме и Огл внимательно следили за тем, что происходит. Их полку прибыло. Да, это были долгожданные посланцы планеты Дурфутулы. Но теперь, думал Кхме, придется уже не просто распоряжаться, советоваться с другими коллегиально. А это ему не нравилось. Кхме, обладая деспотичным характером, не любил ни с кем советоваться, ему нравилось самому принимать решения, пусть и выполнение этого решения возлагалось часто на чужие плечи.</text:p>
      <text:p text:style-name="P44">Датай , командир группы новоприбывших сущностей, был когда-то учителем самого Кхме. "Придется, видимо, учитывать и его мнение", — подумал Кхме. Ему это было явно не по душе. Привык считать себя властелином Земли. Теперь же придется делиться властью. А у Датая, как считал Кхме, была еще и дурная привычка спрашивать всех, советоваться. Ох! Как не любил Кхме советоваться, а еще больше выслушивать советы! Но ничего не изменишь. Команда новых сверх сущностей уже прибыла, нужно их встретить, разместить, ознакомить с реальной обстановкой.</text:p>
      <text:p text:style-name="P44"><text:soft-page-break/>Многие радуются, когда появляется над землей молодой диск солнца, надеясь, что новый день принесет много хорошего. А Кхме, глядя на зарождающее и набирающее силу в яркости светило, все больше выходил из себя. Придется теперь себя во всем ограничивать, в принятии решений, даже в мыслях. Ведь посторонние и думать мешают, все время отвлекают тебя своими просьбами и потребностями.</text:p>
      <text:p text:style-name="P44">Но когда рядом с одним космическим аппаратом м приземлился точно такой же, Кхме вошел в роль и стал изображать гостеприимного хозяина. Он взял плеть и пошел к только что прибывшим.</text:p>
      <text:p text:style-name="P44">Когда сущности стали выходить одна за одной из люка, они попали под хлесткие удары. Кхме, не щадя себя стегал их спины, головы, не думая о том, что может повредит ькакие-то органы. его не удивило, что сущности уже приобрели вид людей, они ведь были предупреждены и внимательно наблюдали во время полета за всем, что происходит на Земле.</text:p>
      <text:p text:style-name="P44">Попадая под удары плети(а рука у Кхме была крепкая), они с наслаждением вздыхали, словно принимали горячий душ. Кхме старался изо все хсил. Ведь так он проявлял свою гостеприимность. Странный обычай встречать гостей ударами плети шел из глубины веков. Конечно для людей было странно наблюдать, как тела извиваются от боли, покрываясь потом, который градом стекал с тел, образуя под ними маленькие лужицы.</text:p>
      <text:p text:style-name="P44">Каждый из новоприбывших умоляюще просил: "Ударь меня еще, пожалуйста!"</text:p>
      <text:p text:style-name="P44">Наконец, Кхме в изнеможении сел на ствол, старой упавшей сосны и облегченно вздохнул. Потом он передал плеть Оглу. Ну что сказать?! Огл был из другого, более юного поколения. ему эта варварская привычка была противна и непонятна, как людям, которые видят двух африканцев в джунглях Конго, здоровающихся лбами.</text:p>
      <text:p text:style-name="P44"><text:soft-page-break/>Ну, что поделаешь?! Нужно чтить традиции. Вот в России гостей встречаются хлебом-солью. Ладно, проехали, как говорят современные люди.</text:p>
      <text:p text:style-name="P44">- Что скажешь, Кхме? - бывший наставник уставился словно бык, ожидая откровенного ответа.</text:p>
      <text:p text:style-name="P44">Кхме с ожесточением, чтобы снять напряжение(и это не осталось незамеченным внимательным начальником новой экспедиции)ударил ногой о грунт.</text:p>
      <text:p text:style-name="P44">— Все хорошо, уважаемый. Надеюсь, я вас встретил достойно?</text:p>
      <text:p text:style-name="P44">- Ты так старался, - улыбнулся стоящий рядом Фтуфр, - стиртая с расцарапанной груди подсохшие капли крови.</text:p>
      <text:p text:style-name="P44">— Ну, я же гостеприимный хозяин, - самодовольно ухмехнулся Кхме, хотя понимал, что его единовластию пришел конец.</text:p>
      <text:p text:style-name="P44">— Хорошо ты справился, молодец, я доложу на нашу планету о твоих успехах, но почему до сих пор не попал в закрытую шахту, где заседают и совещаются те людишки, называющие себя учеными, которые могут помешать нашим планам?</text:p>
      <text:p text:style-name="P44">- Уважаемый Н. люди уже знают о нас и о том, чтоковид-19 их косит неспроста. Но мы предпринимаем меры.</text:p>
      <text:p text:style-name="P44">- Наслышан я о твоем коварстве, Кхме. Это атавистическое чувство уже давно изжито всем нашим сообществом. Но попадаются еще такие экземпляры, как ты! - раздраженно выпалил Н, но потом пожалев о сказанном, сказал: - Надеюсь, ты все это воспринял как шутку, я же высказал тебе своего рода комплимент.</text:p>
      <text:p text:style-name="P44">— Ничего себе комплимент! - выдохнул едва слышимое Ихза, стоящий за спиной Н. тишина стояла такая, что все присутствующие при этом услышали. Стоящий поодаль Огл подумал, что у него теперь есть единомышленники. И еще ему пришла в голову мысль, что теперь самовлюбленный Кхме меньше будет его унижать. <text:s/>Внезапно Огл расстроился. С прибытием новой команды его роль в экспедиции <text:soft-page-break/>снизилась. Теперь он — просто исполнитель чужих приказов. Да, он могущественней любого из людей на планете, да, он может очень многое: преобразовывать огонь в воду, останавливать руками метеориты! Но не бывать ему никогда главным.</text:p>
      <text:p text:style-name="P44">Если бы рядом сейчас находился Вихрь, то он бы понял — насколько Огл стал ближе ему союзником.</text:p>
      <text:p text:style-name="P44">Когда кого-то выталкивают из одного лагеря, тот невольно вскоре примкнет к другому.</text:p>
      <text:p text:style-name="P44">Пообщавшись с сущностями Оглом и Кхме Вихрь сам для себя незаметно научился не только впитывать интуицию, но и читать мысли, если собеседник не ставил во время беседы психологическую защиту.</text:p>
      <text:p text:style-name="P44">Внезапно огромная сосна, находящаяся рядом упала стремительно и придавила одного из новоприбывших.</text:p>
      <text:p text:style-name="P44">- Как жаль!- выдохнул Кхме. Но все прекрасно догадались, что этот вздох не сожаление-сострадание, а сожаление от своей ошибки. <text:s/>Кхме, усилием мысли направил дерево в сторону руководителя новоприбывших Фтуфра, но тот, обладая сверх интуицией, за секунду до этого отошел в сторону. А вдруг он уже умел заглядывать в будущее? Некоторые из сообщества новоприбывших уже <text:s/>научились будущее на несколько мгновений вперед.</text:p>
      <text:p text:style-name="P10"><text:span text:style-name="T12">Глава</text:span><text:span text:style-name="T1"> </text:span><text:span text:style-name="T15">12</text:span></text:p>
      <text:p text:style-name="P33"><text:s/>Вихрь летит на астероид, где расположена тюрьма душ людей перенесших ковид</text:p>
      <text:p text:style-name="P33">Неожиданная встреча</text:p>
      <text:p text:style-name="P10"><text:span text:style-name="T5">Вихрю, пообщавшемуся с представителями сверхцивилизации</text:span><text:span text:style-name="T34">,</text:span><text:span text:style-name="T5"> хотелось с кем-то поделиться своими мыслями.</text:span></text:p>
      <text:p text:style-name="P10"><text:span text:style-name="T5">Он рад был встрече с Курсом. Пусть этот человек и не был с планеты Земля, но у него было четыре конечности, голова и все остальное. Он </text:span><text:soft-page-break/><text:span text:style-name="T5">почти ничем не отличался от </text:span><text:span text:style-name="T34">землян </text:span><text:span text:style-name="T9">людей</text:span><text:span text:style-name="T5">. Единственное отличие было в том, что Курс мог дышать и под водой. Его легкие</text:span><text:span text:style-name="T34"> умели функционировать в режиме жабр</text:span><text:span text:style-name="T5"> </text:span><text:span text:style-name="T9">были одновременно и жабрами</text:span><text:span text:style-name="T5">.</text:span></text:p>
      <text:p text:style-name="P10"><text:span text:style-name="T5">Сейчас Вихрь по приказу сверхсущностей </text:span><text:span text:style-name="T9">сверх сущностей</text:span><text:span text:style-name="T5"> летел в капсуле на астероид, где отбывали наказание начавшие поступать туда души. Это были души тех выздоровевших людей, которые переболели ковидом-19. Вы спросите — как такое возможно, ведь после смерти человека, душа покидает тело</text:span><text:span text:style-name="T34">?</text:span></text:p>
      <text:p text:style-name="P10"><text:span text:style-name="T5">Дело в том, что в результате ковида-19, выведенного в лаборатории сверхсущностей, голографическая копия души оставалась в теле. Выздоровевший человек даже не догадывался о подмене, ведь эта копия была напрямую связана с душой незримыми неразрывными нитями. Но человек, поскольку оригинал души был в руках сверх сущностей, полностью становился марионеткой. Вихрь долго размышлял о сообществе вирусов. Ведь в их среде все были наподобие зомби</text:span><text:span text:style-name="T34">.</text:span><text:span text:style-name="T5"> Они были запрограммированы на одно — размножение в теле заболевшего. Но кто создатель этой программы?</text:span></text:p>
      <text:p text:style-name="P10"><text:span text:style-name="T5">Ведь если вывести вирусы из капкана программы, то... Тут гениальная мысль пронзила голову Вихря</text:span><text:span text:style-name="T34">: </text:span><text:span text:style-name="T5">«Да, болезнь прекратится... но во что превратится сообщество вирусов? Ведь как мы знаем, они погибают, если не размножаются... нет, что-то тут не так».</text:span></text:p>
      <text:p text:style-name="P10"><text:span text:style-name="T5">Пилот </text:span><text:span text:style-name="T9">испытатель</text:span><text:span text:style-name="T5"> задумался. Он <text:s/>испытывал много моделей самолетов. Всегда это было связано с опасностью для жизни.</text:span></text:p>
      <text:p text:style-name="P10"><text:span text:style-name="T5">Начав размышлять, Вихрь уже не мог остановиться</text:span><text:span text:style-name="T34">: </text:span><text:span text:style-name="T5">«А какая опасность наступит для... как это не странно звучит, выздоровевших вирусов?» Это был тупик. Мысль натыкалась на непреодолимую стену.</text:span></text:p>
      <text:p text:style-name="P10"><text:span text:style-name="T5">В этот момент Вихрь почувствовал сильный удар по голове</text:span><text:span text:style-name="T34">: </text:span><text:span text:style-name="T5">«Что это?» В следующую секунду, еще не успевший отойти от первого удара, майор получил еще несколько сильных толчков в голову.</text:span></text:p>
      <text:p text:style-name="P21">Кто-то невидимый пытается <text:s/>вывести его <text:s/>из себя или оглушить, привести в беспамятство, а может и просто уничтожить.</text:p>
      <text:p text:style-name="P21"><text:soft-page-break/>Невидимые удары по голове продолжались. Вихрь вжался в кресло и всмотрелся в экран обзора.</text:p>
      <text:p text:style-name="P10"><text:span text:style-name="T5">Мимо него то и дело пролетали маленькие, размером в палец, космические капсулы</text:span><text:span text:style-name="T34">, и</text:span><text:span text:style-name="T5"> каждая наносила свои удары.</text:span></text:p>
      <text:p text:style-name="P10"><text:span text:style-name="T5">Потом внезапно, еще до того, как Вихрь решился на что-то, его космическая капсула завертелась волчком</text:span><text:span text:style-name="T34">. </text:span><text:span text:style-name="T5">Скорость вращения увеличивалась с каждой секундой. Вскоре человек уже находился на грани потери сознания несмотря на </text:span><text:span text:style-name="T13">свою сверхподготовку</text:span><text:span text:style-name="T5">.</text:span></text:p>
      <text:p text:style-name="P10"><text:span text:style-name="T5">"</text:span><text:span text:style-name="T13">Что</text:span><text:span text:style-name="T5"> делать?</text:span><text:span text:style-name="T34"> — одна мысль панически возникла в</text:span><text:span text:style-name="T5"> голове</text:span><text:span text:style-name="T34">. </text:span><text:span text:style-name="T5">-Сейчас меня уничтожат и все..." Н</text:span><text:span text:style-name="T34">а </text:span><text:span text:style-name="T5">какие-то мгновенья вращение стало замедляться</text:span><text:span text:style-name="T34">,</text:span><text:span text:style-name="T5"> и Вихрь вышел из обморока. Но вскоре опять вращение увеличилось.</text:span></text:p>
      <text:p text:style-name="P10"><text:span text:style-name="T13">«</text:span><text:span text:style-name="T5">А, это кто-то пытается таким способом обратить мое </text:span><text:span text:style-name="T13">внимание</text:span><text:span text:style-name="T5"> на себя, -догадался человек.</text:span><text:span text:style-name="T13"> <text:s/>—</text:span><text:span text:style-name="T5">Он хочет вступить со мной</text:span><text:span text:style-name="T34"> в контакт</text:span><text:span text:style-name="T5"> только тогда, </text:span><text:span text:style-name="T13">когда я</text:span><text:span text:style-name="T5"> потеряю сознание. Какая чушь!»</text:span></text:p>
      <text:p text:style-name="P10"><text:span text:style-name="T5">«Нет, - внутренний голос подсказал,</text:span><text:span text:style-name="T34"> — кто-то хочет</text:span><text:span text:style-name="T5"> таким образом вступить </text:span><text:span text:style-name="T13">с тобой</text:span><text:span text:style-name="T5"> в контакт»</text:span><text:span text:style-name="T13">. </text:span><text:span text:style-name="T5">Странное желание. Это не по</text:span><text:span text:style-name="T34">-</text:span><text:span text:style-name="T5">человечески. Н</text:span><text:span text:style-name="T13">о </text:span><text:span text:style-name="T5">тут до Вихря дошло, что он </text:span><text:span text:style-name="T13">имеет дело</text:span><text:span text:style-name="T5"> явно </text:span><text:span text:style-name="T13">с какими</text:span><text:span text:style-name="T5">-то </text:span><text:span text:style-name="T34">космическими</text:span><text:span text:style-name="T5"> пришельцами, для </text:span><text:span text:style-name="T13">которых</text:span><text:span text:style-name="T5"> подобный контакт привычное дело.</text:span></text:p>
      <text:p text:style-name="P10"><text:span text:style-name="T5">«Как они могут, я же просто человек, </text:span><text:span text:style-name="T34">а </text:span><text:span text:style-name="T13">если я</text:span><text:span text:style-name="T5"> не выдержу и умру?»</text:span></text:p>
      <text:p text:style-name="P10"><text:span text:style-name="T5">А в обзорном </text:span><text:span text:style-name="T13">окне маленького</text:span><text:span text:style-name="T5"> </text:span><text:span text:style-name="T13">корабля вспыхивали</text:span><text:span text:style-name="T5"> странные огоньки, которые тут же превращались в </text:span><text:span text:style-name="T13">линии от</text:span><text:span text:style-name="T5"> вращения капсулы. П</text:span><text:span text:style-name="T13">ы</text:span><text:span text:style-name="T5">тка продолжалась."да это все же общение,- решил, </text:span><text:span text:style-name="T34">теряющий</text:span><text:span text:style-name="T5"> сознание уже окончательно человек". Он смирился. П</text:span><text:span text:style-name="T13">у</text:span><text:span text:style-name="T5">сть будет, что будет.</text:span></text:p>
      <text:p text:style-name="P10"><text:span text:style-name="T5">Вот голова пилота уже </text:span><text:span text:style-name="T13">свалилась набок</text:span><text:span text:style-name="T5">, а на </text:span><text:span text:style-name="T13">лице застыло</text:span><text:span text:style-name="T5"> выражение муки. </text:span><text:span text:style-name="T34">Рот выгнулся подковой, глаза закатились, а уголок левого глаза начал подергиваться.</text:span></text:p>
      <text:p text:style-name="P10"><text:span text:style-name="T5">Но кому интересны страдания человека, если только так с ним можно вступить вконтакт</text:span><text:span text:style-name="T34">?</text:span></text:p>
      <text:p text:style-name="P10"><text:soft-page-break/><text:span text:style-name="T5">Последнее, </text:span><text:span text:style-name="T13">что промолвил</text:span><text:span text:style-name="T5"> пилот перед тем, как потерять </text:span><text:span text:style-name="T34">сознание</text:span><text:span text:style-name="T5">, было: "Садисты!".</text:span></text:p>
      <text:p text:style-name="P10"><text:span text:style-name="T5">Внезапно перед глазами </text:span><text:span text:style-name="T13">стало все</text:span><text:span text:style-name="T5"> ясно. Он оказался на земле, на травке. Вокруг шмыгали какие-то маленькие существа, напоминающие земных муравьев, только в десятки раз крупнее. Они заползали на человека, лежащего неподвижно, постепенно покрыли его слоем в несколько </text:span><text:span text:style-name="T13">сантиметров</text:span><text:span text:style-name="T5">. Но где-то в глубине сознания человека теплилась мысль</text:span><text:span text:style-name="T34">: </text:span><text:span text:style-name="T13">«</text:span><text:span text:style-name="T34">Я</text:span><text:span text:style-name="T5"> еще живо</text:span><text:span text:style-name="T13">й»</text:span><text:span text:style-name="T5">. </text:span><text:span text:style-name="T13">Видимо</text:span><text:span text:style-name="T34">,</text:span><text:span text:style-name="T5"> он уже </text:span><text:span text:style-name="T13">достиг </text:span><text:span text:style-name="T34">состояния</text:span><text:span text:style-name="T5">, которое по мнению этих ползучих гадов было необходимо для контактов.</text:span></text:p>
      <text:p text:style-name="P10"><text:span text:style-name="T5">Внезапно на кончик носа сен огромный муравей и </text:span><text:span text:style-name="T34">промолвил</text:span><text:span text:style-name="T5"> человеческим голосом.</text:span></text:p>
      <text:p text:style-name="P10"><text:span text:style-name="T5">— Ну Вихрь, </text:span><text:span text:style-name="T13">наконец</text:span><text:span text:style-name="T34">,</text:span><text:span text:style-name="T13"> ты</text:span><text:span text:style-name="T5"> перестал </text:span><text:span text:style-name="T13">сопротивляться и</text:span><text:span text:style-name="T5"> </text:span><text:span text:style-name="T13">теперь может</text:span><text:span text:style-name="T5"> состояться наш контакт.</text:span></text:p>
      <text:p text:style-name="P10"><text:span text:style-name="T5">-А если бы я умер</text:span><text:span text:style-name="T34">? </text:span><text:span text:style-name="T5">-ответил пилот.</text:span></text:p>
      <text:p text:style-name="P10"><text:span text:style-name="T5">-Н</text:span><text:span text:style-name="T13">у</text:span><text:span text:style-name="T5">, это твои проблемы выживания. Наше дело — вступить с тобою в контакт. Чтобы </text:span><text:span text:style-name="T13">избежать твоих</text:span><text:span text:style-name="T5"> вопросов и сократить пребывание в состоянии обморока, в котором ты сейчас находишься, я сразу тебя введу в курс дела. Извини, только таким путем мы можем войти с тобой в контакт, избежав огласки.</text:span></text:p>
      <text:p text:style-name="P21">Тебе повезло.</text:p>
      <text:p text:style-name="P21">«Ничего себе повезло!» - подумал пилот.</text:p>
      <text:p text:style-name="P10"><text:span text:style-name="T5">-Слушай меня и не перебивай своими глупыми комментариями, а то уже не сможешь вернуться к жизни. Я не думаю, что вращение в котором ты сейчас находишься тебе на пользу. А травку я создал для комфортна </text:span><text:span text:style-name="T13">ситуации</text:span><text:span text:style-name="T5">, это плод твоего воображения.</text:span></text:p>
      <text:p text:style-name="P10"><text:span text:style-name="T5">Итак, ближе </text:span><text:span text:style-name="T13">к делу</text:span><text:span text:style-name="T5">. Мы дружественная цивилизация. Нас попросили Н, которых призвали знакомые тебе сущности, захвативпшие планету Земля, помочь. Сейчас мы </text:span><text:span text:style-name="T13">вместе с</text:span><text:span text:style-name="T5"> ними направляем несколько своих </text:span><text:soft-page-break/><text:span text:style-name="T5">кораблей к твоей планете. Если бы не твое состояние обморока, мы бы не смогли сделать нашу беседу </text:span><text:span text:style-name="T34">конфиденциальной</text:span><text:span text:style-name="T5"> и тайной.</text:span></text:p>
      <text:p text:style-name="P21">- Я все понимаю, продолжайте, - утомленно выдавил из себя, находящийся в обмороке Вихрь.</text:p>
      <text:p text:style-name="P10"><text:span text:style-name="T5">Он подробно, насколько мог, описал обстановку на планете. Он рассказал, что сущности послали на человечество мор -ковид-19. Им нужно очистить Землю для заселения своего разросшегося сообщества. Вихрь посвятил странного муравья в то, что сущности взяли его на службу волею судеб, игнорируя остальных людей. </text:span><text:span text:style-name="T34">Да </text:span><text:span text:style-name="T5">и какой охотник будет общаться со своей дичью. Она нужна ему уже в мертвом виде.</text:span></text:p>
      <text:p text:style-name="P21">Вихрь рассказал, что с памятного галактического заседания все были уничтожены. Сверхсущества оставили одного Курса.</text:p>
      <text:p text:style-name="P21">-Извини, я понимаю тебе, тяжело, но я знаком с Курсом, продолжай.</text:p>
      <text:p text:style-name="P10"><text:span text:style-name="T5">-Они и Курса вначале уничтожили, потом вернули время назад, в</text:span><text:span text:style-name="T34">ы</text:span><text:span text:style-name="T5">членили его и взяли к себе на службу. Сейчас я лечу на встречу с ним на астероид, </text:span><text:span text:style-name="T13">где сверхсущности</text:span><text:span text:style-name="T5"> Огл и </text:span><text:span text:style-name="T34">Кхме поместили</text:span><text:span text:style-name="T5"> в качестве эксперимента души жертв ковида-10,а их голографические копии оставили на Земле </text:span><text:span text:style-name="T13">для того</text:span><text:span text:style-name="T5">, чтобы собрав всех вместе уничтожить в любую секунду, когда это им понадобится.</text:span></text:p>
      <text:p text:style-name="P10"><text:span text:style-name="T5">-Ясно, </text:span><text:span text:style-name="T34">— </text:span><text:span text:style-name="T5">процедил Н. </text:span><text:span text:style-name="T34">— </text:span><text:span text:style-name="T5">Значит</text:span><text:span text:style-name="T34">,</text:span><text:span text:style-name="T5"> и нас</text:span><text:span text:style-name="T34">,</text:span><text:span text:style-name="T5"> и тех, кто </text:span><text:span text:style-name="T13">призвал</text:span><text:span text:style-name="T5"> нас на помощь</text:span><text:span text:style-name="T34">,</text:span><text:span text:style-name="T5"> тоже уничтожат эти звери сверхсущества, когда мы выполним то, что им необходимо. А ведь нам пообещали научить управлять </text:span><text:span text:style-name="T13">временем</text:span><text:span text:style-name="T34">.</text:span><text:span text:style-name="T5"> Услуга за услугу. Теперь я вижу, что все обещания — ложь. Спасибо</text:span><text:span text:style-name="T34">,</text:span><text:span text:style-name="T5"> человек, я уже сканировал с твоего мозга все, что ты еще не успел сказать. Нужно тебя выводить из состояния обморока, а то ты </text:span><text:span text:style-name="T13">на</text:span><text:span text:style-name="T5"> самом деле умрешь.</text:span></text:p>
      <text:p text:style-name="P10"><text:span text:style-name="T5">В глазах у Вихря вначале потемнело, а потом просветлело. Голова раскалывалась. Он смотрел в </text:span><text:span text:style-name="T34">иллюминатор</text:span><text:span text:style-name="T5">. Вокруг — пустота, словно и не было обморока и беседы с муравьем, который столько ему поведал. Хотя, если разобраться, Вихрь ему дал больше информации. Так вот они какие</text:span><text:span text:style-name="T34"> —</text:span><text:span text:style-name="T5"> Н. Он слышал от некоторых военных о тайных </text:span><text:soft-page-break/><text:span text:style-name="T13">встреч</text:span><text:span text:style-name="T34">ах</text:span><text:span text:style-name="T13"> с</text:span><text:span text:style-name="T5"> </text:span><text:span text:style-name="T13">представителями</text:span><text:span text:style-name="T5"> других цивилизаций, но чтобы так! Впрочем, теперь он не один. Этот муравей, бог знает кого </text:span><text:span text:style-name="T34">представляет</text:span><text:span text:style-name="T5">, но предупрежден. Он знает, что после выполненной задачи — помочь очистить Землю от остатков людей после работы вирусов ковида-19, будет вместо обещанного уничтожен. Возможно</text:span><text:span text:style-name="T34">,</text:span><text:span text:style-name="T5"> его цивилизация и уцелеет, но его с товарищами уже не будет.</text:span></text:p>
      <text:p text:style-name="P10"><text:span text:style-name="T5">Еще один союзник. Но как преодолеть возможности сверхсуществ Огла, К</text:span><text:span text:style-name="T34">х</text:span><text:span text:style-name="T5">ме и других, прибывших на Землю?</text:span></text:p>
      <text:p text:style-name="P21">От них никуда не скроешься, они видят тебя везде, каждый шаг, прочитывают все твои мысли. Не вводить же себя в состояние обморока, как только что с ним проделали?</text:p>
      <text:p text:style-name="P21">Вот с этими грустными мыслями и прибыл Вихрь на место.</text:p>
      <text:p text:style-name="P10"><text:span text:style-name="T5">Перед ним в нескольких </text:span><text:span text:style-name="T13">десятках метров</text:span><text:span text:style-name="T5"> находилась дрейфующая в космосе гора.</text:span></text:p>
      <text:p text:style-name="P18"/>
      <text:p text:style-name="P10"><text:span text:style-name="T7">Глава 13 Ад на астероиде </text:span><text:span text:style-name="T36">«</text:span><text:span text:style-name="T7">Тюрьма душ</text:span><text:span text:style-name="T36">»</text:span></text:p>
      <text:p text:style-name="P20"/>
      <text:p text:style-name="P21">1</text:p>
      <text:p text:style-name="P10"><text:span text:style-name="T5">Могут ли души воспроизводить звуки? О том, что они на это способны, </text:span><text:span text:style-name="T34">Вихрь</text:span><text:span text:style-name="T5"> вскоре убедился. Он запросил разрешения </text:span><text:span text:style-name="T34">приастеройдиться</text:span><text:span text:style-name="T5">. Вскоре </text:span><text:span text:style-name="T13">после прощупывания</text:span><text:span text:style-name="T5"> сканером, словно рентгеном, ему разрешили высадиться на поверхность астероида. Вихрю еще ни разу в жизни не выпадала такая возможность.</text:span></text:p>
      <text:p text:style-name="P10"><text:span text:style-name="T5">Он только успел подумать, что если эта махина случайно повернет к Земле и упадет на ее поверхность, то это будет</text:span><text:span text:style-name="T34">, </text:span><text:span text:style-name="T5">если не гибель всей цивилизации, то, по крайней мере, стихийное бедствие, равное взрыву нескольких водородных бомб. Озноб пробежал по спине от такой мысли. </text:span><text:span text:style-name="T34">«</text:span><text:span text:style-name="T5">Но хватит заниматься глупостями, — приказал себе пилот. - Сейчас меня ждет кое-что интереснее потенциальных катаклизмов</text:span><text:span text:style-name="T34">»</text:span><text:span text:style-name="T5">.</text:span></text:p>
      <text:p text:style-name="P21"><text:soft-page-break/>Вскоре непонятно откуда появившийся человек, показал ему на хорошо замаскированный люк.</text:p>
      <text:p text:style-name="P10"><text:span text:style-name="T5">"Сейчас посмотрим, что такое Ад",- невесело подумал Вихрь. </text:span><text:span text:style-name="T34">Через миг</text:span><text:span text:style-name="T5"> он уже почувствовал страшный смрад</text:span><text:span text:style-name="T34">,</text:span><text:span text:style-name="T5"> </text:span><text:span text:style-name="T34">исходящий</text:span><text:span text:style-name="T5"> от нескольких десятков клеток с какими-то аморфными созданиями, которые издавали раздирающие душу стоны и вопли."Вот значит, какие они</text:span><text:span text:style-name="T34">,</text:span><text:span text:style-name="T5"> души на самом деле!", - человека передернуло </text:span><text:span text:style-name="T9">и</text:span><text:span text:style-name="T5"> </text:span><text:span text:style-name="T9">стошнило</text:span><text:span text:style-name="T5">. Вихрь не удержался</text:span><text:span text:style-name="T34">, </text:span><text:span text:style-name="T5">и </text:span><text:span text:style-name="T34">его</text:span><text:span text:style-name="T5"> </text:span><text:span text:style-name="T34">вырвало</text:span><text:span text:style-name="T5"> прямо на подобие пола, состоящее из неровной поверхности, заложенной красными плитками. </text:span><text:span text:style-name="T34">Горечь зополнила рот и вылилась горячей струей из нутра. Стало чуточку легче,</text:span></text:p>
      <text:p text:style-name="P10"><text:span text:style-name="T5">- Ты чего такой нежный? </text:span><text:span text:style-name="T34">Никогда</text:span><text:span text:style-name="T5"> в подобном месте не бывал</text:span><text:span text:style-name="T34">?</text:span><text:span text:style-name="T5">! — удивился </text:span><text:span text:style-name="T13">его провожатый</text:span><text:span text:style-name="T34">.</text:span><text:span text:style-name="T5"> <text:s/>- </text:span><text:span text:style-name="T34">А</text:span><text:span text:style-name="T13"> </text:span><text:span text:style-name="T5">мне приходилось находиться в местах и пострашней этого. Ну и неженку мне послал Кхме! Ладно пошли дальше. Ты временно будешь меня заменять здесь, что-то сверхсущности хотят очень со мной встретится.</text:span></text:p>
      <text:p text:style-name="P21">- Не уверен, что в живых оставят! - процедил сквозь зубы Вихрь.</text:p>
      <text:p text:style-name="P21">Человек усмехнулся:</text:p>
      <text:p text:style-name="P21">- Это мы еще посмотрим.</text:p>
      <text:p text:style-name="P10"><text:span text:style-name="T5">Он тут же показал новоприбывшему торчащий за </text:span><text:span text:style-name="T13">поясом карабин</text:span><text:span text:style-name="T5"> и лук, висящий на плече. А потом показал и копье с острым</text:span><text:span text:style-name="T34">,</text:span><text:span text:style-name="T5"> как бритва</text:span><text:span text:style-name="T34">, наконечником</text:span><text:span text:style-name="T5">. Невзирая на мрачную обстановку и тошноту</text:span><text:span text:style-name="T34">,</text:span><text:span text:style-name="T5"> подступившую опять к горлу, Вихрь засмеялся.</text:span></text:p>
      <text:p text:style-name="P21">- Не смеши меня! И это ты называешь оружием против сверхсущностей?</text:p>
      <text:p text:style-name="P21">- Учти, незнакомец, — проговорил четко охранник тюрьмы душ, - они способны отражать любые лучи и поля, но бессильны против оружия аборигенов.</text:p>
      <text:p text:style-name="P21">"Интересная мысль, нужно взять на заметку", — подумал Вихрь и приступил к обзору своей территории. Однообразие угнетало, как и <text:soft-page-break/>осознание того, кто находился в этих клетках. Вихрю захотелось побыстрее покинуть помещение и вернуться на свою капсулу.</text:p>
      <text:p text:style-name="P10"><text:span text:style-name="T5">Охранник тюрьмы душ, словно прочитав его мысли, сказал:</text:span><text:span text:style-name="T13"> </text:span><text:span text:style-name="T5">"Тебе, Вихрь, не удастся выйти из этого люка. При выходе ты погибнешь, </text:span><text:span text:style-name="T34">потому что </text:span><text:span text:style-name="T5">кода спасительного не знаешь. Этот люк размозжит твою голову, как только ты его приподнимешь.</text:span></text:p>
      <text:p text:style-name="P21">- Так что же мне делать?- человек обратился скорее к самому себе, чем к незнакомцу.</text:p>
      <text:p text:style-name="P10"><text:span text:style-name="T5">- Ждать моего прибытия</text:span><text:span text:style-name="T13"> </text:span><text:span text:style-name="T34">—</text:span><text:span text:style-name="T5"> вот</text:span><text:span text:style-name="T34">,</text:span><text:span text:style-name="T5"> что делать.</text:span></text:p>
      <text:p text:style-name="P10"><text:span text:style-name="T5">-А как я буду питаться и где спать</text:span><text:span text:style-name="T34">?</text:span></text:p>
      <text:p text:style-name="P21">- Странный ты человек, Вихрь. Другой бы на твоем месте давно сообразил, что спать будешь в одной из свободных клеток.</text:p>
      <text:p text:style-name="P21">-Так там же больше моей головы ничего не поместится? - удивился Вихрь.</text:p>
      <text:p text:style-name="P21">Незнакомец рассмеялся.</text:p>
      <text:p text:style-name="P21">- Не беспокойся. Перед сном тебя будут расчленять.</text:p>
      <text:p text:style-name="P21">- Как это, да и кто, если мы тут одни?</text:p>
      <text:p text:style-name="P10"><text:span text:style-name="T5">- Кто тебе сказал! - рассмеялся Незнакомец</text:span><text:span text:style-name="T34">. </text:span><text:span text:style-name="T5">- Кому <text:s text:c="2"/>положено, тот и расчленит тебя. А утром соберет, как куклу.</text:span></text:p>
      <text:p text:style-name="P21">Вихря передернуло. Он подумал: "Уж нет! Я тут временно, как-нибудь проведу пару ночей без сна".</text:p>
      <text:p text:style-name="P21">- Ну что нравится?- засмеялся незнакомец.</text:p>
      <text:p text:style-name="P21">- Вполне пригодное место для жизни,- вслух произнес Вихрь, а сам подумал, что вопросы о питании уже задавать не будет, а то еще мороз по коже.</text:p>
      <text:p text:style-name="P21">— Коль меня не спросил, сам отвечу, не могу тебя оставлять без инструкций, не в моих порядках это. Питаться будешь так: коль <text:soft-page-break/>приспичит, <text:s/>открываешь любую клетку, берешь любую душу и употребляешь в сыром виде.</text:p>
      <text:p text:style-name="P10"><text:span text:style-name="T5">Вихря второй раз стошнило, </text:span><text:span text:style-name="T34">горькая жёлч снова обожгла горло</text:span><text:span text:style-name="T13">. </text:span><text:span text:style-name="T9">но на </text:span><text:span text:style-name="T42">этот раз</text:span><text:span text:style-name="T9"> он удержался.</text:span></text:p>
      <text:p text:style-name="P21">- Понятно.</text:p>
      <text:p text:style-name="P21">- Ну, ладно, пока, устраивайся на ночь. Вот нажмешь на эту зеленую кнопку, тебя придут и расчленят, а утром в положенное время соберут, как куклу, - незнакомец на этот раз хохотал долго без остановки. Или он хотел поиздеваться над новоприбывшим или был рад, что на несколько дней покинет это невеселое место.</text:p>
      <text:p text:style-name="P21">2</text:p>
      <text:p text:style-name="P10"><text:span text:style-name="T5">Страшно хотелось спать</text:span><text:span text:style-name="T34">,</text:span><text:span text:style-name="T5"> и он был не прочь перекусить, но... Вихрь помнил, что есть и спать ему здесь, в тюрьме душ не придется. А вдруг шутка постоянного надзирателя, который с удовольствием сбежал на Землю из этой угнетающей обстановки на встречу с сущностями, возглавляемыми Кхме, </text:span><text:span text:style-name="T34">и</text:span><text:span text:style-name="T5"> есть правда? Скорей всего</text:span><text:span text:style-name="T34">,</text:span><text:span text:style-name="T5"> это была шутка.</text:span></text:p>
      <text:p text:style-name="P10"><text:span text:style-name="T5">Вихрь прилег на какое-то одеяло, расстеленное прямо на полу каменистого прохода между клетками с душами, видимо это было спальное место постоянного надзирателя. Было страшно неудобно, одеяло не слишком скрывало острые выступы скального астероида, поверхность которого, как снаружи, так и внутри вся была покрыта странными иглами. Но все же человек ко всему привыкает, даже спать на еже, если больше негде. Человек с удовольствием стянул с себя шлем скафандра и обнаружил, что здесь вполне можно дышать. Правда искусственная атмосферка астероида была перенасыщена кислородом, где-то работала небольшая подстанция, посылающая его внутрь помещений. Хотя кислорода поступало с избытком, чувствовалось перенасыщение газом, вызывающим сухость в носоглотке. Потом, когда глаза стали уже закрываться, что-то словно укололо Вихря </text:span><text:span text:style-name="T13">в бок</text:span><text:span text:style-name="T5">, он вскочил на ноги, будто ошпаренный кипятком: расчлененка перед сном! А если не шутка? Что тогда?</text:span></text:p>
      <text:p text:style-name="P10"><text:soft-page-break/><text:span text:style-name="T5">Да и как уснуть на этом ложе, состоящем из иголок разной </text:span><text:span text:style-name="T34">длины?</text:span><text:span text:style-name="T13"> </text:span><text:span text:style-name="T5">«Чертовый астероид!»- подумал Вихрь.</text:span></text:p>
      <text:p text:style-name="P10"><text:span text:style-name="T5">Потом до него донеслись слабые звуки, похожие на стоны, исходящие из клеток. Как не хотелось Вихрю зажигать свет, но пришлось. Вой начинал сводить его с ума. Словно сотни котов одновременно жаловались на свою беспутную жизнь. Пилот зажег фонарик, но никак не мог и найти выключатель или рубильник. Внезапно прикоснувшись спиной к какому-то выступу, он нечаянно попал в нужное место лопаткой. Но радости от маленькой удачи он не испытал. Лучше бы он свет не зажигался. Сразу резануло, словно лазером по глазам, а на уши одновременно с этим навалился такой страдальческий крик, что просто душу разрывало. Вихрь увидел клети с душами. Вот они какие на самом деле! Маленькие и такие жалкие. Вокруг было страдание, его было столько, что хватило бы на целый океан, а ведь это было только начало испытания ковидом. Эпидемия ковида только набирала силу и душ будет поступать все больше и больше.</text:span></text:p>
      <text:p text:style-name="P10"><text:span text:style-name="T5">Ужас сковал тело, в глазах рябило от света, который был не ровным, а пульсирующим и каждую секунду менялся его оттенок </text:span><text:span text:style-name="T34">от холодного через белый к жёлтому</text:span><text:span text:style-name="T5">. Потом стрельнула в голову мысль:"А ведь здесь где-то здесь душа его шурина, брат жены тоже попал сюда, кажется</text:span><text:span text:style-name="T34">,</text:span><text:span text:style-name="T5"> первым или одним из первых. Бедная сестренка, она живет с манекеном без души!" Но представить этот ужас Вихрю было трудно, что же говорить о женщине!</text:span></text:p>
      <text:p text:style-name="P21">Он стал метаться от клетки к клетке. Потом, видя бесперспективность такого поиска, изменил тактику и стал методично всматриваться в каждую последующую клетку на своем пути. Вертел головой направо и налево, пока не зарябило в глазах.</text:p>
      <text:p text:style-name="P10"><text:span text:style-name="T5">«А как я найду его?»- резанула мысль. Душа - это не человек, даже не его отдаленный портрет. Да и не видел он, как и любой человек до этого ни одной души. Н</text:span><text:span text:style-name="T13">о</text:span><text:span text:style-name="T5"> тут его позвали... или ему просто показалось. Но возле одной из клеток он испытал какое-то странное чувство, вроде </text:span><text:soft-page-break/><text:span text:style-name="T5">его позвали. Нет! Это было невозможно, все души издавали один и тот же воющий звук, от которого стынули жилы!</text:span></text:p>
      <text:p text:style-name="P21">«Нет, все таки, кажется меня кто-то позвал!»- Вихрь остановился у одной из клеток и всмотрелся в маленький комочек. Человек тихо позвал: "Петр - это твоя душа, а?" Как ни странно, раздался звук, который чем-то отличался от взвизгивания из других прозрачных клеток.</text:p>
      <text:p text:style-name="P10"><text:span text:style-name="T5">Да ушей пилота внезапно донеслось слабое: </text:span><text:span text:style-name="T34">«П-помогите»</text:span><text:span text:style-name="T5">. Это его душа, нашего Петра.</text:span></text:p>
      <text:p text:style-name="P10"><text:span text:style-name="T5">Решение было принято немедленно. Он стал говорить с душой, как ему показалось</text:span><text:span text:style-name="T34">,</text:span><text:span text:style-name="T5"> мужа сестры.</text:span></text:p>
      <text:p text:style-name="P21">«Потерпи, браток, я тебя отсюда вызволю, чего бы это мне это ни стоило. Я верну тебя Марии, она совсем сума сходит от горя».</text:p>
      <text:p text:style-name="P10"><text:span text:style-name="T5">В ответ Вихрь услышал слабый смех. Сомнений теперь не было</text:span><text:span text:style-name="T13"> </text:span><text:span text:style-name="T34">— это</text:span><text:span text:style-name="T5"> был смех его шурина.</text:span></text:p>
      <text:p text:style-name="P10"><text:span text:style-name="T5">Н</text:span><text:span text:style-name="T13">о </text:span><text:span text:style-name="T5">теперь возник вопрос, как вынуть душу из клетки и, главное, как ее сохранной доставить на Землю. А потом?!</text:span></text:p>
      <text:p text:style-name="P46">Ведь предстояло вернуть ее хозяину, тело которого с голографической копией функционировало как марионетка. Но Вихрь уже привык к тому, что жизнь постоянно ставит перед ним невыполнимые задачи, а выход и решение приходят внезапно озарением: Подожди, браток, скоро будешь на свободе". Неожиданно к вихрю пришло его обычное самообладание и уже ничего не могло поколебать его с этой минуты. Главное - душа Петра найдена!</text:p>
      <text:p text:style-name="P21">— Что с пилотами, капитан Гришин? – спросил начальник штаба, шлёпнув отчётом по столу.</text:p>
      <text:p text:style-name="P21">Озадаченный генерал-майор Иващенко не мог себе место найти. Ходил кругами по кабинету. Стянул с головы очки. Закрыв очи, помассировал виски.</text:p>
      <text:p text:style-name="P21"><text:soft-page-break/>- Докладываю,- адъютант спокойным голосом произнес:</text:p>
      <text:p text:style-name="P21">— <text:s/>Капитан Теймуразов. Он же под кодовым названием: Синица,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21">- Капитан, продолжайте! – приказным тоном прозвучал голос Иващенко, смотревший на офицера исподлобья.</text:p>
      <text:p text:style-name="P21"><text:s/>- Позывной его <text:s/>- тридцать седьмой — майор Вихрь, - беспокойно выразился капитан.</text:p>
      <text:p text:style-name="P21">— Как? — удивился генерал и подошёл к сослуживцу. Он пристально посмотрел ему в глаза.А адъютант Гришин,встал смирно и ответил как полагается младшему по званию:</text:p>
      <text:p text:style-name="P21">— Не ясно выразился товарищ генерал, виноват. Майор Вихрь. Двойное кодирование такая в целях безопасности. Ну фильм видели, наверно. Наш майор вылитый...</text:p>
      <text:p text:style-name="P21"/>
      <text:p text:style-name="P21">— Что с ним? - не моргнув глазом сказал <text:s/>генерал, а когда уже не мог смотреть на строго натянутого в смирной стойке капитана, добавил, - вольно.</text:p>
      <text:p text:style-name="P21">— Майор Вихрь пропал без вести, - подправив козырёк на фуражке, ответил Гришин.</text:p>
      <text:p text:style-name="P21">— Как такое возможно? Расскажи подробней – присядь, - позволил генерал присесть сослуживцу на стул.</text:p>
      <text:p text:style-name="P21">— Позывной, сорок первый Теймуразов 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Вихрь с истребителем.</text:p>
      <text:p text:style-name="P21"><text:soft-page-break/>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21">— Об ещё кто-то знает? <text:s/>- осторожно спросил Иващенко.</text:p>
      <text:p text:style-name="P21">— Ждём ваших распоряжений! </text:p>
      <text:p text:style-name="P21">Генерал выдохнул волнение. Присел на кресло и откинул голову назад.</text:p>
      <text:p text:style-name="P21">—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21">— Так точно! – <text:s/>ответил капитан, выждав паузу,пока генерал совершит затяжку.</text:p>
      <text:p text:style-name="P21">— <text:s/>Что Индейцы? – посмотрев на Гришина после пяти затяжек, спросил генерал.</text:p>
      <text:p text:style-name="P21">- Генерал, вы что курили? Какие Энейцы? – ошарашенный бредом Иващенко, спросил капитан. Но начальник штаба настаивал на своём, будто в него вселился бес:</text:p>
      <text:p text:style-name="P21">— Энейцы ответили мне, что их кораблей не на околоземной орбите, не в солнечной системе нет, - истерический смех генерала разнёсся по секретариату.</text:p>
      <text:p text:style-name="P21">— Джа? Варлане? – капитан рассмеялся в ответ, надышавшись дымом идущим от генерала, видимо и он расслабился под влиянием наркотического средства ипридурковато стал улыбаться. </text:p>
      <text:p text:style-name="P21">— Интересно, - растопырил глаза Иващенко на Гришина, - пока не ответили. Ждём.</text:p>
      <text:p text:style-name="P21">— Понятно, - не унимался капитан от смеха. – Мой генерал, забить вам ещё пятку? </text:p>
      <text:p text:style-name="P21"><text:soft-page-break/>—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21">- Нет! – смирно ответил Гришин, а потом не выдержал и расхохотался в кулак, когда Генерал-майор Иващенко вздрогнул и оглянулся по сторонам.</text:p>
      <text:p text:style-name="P21">- За мной кто-то пристально наблюдает, - смотрел по сторонам генерал. Он до сих пор не мог избавиться от непонятной напасти. А может все же нервы?</text:p>
      <text:p text:style-name="P21">-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21">-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но пока не получалось.</text:p>
      <text:p text:style-name="P21"><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манутая правда</dc:title>
    <meta:initial-creator>yan1</meta:initial-creator>
    <meta:creation-date>2021-10-03T14:47:00</meta:creation-date>
    <dc:creator>yan1</dc:creator>
    <dc:date>2021-10-03T14:48:00</dc:date>
    <meta:editing-cycles>1</meta:editing-cycles>
    <meta:editing-duration>PT1M</meta:editing-duration>
    <meta:generator>OpenOffice.org/3.3$Win32 OpenOffice.org_project/330m20$Build-9567</meta:generator>
    <meta:document-statistic meta:table-count="0" meta:image-count="0" meta:object-count="0" meta:page-count="96" meta:paragraph-count="947" meta:word-count="22339" meta:character-count="147781"/>
    <meta:template xlink:type="simple" xlink:actuate="onRequest" xlink:title="Normal" xlink:href=""/>
  </office:meta>
</office:document-meta>
</file>