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Helvetica Neue'" style:font-family-asian="'Helvetica Neue'" style:font-family-complex="'Helvetica Neue'" fo:background-color="transparent" style:use-window-font-color="true"/>
    </style:style>
    <style:style style:name="T4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Helvetica Neue'" style:font-family-asian="'Helvetica Neue'" style:font-family-complex="'Helvetica Neue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11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Helvetica Neue'" style:font-family-asian="'Helvetica Neue'" style:font-family-complex="'Helvetica Neue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Helvetica Neue'" style:font-family-asian="'Helvetica Neue'" style:font-family-complex="'Helvetica Neue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ccb4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Helvetica Neue'" style:font-family-asian="'Helvetica Neue'" style:font-family-complex="'Helvetica Neue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ff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Helvetica Neue'" style:font-family-asian="'Helvetica Neue'" style:font-family-complex="'Helvetica Neue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5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5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5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6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6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6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69" style:family="text">
      <style:text-properties fo:font-size="12.00pt" fo:font-weight="normal" fo:font-family="'Helvetica Neue'" style:font-family-asian="'Helvetica Neue'" style:font-family-complex="'Helvetica Neue'" fo:background-color="transparent" style:use-window-font-color="true"/>
    </style:style>
    <style:style style:name="T7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80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81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8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8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87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88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9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96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9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01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02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05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06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07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0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4.00pt" fo:font-weight="normal" fo:font-family="Arial" style:font-family-asian="Arial" style:font-family-complex="Arial" fo:background-color="transparent" fo:color="#ff00ff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ff00ff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Глава<text:s/></text:span><text:span text:style-name="T2">2<text:s/></text:span><text:span text:style-name="T3"/></text:p>
      <text:p text:style-name="P1"><text:span text:style-name="T4"><text:s/></text:span><text:span text:style-name="T5">Апокалипсис ?</text:span><text:span text:style-name="T6"/></text:p>
      <text:p text:style-name="P1"><text:span text:style-name="T7">Разные мнения</text:span><text:span text:style-name="T8"/></text:p>
      <text:p text:style-name="P2"><text:span text:style-name="T9">Пропажа пилота Вихря</text:span><text:span text:style-name="T10"/></text:p>
      <text:p text:style-name="P2"><text:span text:style-name="T11"/></text:p>
      <text:p text:style-name="P2"><text:span text:style-name="T12">***</text:span><text:span text:style-name="T13"/></text:p>
      <text:p text:style-name="P2"><text:span text:style-name="T13"/></text:p>
      <text:p text:style-name="P2"><text:span text:style-name="T14">Апокалипсис?</text:span><text:span text:style-name="T15"/></text:p>
      <text:p text:style-name="P3"><text:span text:style-name="T16">Апокалипсис всегда ассоциировался у людей с чем-то грандиозным, масштабным. Никто не ожидал, что он может начаться исподтишка, с какой-то болезни, превратившейся сначала в эпидемию, а потом и пандемию, охватившую всю планету. Начали изобретать различные прививки, но вирус оказался проворнее ученых.</text:span><text:span text:style-name="T17"/></text:p>
      <text:p text:style-name="P3"><text:span text:style-name="T18">В разных частях планеты стали появляться новые разновидности, штаммы, с которыми появившиеся прививки<text:s/></text:span><text:span text:style-name="T19">Спутник, Джонсон, Модерна и Файбер<text:s/></text:span><text:span text:style-name="T20">уже не справлялись, поскольку перестали распознавать гибридные модификации вируса.</text:span><text:span text:style-name="T21"/></text:p>
      <text:p text:style-name="P3"><text:span text:style-name="T22">И лето в этом году выдалось какое-то аномальное. В Сибири - жара, в Африке снег.</text:span><text:span text:style-name="T23"/></text:p>
      <text:p text:style-name="P4"><text:span text:style-name="T24">У науки и медицины не было конкретных ответов на случившуюся напасть. Ученые и инфекционисты строили различные предположения, но выглядели с экранов телевизоров и интернета столь беспомощно, что на их невразумительные доводы общественность<text:s text:c="2"/>скоро перестала обращать внимание. А шарлатаны, колдуны, гадалки<text:s text:c="2"/>постепенно вытеснили мужей науки из медии и заполонили экраны. И все лихорадочно искали выход из создавшейся ситуации, уже позабыв злосчастную испанку, которая затихла сама по себе сто ле т тому назад, выкосив изрядно род людской.</text:span><text:span text:style-name="T25"/></text:p>
      <text:p text:style-name="P5"><text:span text:style-name="T26">Но<text:s/></text:span><text:span text:style-name="T27">ковид-</text:span><text:span text:style-name="T28">19<text:s/></text:span><text:span text:style-name="T29">продолжал бушевать на земных просторах, не признавая границ. И когда уже казалось,что где-то его сморили<text:s text:c="2"/>прививками, он вспыхивал с новой силой.</text:span><text:span text:style-name="T30"/></text:p>
      <text:p text:style-name="P5"><text:span text:style-name="T31">И появились первые робкие предположения, что вирус неземного происхождения.</text:span><text:span text:style-name="T32"/></text:p>
      <text:p text:style-name="P6"><text:span text:style-name="T33">Объюявлено было о созыве Всемирного Конгресса пока под эгидой ООН , где известные ученые решили совместно обсудить проблему.</text:span><text:span text:style-name="T34"/></text:p>
      <text:p text:style-name="P6"><text:span text:style-name="T35">...</text:span><text:span text:style-name="T36"/></text:p>
      <text:p text:style-name="P6"><text:span text:style-name="T37">В это же время состоялось появление в атмосфере и приземление странного космического аппарата с беглецом из сообщества, которое решило захватить Землю с помощью распостранения вируса.</text:span><text:span text:style-name="T38"/></text:p>
      <text:p text:style-name="P7"><text:span text:style-name="T39">Пришелец</text:span><text:span text:style-name="T40">, каким-то образом узнав о созыве конгреса решил понаблюдать<text:s text:c="2"/>за конгрессом, не решаясь<text:s text:c="2"/>пока выступить перед людьми.</text:span><text:span text:style-name="T41"/></text:p>
      <text:p text:style-name="P7"><text:span text:style-name="T42">Он тихо сел своим аппаратом на крыше здания ООН, оставшись незамеченным.Ни один аппарят не смог его запеленговать.</text:span><text:span text:style-name="T43"/></text:p>
      <text:p text:style-name="P8"><text:span text:style-name="T44">2</text:span><text:span text:style-name="T45"/></text:p>
      <text:p text:style-name="P8"><text:span text:style-name="T46">А тем временем, люди,которые уже попали под наблюдение внеземной цивилизации, решали свои житейские проблемы и те трудности, которые возникли всвязи с охватившей планету пaндемией.</text:span><text:span text:style-name="T47"/></text:p>
      <text:p text:style-name="P8"><text:span text:style-name="T48">Все общество было пронизано мыслями о своем будущем.</text:span><text:span text:style-name="T49"/></text:p>
      <text:p text:style-name="P9"><text:span text:style-name="T50">Как же люди оказались близки к причине появления вируса!<text:s text:c="2"/></text:span><text:span text:style-name="T51">Н</text:span><text:span text:style-name="T52">о фантастическая идея быстро испарилась в реальности, которая на первый взгля не имела ничего общего с<text:s text:c="2"/>высказываниями<text:s text:c="2"/>некоторых безумцев, как их назвали твердо стоящие на земле реалисты. И часто случайные новости перебивали будни и занимали умы простых людей. Но как порой эти новости были близки к происходящему катаклизму!</text:span><text:span text:style-name="T53"/></text:p>
      <text:p text:style-name="P10"><text:span text:style-name="T54">Никому не давало покоя сообщение, что пропал пилот.<text:s/></text:span><text:span text:style-name="T55">Сначала СМИ, как обычно, говорили, что ничего не случилось. Однако не все были готовы скрывать правду.<text:s/></text:span><text:span text:style-name="T56">Служебная тайна каким-то образом просочилась наружу.</text:span><text:span text:style-name="T57"/></text:p>
      <text:p text:style-name="P11"><text:span text:style-name="T58">Но народ был<text:s/></text:span><text:span text:style-name="T59">настолько</text:span><text:span text:style-name="T60"><text:s/>запуган "новомодным" вирусом ковид-</text:span><text:span text:style-name="T61">19</text:span><text:span text:style-name="T62">, накрывшим планету, что новость вскоре растворилась, хотя еще можно было порой<text:s/></text:span><text:span text:style-name="T63">услышать</text:span><text:span text:style-name="T64"><text:s/>из уст двух беседующих бабушек на скамейке возле дома.</text:span><text:span text:style-name="T65"/></text:p>
      <text:p text:style-name="P11"><text:span text:style-name="T66">-<text:s/></text:span><text:span text:style-name="T67">Слышь, Мироновна, говорят, вирусы сожрали нашего летчика.<text:s/></text:span><text:span text:style-name="T68">Я про витьку с шестого этажа. Он ещё босенький тут бегал, когда мальцом был.</text:span><text:span text:style-name="T69"/></text:p>
      <text:p text:style-name="P12"><text:span text:style-name="T70">-<text:s/></text:span><text:span text:style-name="T71">Чего?</text:span><text:span text:style-name="T72"/></text:p>
      <text:p text:style-name="P13"><text:span text:style-name="T73">-<text:s/></text:span><text:span text:style-name="T74">Вот я и говорю... да подожди ты, дай эту повязку марлевую сниму, осточертела, будь она проклята!</text:span><text:span text:style-name="T75"/></text:p>
      <text:p text:style-name="P14"><text:span text:style-name="T76">—<text:s/></text:span><text:span text:style-name="T77">Ох неспроста это всё!</text:span><text:span text:style-name="T78"/></text:p>
      <text:p text:style-name="P14"><text:span text:style-name="T79">—<text:s/></text:span><text:span text:style-name="T80">А то, мой дед опять жалуется на поясницу, а это всегда либо к крупному дтп в городе, либо к пожару. А в последнее время их нет, значит, что-то другое не в порядке.</text:span><text:span text:style-name="T81"/></text:p>
      <text:p text:style-name="P14"><text:span text:style-name="T82">-<text:s/></text:span><text:span text:style-name="T83">Сымай</text:span><text:span text:style-name="T84"><text:s/>уже свою маску, а то я ничегошеньки не слышу</text:span><text:span text:style-name="T85">! Я, как видишь, перед разговором с тобой сняла, как-никак подруги.</text:span><text:span text:style-name="T86"><text:s/>Я тебя не боюсь. Родные люди, считай<text:s/></text:span><text:span text:style-name="T87">—<text:s/></text:span><text:span text:style-name="T88">шестьдесят лет дружим.</text:span><text:span text:style-name="T89"/></text:p>
      <text:p text:style-name="P15"><text:span text:style-name="T90">-<text:s/></text:span><text:span text:style-name="T91">А вирус,<text:s/></text:span><text:span text:style-name="T92">падлюка</text:span><text:span text:style-name="T93">, он никому не друг, ладно, пошла я, хотела что-то тебе сказать, запамятовала. До завтрева.</text:span><text:span text:style-name="T94"/></text:p>
      <text:p text:style-name="P16"><text:span text:style-name="T95">Старуха снова натянула маску и поковыляла в подъезд. Там она локтем нажала кнопку вызова лифта, но, вспомнив, что надела перчатки, ткнула на нужный этаж уже пальцем.</text:span><text:span text:style-name="T96"/></text:p>
      <text:p text:style-name="P17"><text:span text:style-name="T97">...</text:span><text:span text:style-name="T98"/></text:p>
      <text:p text:style-name="P18"><text:span text:style-name="T99">В ученых же кругах к сообщению о пропаже пилота, учитывая, что в умах у всех был вирус, было другое мнение.<text:s/></text:span><text:span text:style-name="T100">Разумеется, вирус его не поглотил прямо в воздухе. Военные всех стран отрицали нападение на самолёт, да и ни один из приборов не зафиксировал ничего подозрительного<text:s/></text:span><text:span text:style-name="T101">—<text:s/></text:span><text:span text:style-name="T102">ничья система ПВО не срабатывала. Геологи сообщили, что ни один вулкан в окрестностях не извергался. Метеорологи, в свою очередь, подчеркнули, что даже геомагнитная тогда обстановка была спокойна. Поэтому и обратились к учёным-физикам.</text:span><text:span text:style-name="T103"/></text:p>
      <text:p text:style-name="P18"><text:span text:style-name="T104">Те предположили, что могло бы произойти искажение пространственно-временного континуума, и самолёт пропал с радаров, так как провалился в кротовую нору. Кто-то робко предположил, что доигрались с большими андронными коллайдерами, но и это предположение быстро отмели<text:s/></text:span><text:span text:style-name="T105">—<text:s/></text:span><text:span text:style-name="T106">испытаний в тот момент никто не проводил.</text:span><text:span text:style-name="T107"/></text:p>
      <text:p text:style-name="P19"><text:span text:style-name="T108">Тут подключили астрофизиков. Уж они-то могли что-то прояснить. Но и они только развели руками и снова уставились в телескопы.</text:span><text:span text:style-name="T109"/></text:p>
      <text:p text:style-name="P19"><text:span text:style-name="T110">Однако научное сообщество начинало негодовать, недовольное собственным бессилием, которое усугублялось объявленным карантином и прочими предписаниями, касающимися ношения масок и перчаток.</text:span><text:span text:style-name="T111"/></text:p>
      <text:p text:style-name="P19"><text:span text:style-name="T112">Меры предосторожности<text:s/></text:span><text:span text:style-name="T113">—<text:s/></text:span><text:span text:style-name="T114">утверждали власти. Необходимость в новых условиях<text:s/></text:span><text:span text:style-name="T115">—<text:s/></text:span><text:span text:style-name="T116">настаивали врачи.</text:span><text:span text:style-name="T117"/></text:p>
      <text:p text:style-name="P19"><text:span text:style-name="T118">Что-то тут не так просто, как кажется,<text:s/></text:span><text:span text:style-name="T119">—<text:s/></text:span><text:span text:style-name="T120">догадывались даже самые наивные обыватели. Люди чувствовали, что вирус, который, безусловно, существует и убивает людей, имеет некую цель.<text:s text:c="2"/>И от того, как быстро человечество сможет разгадать эту цель, будет зависеть наше будущее.</text:span><text:span text:style-name="T121"/></text:p>
      <text:p text:style-name="P20"><text:span text:style-name="T122">Пoявились шутники, которые прочили людям судьбу динозавров, которые вымерли по неизвестной причине.</text:span><text:span text:style-name="T123"/></text:p>
      <text:p text:style-name="P21"><text:span text:style-name="T124">Но вскоре их поставили на место.Как говорится: семья не без уродов!</text:span><text:span text:style-name="T125"/></text:p>
      <text:p text:style-name="P21"><text:span text:style-name="T126"/></text:p>
      <text:p text:style-name="P21"><text:span text:style-name="T126"/></text:p>
      <text:p text:style-name="P22"><text:span text:style-name="T127"/></text:p>
      <text:p text:style-name="P23"><text:span text:style-name="T128"/></text:p>
      <text:p text:style-name="P24"><text:span text:style-name="T129"/></text:p>
      <text:p text:style-name="P25"><text:span text:style-name="T130"/></text:p>
      <text:p text:style-name="P26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