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Calibri Cyr'" style:font-family-asian="'Calibri Cyr'" style:font-family-complex="'Calibri Cyr'" fo:background-color="transparent" style:use-window-font-color="true"/>
    </style:style>
    <style:style style:name="T3" style:family="text">
      <style:text-properties fo:font-size="16.00pt" fo:font-weight="bold" fo:font-family="'Calibri Cyr'" style:font-family-asian="'Calibri Cyr'" style:font-family-complex="'Calibri Cyr'" fo:background-color="transparent" style:use-window-font-color="true"/>
    </style:style>
    <style:style style:name="T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'Calibri Cyr'" style:font-family-asian="'Calibri Cyr'" style:font-family-complex="'Calibri Cyr'" fo:background-color="transparent" style:use-window-font-color="true"/>
    </style:style>
    <style:style style:name="T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'Calibri Cyr'" style:font-family-asian="'Calibri Cyr'" style:font-family-complex="'Calibri Cyr'" fo:background-color="transparent" style:use-window-font-color="true"/>
    </style:style>
    <style:style style:name="T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'Calibri Cyr'" style:font-family-asian="'Calibri Cyr'" style:font-family-complex="'Calibri Cyr'" fo:background-color="transparent" style:use-window-font-color="true"/>
    </style:style>
    <style:style style:name="T1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bold" fo:font-family="'Calibri Cyr'" style:font-family-asian="'Calibri Cyr'" style:font-family-complex="'Calibri Cyr'" fo:background-color="transparent" style:use-window-font-color="true"/>
    </style:style>
    <style:style style:name="T1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'Calibri Cyr'" style:font-family-asian="'Calibri Cyr'" style:font-family-complex="'Calibri Cyr'" fo:background-color="transparent" style:use-window-font-color="true"/>
    </style:style>
    <style:style style:name="T1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'Calibri Cyr'" style:font-family-asian="'Calibri Cyr'" style:font-family-complex="'Calibri Cyr'" fo:background-color="transparent" style:use-window-font-color="true"/>
    </style:style>
    <style:style style:name="T1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'Calibri Cyr'" style:font-family-asian="'Calibri Cyr'" style:font-family-complex="'Calibri Cyr'" fo:background-color="transparent" style:use-window-font-color="true"/>
    </style:style>
    <style:style style:name="T1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bold" fo:font-family="'Calibri Cyr'" style:font-family-asian="'Calibri Cyr'" style:font-family-complex="'Calibri Cyr'" fo:background-color="transparent" style:use-window-font-color="true"/>
    </style:style>
    <style:style style:name="T2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bold" fo:font-family="'Calibri Cyr'" style:font-family-asian="'Calibri Cyr'" style:font-family-complex="'Calibri Cyr'" fo:background-color="transparent" style:use-window-font-color="true"/>
    </style:style>
    <style:style style:name="T22" style:family="text">
      <style:text-properties fo:font-size="16.00pt" fo:font-weight="bold" fo:font-family="'Calibri Cyr'" style:font-family-asian="'Calibri Cyr'" style:font-family-complex="'Calibri Cyr'" fo:background-color="transparent" style:use-window-font-color="true"/>
    </style:style>
    <style:style style:name="T23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20.00pt" fo:font-weight="normal" fo:font-family="'Calibri Cyr'" style:font-family-asian="'Calibri Cyr'" style:font-family-complex="'Calibri Cyr'" fo:background-color="transparent" style:use-window-font-color="true"/>
    </style:style>
    <style:style style:name="T25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20.00pt" fo:font-weight="normal" fo:font-family="'Calibri Cyr'" style:font-family-asian="'Calibri Cyr'" style:font-family-complex="'Calibri Cyr'" fo:background-color="transparent" style:use-window-font-color="true"/>
    </style:style>
    <style:style style:name="T27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20.00pt" fo:font-weight="normal" fo:font-family="'Calibri Cyr'" style:font-family-asian="'Calibri Cyr'" style:font-family-complex="'Calibri Cyr'" fo:background-color="transparent" style:use-window-font-color="true"/>
    </style:style>
    <style:style style:name="T29" style:family="text">
      <style:text-properties fo:font-size="20.00pt" fo:font-weight="normal" fo:font-family="'Calibri Cyr'" style:font-family-asian="'Calibri Cyr'" style:font-family-complex="'Calibri Cyr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1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2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3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4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4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4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4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4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5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5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5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5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5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6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6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6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6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6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7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7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7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7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7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8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8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8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8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8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9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9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9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9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9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0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0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0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0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0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1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1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1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1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1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2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2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2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2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2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3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3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3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3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3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3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4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4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4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4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4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5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5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5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5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5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6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6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6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6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6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7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7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7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7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7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8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8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8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8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8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9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9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9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39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9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39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0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0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0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0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0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1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1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1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1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1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2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2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2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2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2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3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3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3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3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3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4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4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4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4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4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5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5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5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5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5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6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6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6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6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6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6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7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7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7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7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7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8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8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8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8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8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9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9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9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9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49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0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0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0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0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0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1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1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1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1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1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2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2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2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2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2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3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3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3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3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3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4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4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4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4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4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5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5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5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5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5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6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6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6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6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6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7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7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7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7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7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8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8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8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8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8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9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9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9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9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59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0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0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0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0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0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1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1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1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1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1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2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2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2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2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2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3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3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3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3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3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4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4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4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4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4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5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5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5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5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5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6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6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6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6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6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7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7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7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7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7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8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8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8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8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8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9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9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9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9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9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69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0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0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0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0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0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1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1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1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1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1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2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2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2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2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2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3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3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3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3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3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3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4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4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4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4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4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5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5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5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5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5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6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6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6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6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6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7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7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7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7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7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7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781" style:family="text">
      <style:text-properties fo:font-size="11.00pt" fo:font-weight="normal" fo:font-family="'Calibri Cyr'" style:font-family-asian="'Calibri Cyr'" style:font-family-complex="'Calibri Cyr'" fo:background-color="transparent" fo:color="#ff0000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783" style:family="text">
      <style:text-properties fo:font-size="11.00pt" fo:font-weight="normal" fo:font-family="'Calibri Cyr'" style:font-family-asian="'Calibri Cyr'" style:font-family-complex="'Calibri Cyr'" fo:background-color="transparent" fo:color="#ff0000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785" style:family="text">
      <style:text-properties fo:font-size="11.00pt" fo:font-weight="normal" fo:font-family="'Calibri Cyr'" style:font-family-asian="'Calibri Cyr'" style:font-family-complex="'Calibri Cyr'" fo:background-color="transparent" fo:color="#ff0000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8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8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9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9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9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9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79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0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0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0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0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0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1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1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1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1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1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2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2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2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2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2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3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3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3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3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3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3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4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4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4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4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4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5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5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5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5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5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6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6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6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6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6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7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7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7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7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7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8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8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8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8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8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9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9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9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9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89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0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0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0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0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0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1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1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1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1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1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2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2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2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2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2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3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3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3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3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3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3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4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4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4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4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4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5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5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5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5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5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6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6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6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6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6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7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7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7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7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7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8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8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8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8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8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8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9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9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9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9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9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9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99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0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0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0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0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0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1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1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1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1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1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2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2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2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2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2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3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3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3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3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3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4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4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4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4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4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4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5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5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5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5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5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5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6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6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6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6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6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7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7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7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7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7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7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8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8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8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8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8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8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9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9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9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09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9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9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0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0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0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0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0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1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1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1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1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1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2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2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2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2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2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2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3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3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3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3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3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4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4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4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4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4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5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5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5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5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5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6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6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6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6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6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6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7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7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7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7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7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7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8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8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8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8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18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8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9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9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9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9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19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0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0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0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0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0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1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1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1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1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1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2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2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2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2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2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3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3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3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3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3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4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4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4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4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4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4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4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51" style:family="text">
      <style:text-properties fo:font-size="11.00pt" fo:font-weight="normal" fo:font-family="'Calibri Cyr'" style:font-family-asian="'Calibri Cyr'" style:font-family-complex="'Calibri Cyr'" fo:background-color="transparent" fo:color="#ff0000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5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25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5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5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5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6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6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6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6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6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6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7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7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7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7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7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8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8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8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8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8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8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9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9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9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9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29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29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0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0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0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0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0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0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0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1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1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1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1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1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1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1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2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2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2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2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2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3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3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3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3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3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4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4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4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4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4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5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52" style:family="text">
      <style:text-properties fo:font-size="14.00pt" fo:font-weight="bold" fo:font-family="Calibri" style:font-family-asian="Calibri" style:font-family-complex="Calibri" fo:background-color="transparent" fo:color="#c0504d"/>
    </style:style>
    <style:style style:name="T1353" style:family="text">
      <style:text-properties fo:font-size="14.00pt" fo:font-weight="bold" fo:font-family="'Calibri Cyr'" style:font-family-asian="'Calibri Cyr'" style:font-family-complex="'Calibri Cyr'" fo:background-color="transparent" fo:color="#c0504d"/>
    </style:style>
    <style:style style:name="T1354" style:family="text">
      <style:text-properties fo:font-size="14.00pt" fo:font-weight="bold" fo:font-family="'Calibri Cyr'" style:font-family-asian="'Calibri Cyr'" style:font-family-complex="'Calibri Cyr'" fo:background-color="transparent" fo:color="#c0504d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5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5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6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6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6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6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6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6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371" style:family="text">
      <style:text-properties fo:font-size="11.00pt" fo:font-weight="normal" fo:font-family="'Calibri Cyr'" style:font-family-asian="'Calibri Cyr'" style:font-family-complex="'Calibri Cyr'" fo:background-color="transparent" fo:color="#ff0000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373" style:family="text">
      <style:text-properties fo:font-size="11.00pt" fo:font-weight="normal" fo:font-family="'Calibri Cyr'" style:font-family-asian="'Calibri Cyr'" style:font-family-complex="'Calibri Cyr'" fo:background-color="transparent" fo:color="#ff0000"/>
    </style:style>
    <style:style style:name="T1374" style:family="text">
      <style:text-properties fo:font-size="11.00pt" fo:font-weight="normal" fo:font-family="'Calibri Cyr'" style:font-family-asian="'Calibri Cyr'" style:font-family-complex="'Calibri Cyr'" fo:background-color="transparent" fo:color="#ff0000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377" style:family="text">
      <style:text-properties fo:font-size="11.00pt" fo:font-weight="normal" fo:font-family="'Calibri Cyr'" style:font-family-asian="'Calibri Cyr'" style:font-family-complex="'Calibri Cyr'" fo:background-color="transparent" fo:color="#ff0000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7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8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8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8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8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8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9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9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9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9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9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39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39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0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0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0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0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0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0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1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1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1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1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1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2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2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2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2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2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42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2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2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3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3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3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3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3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3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3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3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3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4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4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4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4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4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4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5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5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5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5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5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5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6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6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6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6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6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6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7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7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7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7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7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7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7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8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8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8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8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8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8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8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9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9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9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9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49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0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0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0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0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0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0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1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1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1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1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1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1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1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2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2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2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2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2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3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3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3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3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3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4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4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4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4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4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4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4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5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5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5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5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5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5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5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5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5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6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6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6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6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6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6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6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6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6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7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7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7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7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7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7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7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7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8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8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8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8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8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8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8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8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8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8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9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9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9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9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9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9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59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59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0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0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0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0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0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0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0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0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1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1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1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1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61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1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1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1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1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2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2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2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2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2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2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2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2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2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2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3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3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3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3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3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3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3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3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3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4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4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4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4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4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4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4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4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4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4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5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5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5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5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5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5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5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5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5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5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6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6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6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6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6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6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6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6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6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7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7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7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7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7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7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7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7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7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8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8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8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8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8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8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8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8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9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9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9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9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9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9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9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9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69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69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0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0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0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0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0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0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0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1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1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1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1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1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1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1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1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1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1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2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2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72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2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2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2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2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2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2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3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3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3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3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3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3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3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3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3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3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4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4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4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4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4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4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4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4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4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5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5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5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5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5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5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5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6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6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6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6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6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6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6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6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6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6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7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7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7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7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7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7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8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8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8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8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8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8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8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8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8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8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9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9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9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9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9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9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9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9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79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79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0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0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0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0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0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0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0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0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0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0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1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1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1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1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1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1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1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1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1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1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2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2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2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2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2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2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2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2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2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2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3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3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3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3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3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3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3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3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3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3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4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4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4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4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4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4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4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4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4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4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5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5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5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5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5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5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5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5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5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5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6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6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6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6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6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6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6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67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86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6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7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7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7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7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7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7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7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7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7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7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8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8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8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8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8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8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8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8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8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8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9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9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9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9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9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9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9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9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89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89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0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0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0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0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0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0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0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0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0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0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1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1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1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1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1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1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1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1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1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1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2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2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2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2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2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2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2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2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2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2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3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3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3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3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3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3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3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3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3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3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4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41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94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4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4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4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4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4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4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4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5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5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5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5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5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5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5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5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5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5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6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6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6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6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6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6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6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6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6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6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7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7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7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7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7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7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197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7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7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7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8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8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8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8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8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8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8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8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8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8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9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9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9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9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9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95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9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97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1998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1999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0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01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0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03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04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0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0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0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0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0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1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1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1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1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1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1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1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1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1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1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20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2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2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2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2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2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2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2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2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2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3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3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3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3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3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3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3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3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3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3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4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4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4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4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4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4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4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4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4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4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5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5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5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5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5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5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5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5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5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5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6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6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6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6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6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6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6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6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6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6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7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7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7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7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7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7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76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7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7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7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8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8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82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83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84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85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86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87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88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89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90" style:family="text">
      <style:text-properties fo:font-size="11.00pt" fo:font-weight="normal" fo:font-family="Calibri" style:font-family-asian="Calibri" style:font-family-complex="Calibri" fo:background-color="transparent" fo:color="#c0504d"/>
    </style:style>
    <style:style style:name="T2091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92" style:family="text">
      <style:text-properties fo:font-size="11.00pt" fo:font-weight="normal" fo:font-family="'Calibri Cyr'" style:font-family-asian="'Calibri Cyr'" style:font-family-complex="'Calibri Cyr'" fo:background-color="transparent" fo:color="#c0504d"/>
    </style:style>
    <style:style style:name="T2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Глава</text:span><text:span text:style-name="T2"><text:s/></text:span><text:span text:style-name="T3">22<text:s/></text:span><text:span text:style-name="T4">Остатки</text:span><text:span text:style-name="T5"><text:s/></text:span><text:span text:style-name="T6">конгресса</text:span><text:span text:style-name="T7"><text:s/></text:span><text:span text:style-name="T8">превратившиеся</text:span><text:span text:style-name="T9"><text:s/></text:span><text:span text:style-name="T10">в</text:span><text:span text:style-name="T11"><text:s/></text:span><text:span text:style-name="T12">жалкуютолпу</text:span><text:span text:style-name="T13"><text:s/></text:span><text:span text:style-name="T14">ищут</text:span><text:span text:style-name="T15"><text:s/></text:span><text:span text:style-name="T16">выход</text:span><text:span text:style-name="T17"><text:s/></text:span><text:span text:style-name="T18">из</text:span><text:span text:style-name="T19"><text:s/></text:span><text:span text:style-name="T20">подземелья</text:span><text:span text:style-name="T21"><text:s/></text:span><text:span text:style-name="T22"/></text:p>
      <text:p text:style-name="P1"><text:span text:style-name="T23">Емакл</text:span><text:span text:style-name="T24"><text:s/></text:span><text:span text:style-name="T25">и</text:span><text:span text:style-name="T26"><text:s/></text:span><text:span text:style-name="T27">Едивр</text:span><text:span text:style-name="T28"><text:s/></text:span><text:span text:style-name="T29"/></text:p>
      <text:p text:style-name="P1"><text:span text:style-name="T30"/></text:p>
      <text:p text:style-name="P1"><text:span text:style-name="T31">Истерзанные</text:span><text:span text:style-name="T32"><text:s/></text:span><text:span text:style-name="T33">голодом</text:span><text:span text:style-name="T34">,<text:s/></text:span><text:span text:style-name="T35">и</text:span><text:span text:style-name="T36"><text:s/></text:span><text:span text:style-name="T37">жаждой</text:span><text:span text:style-name="T38"><text:s/></text:span><text:span text:style-name="T39">и</text:span><text:span text:style-name="T40"><text:s/></text:span><text:span text:style-name="T41">страхом</text:span><text:span text:style-name="T42"><text:s/></text:span><text:span text:style-name="T43">люди</text:span><text:span text:style-name="T44"><text:s/></text:span><text:span text:style-name="T45">брели</text:span><text:span text:style-name="T46"><text:s/></text:span><text:span text:style-name="T47">на</text:span><text:span text:style-name="T48"><text:s/></text:span><text:span text:style-name="T49">негнущихся</text:span><text:span text:style-name="T50"><text:s/></text:span><text:span text:style-name="T51">ногах</text:span><text:span text:style-name="T52"><text:s/></text:span><text:span text:style-name="T53">сами</text:span><text:span text:style-name="T54"><text:s/></text:span><text:span text:style-name="T55">не</text:span><text:span text:style-name="T56"><text:s/></text:span><text:span text:style-name="T57">зная</text:span><text:span text:style-name="T58"><text:s/></text:span><text:span text:style-name="T59">куда</text:span><text:span text:style-name="T60">.<text:s/></text:span><text:span text:style-name="T61">Они</text:span><text:span text:style-name="T62"><text:s/></text:span><text:span text:style-name="T63">по</text:span><text:span text:style-name="T64"><text:s/></text:span><text:span text:style-name="T65">очереди</text:span><text:span text:style-name="T66"><text:s/></text:span><text:span text:style-name="T67">становились</text:span><text:span text:style-name="T68"><text:s/></text:span><text:span text:style-name="T69">впереди</text:span><text:span text:style-name="T70"><text:s/></text:span><text:span text:style-name="T71">процессии</text:span><text:span text:style-name="T72">.<text:s/></text:span><text:span text:style-name="T73">Тому</text:span><text:span text:style-name="T74">,<text:s/></text:span><text:span text:style-name="T75">кто</text:span><text:span text:style-name="T76"><text:s/></text:span><text:span text:style-name="T77">шел</text:span><text:span text:style-name="T78"><text:s/></text:span><text:span text:style-name="T79">впереди</text:span><text:span text:style-name="T80"><text:s/></text:span><text:span text:style-name="T81">передавали</text:span><text:span text:style-name="T82"><text:s/></text:span><text:span text:style-name="T83">единственный</text:span><text:span text:style-name="T84"><text:s/></text:span><text:span text:style-name="T85">фонарик</text:span><text:span text:style-name="T86">,<text:s/></text:span><text:span text:style-name="T87">который</text:span><text:span text:style-name="T88"><text:s/></text:span><text:span text:style-name="T89">еще</text:span><text:span text:style-name="T90"><text:s/></text:span><text:span text:style-name="T91">работал</text:span><text:span text:style-name="T92">.<text:s/></text:span><text:span text:style-name="T93">Все</text:span><text:span text:style-name="T94"><text:s/></text:span><text:span text:style-name="T95">с</text:span><text:span text:style-name="T96"><text:s/></text:span><text:span text:style-name="T97">ужасом</text:span><text:span text:style-name="T98"><text:s/></text:span><text:span text:style-name="T99">думали</text:span><text:span text:style-name="T100">,<text:s/></text:span><text:span text:style-name="T101">что</text:span><text:span text:style-name="T102"><text:s/></text:span><text:span text:style-name="T103">будет</text:span><text:span text:style-name="T104">,<text:s/></text:span><text:span text:style-name="T105">когда</text:span><text:span text:style-name="T106"><text:s/></text:span><text:span text:style-name="T107">и</text:span><text:span text:style-name="T108"><text:s/></text:span><text:span text:style-name="T109">его</text:span><text:span text:style-name="T110"><text:s/></text:span><text:span text:style-name="T111">батарейки</text:span><text:span text:style-name="T112"><text:s/></text:span><text:span text:style-name="T113">сядут</text:span><text:span text:style-name="T114">.<text:s/></text:span><text:span text:style-name="T115">Они</text:span><text:span text:style-name="T116"><text:s/></text:span><text:span text:style-name="T117">попытались</text:span><text:span text:style-name="T118"><text:s/></text:span><text:span text:style-name="T119">сделать</text:span><text:span text:style-name="T120"><text:s/></text:span><text:span text:style-name="T121">факелы</text:span><text:span text:style-name="T122"><text:s/></text:span><text:span text:style-name="T123">из</text:span><text:span text:style-name="T124"><text:s/></text:span><text:span text:style-name="T125">найденных</text:span><text:span text:style-name="T126"><text:s/></text:span><text:span text:style-name="T127">по</text:span><text:span text:style-name="T128"><text:s/></text:span><text:span text:style-name="T129">дороге</text:span><text:span text:style-name="T130"><text:s/></text:span><text:span text:style-name="T131">деревянных</text:span><text:span text:style-name="T132"><text:s/></text:span><text:span text:style-name="T133">обломков</text:span><text:span text:style-name="T134">,<text:s/></text:span><text:span text:style-name="T135">видимо</text:span><text:span text:style-name="T136"><text:s/></text:span><text:span text:style-name="T137">потерянных</text:span><text:span text:style-name="T138"><text:s/></text:span><text:span text:style-name="T139">людоедами</text:span><text:span text:style-name="T140">,<text:s/></text:span><text:span text:style-name="T141">с</text:span><text:span text:style-name="T142"><text:s/></text:span><text:span text:style-name="T143">которыми</text:span><text:span text:style-name="T144"><text:s/></text:span><text:span text:style-name="T145">однажды</text:span><text:span text:style-name="T146"><text:s/></text:span><text:span text:style-name="T147">столкнулись</text:span><text:span text:style-name="T148">.<text:s/></text:span><text:span text:style-name="T149">Никто</text:span><text:span text:style-name="T150"><text:s/></text:span><text:span text:style-name="T151">бы</text:span><text:span text:style-name="T152"><text:s/></text:span><text:span text:style-name="T153">сейчас</text:span><text:span text:style-name="T154"><text:s/></text:span><text:span text:style-name="T155">не</text:span><text:span text:style-name="T156"><text:s/></text:span><text:span text:style-name="T157">признал</text:span><text:span text:style-name="T158"><text:s/></text:span><text:span text:style-name="T159">в</text:span><text:span text:style-name="T160"><text:s/></text:span><text:span text:style-name="T161">толпе</text:span><text:span text:style-name="T162"><text:s/></text:span><text:span text:style-name="T163">несчастных</text:span><text:span text:style-name="T164"><text:s/></text:span><text:span text:style-name="T165">недавних</text:span><text:span text:style-name="T166"><text:s/></text:span><text:span text:style-name="T167">светил</text:span><text:span text:style-name="T168"><text:s/></text:span><text:span text:style-name="T169">науки</text:span><text:span text:style-name="T170">,</text:span><text:span text:style-name="T171">которыми</text:span><text:span text:style-name="T172"><text:s/></text:span><text:span text:style-name="T173">гордились</text:span><text:span text:style-name="T174"><text:s/></text:span><text:span text:style-name="T175">их</text:span><text:span text:style-name="T176"><text:s/></text:span><text:span text:style-name="T177">институты</text:span><text:span text:style-name="T178">,<text:s/></text:span><text:span text:style-name="T179">города</text:span><text:span text:style-name="T180"><text:s/></text:span><text:span text:style-name="T181">и</text:span><text:span text:style-name="T182"><text:s/></text:span><text:span text:style-name="T183">даже</text:span><text:span text:style-name="T184"><text:s/></text:span><text:span text:style-name="T185">страны</text:span><text:span text:style-name="T186">.</text:span><text:span text:style-name="T187"/></text:p>
      <text:p text:style-name="P1"><text:span text:style-name="T188">Сознание</text:span><text:span text:style-name="T189"><text:s/></text:span><text:span text:style-name="T190">людей</text:span><text:span text:style-name="T191"><text:s/></text:span><text:span text:style-name="T192">уже</text:span><text:span text:style-name="T193"><text:s/></text:span><text:span text:style-name="T194">настолько</text:span><text:span text:style-name="T195"><text:s/></text:span><text:span text:style-name="T196">отупело</text:span><text:span text:style-name="T197">,<text:s/></text:span><text:span text:style-name="T198">что</text:span><text:span text:style-name="T199"><text:s/></text:span><text:span text:style-name="T200">недавнее</text:span><text:span text:style-name="T201"><text:s/></text:span><text:span text:style-name="T202">страшное</text:span><text:span text:style-name="T203"><text:s/></text:span><text:span text:style-name="T204">приключение</text:span><text:span text:style-name="T205"><text:s/>-<text:s/></text:span><text:span text:style-name="T206">битва</text:span><text:span text:style-name="T207"><text:s/></text:span><text:span text:style-name="T208">с</text:span><text:span text:style-name="T209"><text:s/></text:span><text:span text:style-name="T210">людоедами</text:span><text:span text:style-name="T211"><text:s/>-<text:s/></text:span><text:span text:style-name="T212">казалось</text:span><text:span text:style-name="T213"><text:s/></text:span><text:span text:style-name="T214">чем</text:span><text:span text:style-name="T215">-</text:span><text:span text:style-name="T216">то</text:span><text:span text:style-name="T217"><text:s/></text:span><text:span text:style-name="T218">давно</text:span><text:span text:style-name="T219"><text:s/></text:span><text:span text:style-name="T220">ушедшим</text:span><text:span text:style-name="T221"><text:s/></text:span><text:span text:style-name="T222">в</text:span><text:span text:style-name="T223"><text:s/></text:span><text:span text:style-name="T224">прошлое</text:span><text:span text:style-name="T225">.<text:s/></text:span><text:span text:style-name="T226">Сейчас</text:span><text:span text:style-name="T227"><text:s text:c="2"/></text:span><text:span text:style-name="T228">главным</text:span><text:span text:style-name="T229"><text:s/></text:span><text:span text:style-name="T230">было</text:span><text:span text:style-name="T231"><text:s/></text:span><text:span text:style-name="T232">найти</text:span><text:span text:style-name="T233"><text:s/></text:span><text:span text:style-name="T234">выход</text:span><text:span text:style-name="T235"><text:s/></text:span><text:span text:style-name="T236">из</text:span><text:span text:style-name="T237"><text:s/></text:span><text:span text:style-name="T238">этого</text:span><text:span text:style-name="T239"><text:s/></text:span><text:span text:style-name="T240">лабиринта</text:span><text:span text:style-name="T241">,<text:s/></text:span><text:span text:style-name="T242">который</text:span><text:span text:style-name="T243"><text:s/></text:span><text:span text:style-name="T244">показался</text:span><text:span text:style-name="T245"><text:s/></text:span><text:span text:style-name="T246">им</text:span><text:span text:style-name="T247"><text:s/></text:span><text:span text:style-name="T248">хуже</text:span><text:span text:style-name="T249"><text:s/></text:span><text:span text:style-name="T250">мистического</text:span><text:span text:style-name="T251"><text:s/></text:span><text:span text:style-name="T252">лабиринта</text:span><text:span text:style-name="T253"><text:s/></text:span><text:span text:style-name="T254">острова</text:span><text:span text:style-name="T255"><text:s/></text:span><text:span text:style-name="T256">Крит</text:span><text:span text:style-name="T257">,<text:s/></text:span><text:span text:style-name="T258">где</text:span><text:span text:style-name="T259"><text:s/></text:span><text:span text:style-name="T260">некоторые</text:span><text:span text:style-name="T261"><text:s/></text:span><text:span text:style-name="T262">из</text:span><text:span text:style-name="T263"><text:s/></text:span><text:span text:style-name="T264">них</text:span><text:span text:style-name="T265"><text:s/></text:span><text:span text:style-name="T266">бывали</text:span><text:span text:style-name="T267"><text:s/></text:span><text:span text:style-name="T268">туристами</text:span><text:span text:style-name="T269">.</text:span><text:span text:style-name="T270"/></text:p>
      <text:p text:style-name="P1"><text:span text:style-name="T271">С</text:span><text:span text:style-name="T272"><text:s/></text:span><text:span text:style-name="T273">Мифическим</text:span><text:span text:style-name="T274"><text:s/></text:span><text:span text:style-name="T275">Минотавром</text:span><text:span text:style-name="T276"><text:s/></text:span><text:span text:style-name="T277">в</text:span><text:span text:style-name="T278"><text:s/></text:span><text:span text:style-name="T279">лице</text:span><text:span text:style-name="T280"><text:s/></text:span><text:span text:style-name="T281">людоедов</text:span><text:span text:style-name="T282"><text:s/></text:span><text:span text:style-name="T283">люди</text:span><text:span text:style-name="T284"><text:s/></text:span><text:span text:style-name="T285">уже</text:span><text:span text:style-name="T286"><text:s/></text:span><text:span text:style-name="T287">встретились</text:span><text:span text:style-name="T288">,<text:s/></text:span><text:span text:style-name="T289">что</text:span><text:span text:style-name="T290"><text:s/></text:span><text:span text:style-name="T291">подстерегало</text:span><text:span text:style-name="T292"><text:s text:c="2"/></text:span><text:span text:style-name="T293">еще</text:span><text:span text:style-name="T294"><text:s/></text:span><text:span text:style-name="T295">впереди</text:span><text:span text:style-name="T296">,<text:s/></text:span><text:span text:style-name="T297">какие</text:span><text:span text:style-name="T298"><text:s/></text:span><text:span text:style-name="T299">испытания</text:span><text:span text:style-name="T300">?<text:s/></text:span><text:span text:style-name="T301">Об</text:span><text:span text:style-name="T302"><text:s/></text:span><text:span text:style-name="T303">этом</text:span><text:span text:style-name="T304"><text:s/></text:span><text:span text:style-name="T305">не</text:span><text:span text:style-name="T306"><text:s/></text:span><text:span text:style-name="T307">знал</text:span><text:span text:style-name="T308"><text:s/></text:span><text:span text:style-name="T309">никто</text:span><text:span text:style-name="T310">.<text:s/></text:span><text:span text:style-name="T311">Спасительная</text:span><text:span text:style-name="T312"><text:s/></text:span><text:span text:style-name="T313">отупелость</text:span><text:span text:style-name="T314"><text:s/></text:span><text:span text:style-name="T315">сковавшая</text:span><text:span text:style-name="T316"><text:s/></text:span><text:span text:style-name="T317">сознание</text:span><text:span text:style-name="T318"><text:s/></text:span><text:span text:style-name="T319">и</text:span><text:span text:style-name="T320"><text:s/></text:span><text:span text:style-name="T321">желание</text:span><text:span text:style-name="T322"><text:s/></text:span><text:span text:style-name="T323">идти</text:span><text:span text:style-name="T324"><text:s/></text:span><text:span text:style-name="T325">вперед</text:span><text:span text:style-name="T326">,<text:s/></text:span><text:span text:style-name="T327">идти</text:span><text:span text:style-name="T328">,<text:s/></text:span><text:span text:style-name="T329">идти</text:span><text:span text:style-name="T330">...</text:span><text:span text:style-name="T331"/></text:p>
      <text:p text:style-name="P1"><text:span text:style-name="T332">Когда</text:span><text:span text:style-name="T333"><text:s/></text:span><text:span text:style-name="T334">нибудь</text:span><text:span text:style-name="T335"><text:s/></text:span><text:span text:style-name="T336">должен</text:span><text:span text:style-name="T337"><text:s/></text:span><text:span text:style-name="T338">же</text:span><text:span text:style-name="T339"><text:s/></text:span><text:span text:style-name="T340">закончится</text:span><text:span text:style-name="T341"><text:s/></text:span><text:span text:style-name="T342">этот</text:span><text:span text:style-name="T343"><text:s/></text:span><text:span text:style-name="T344">вынужденный</text:span><text:span text:style-name="T345"><text:s/></text:span><text:span text:style-name="T346">марафонский</text:span><text:span text:style-name="T347"><text:s/></text:span><text:span text:style-name="T348">кросс</text:span><text:span text:style-name="T349">?<text:s/></text:span><text:span text:style-name="T350">Иногда</text:span><text:span text:style-name="T351"><text:s/></text:span><text:span text:style-name="T352">приходила</text:span><text:span text:style-name="T353"><text:s/></text:span><text:span text:style-name="T354">в</text:span><text:span text:style-name="T355"><text:s/></text:span><text:span text:style-name="T356">голову</text:span><text:span text:style-name="T357"><text:s/></text:span><text:span text:style-name="T358">мысль</text:span><text:span text:style-name="T359">:<text:s/></text:span><text:span text:style-name="T360">а</text:span><text:span text:style-name="T361"><text:s/></text:span><text:span text:style-name="T362">что</text:span><text:span text:style-name="T363"><text:s/></text:span><text:span text:style-name="T364">если</text:span><text:span text:style-name="T365"><text:s/></text:span><text:span text:style-name="T366">они</text:span><text:span text:style-name="T367"><text:s/></text:span><text:span text:style-name="T368">идут</text:span><text:span text:style-name="T369"><text:s/></text:span><text:span text:style-name="T370">по</text:span><text:span text:style-name="T371"><text:s/></text:span><text:span text:style-name="T372">кругу</text:span><text:span text:style-name="T373">?<text:s/></text:span><text:span text:style-name="T374">И</text:span><text:span text:style-name="T375"><text:s/></text:span><text:span text:style-name="T376">правда</text:span><text:span text:style-name="T377">,<text:s/></text:span><text:span text:style-name="T378">дважды</text:span><text:span text:style-name="T379"><text:s/></text:span><text:span text:style-name="T380">они</text:span><text:span text:style-name="T381"><text:s/></text:span><text:span text:style-name="T382">уже</text:span><text:span text:style-name="T383"><text:s/></text:span><text:span text:style-name="T384">были</text:span><text:span text:style-name="T385"><text:s/></text:span><text:span text:style-name="T386">в</text:span><text:span text:style-name="T387"><text:s/></text:span><text:span text:style-name="T388">этом</text:span><text:span text:style-name="T389"><text:s/></text:span><text:span text:style-name="T390">месте</text:span><text:span text:style-name="T391">.<text:s/></text:span><text:span text:style-name="T392">Вот</text:span><text:span text:style-name="T393"><text:s/></text:span><text:span text:style-name="T394">и</text:span><text:span text:style-name="T395"><text:s/></text:span><text:span text:style-name="T396">примета</text:span><text:span text:style-name="T397"><text:s/></text:span><text:span text:style-name="T398">—</text:span><text:span text:style-name="T399"><text:s/></text:span><text:span text:style-name="T400">два</text:span><text:span text:style-name="T401"><text:s/></text:span><text:span text:style-name="T402">обглоданных</text:span><text:span text:style-name="T403"><text:s/></text:span><text:span text:style-name="T404">кем</text:span><text:span text:style-name="T405">-</text:span><text:span text:style-name="T406">то</text:span><text:span text:style-name="T407"><text:s/></text:span><text:span text:style-name="T408">черепа</text:span><text:span text:style-name="T409"><text:s/></text:span><text:span text:style-name="T410">и</text:span><text:span text:style-name="T411"><text:s/></text:span><text:span text:style-name="T412">огромный</text:span><text:span text:style-name="T413"><text:s/></text:span><text:span text:style-name="T414">сталактит</text:span><text:span text:style-name="T415">,<text:s/></text:span><text:span text:style-name="T416">который</text:span><text:span text:style-name="T417"><text:s/></text:span><text:span text:style-name="T418">оставил</text:span><text:span text:style-name="T419"><text:s/></text:span><text:span text:style-name="T420">узкое</text:span><text:span text:style-name="T421"><text:s/></text:span><text:span text:style-name="T422">отверстие</text:span><text:span text:style-name="T423">,<text:s/></text:span><text:span text:style-name="T424">чтобы</text:span><text:span text:style-name="T425"><text:s/></text:span><text:span text:style-name="T426">только</text:span><text:span text:style-name="T427"><text:s/></text:span><text:span text:style-name="T428">возможно</text:span><text:span text:style-name="T429"><text:s/></text:span><text:span text:style-name="T430">было</text:span><text:span text:style-name="T431"><text:s/></text:span><text:span text:style-name="T432">туда</text:span><text:span text:style-name="T433"><text:s/></text:span><text:span text:style-name="T434">с</text:span><text:span text:style-name="T435"><text:s/></text:span><text:span text:style-name="T436">силой</text:span><text:span text:style-name="T437"><text:s/></text:span><text:span text:style-name="T438">протиснуться</text:span><text:span text:style-name="T439"><text:s/></text:span><text:span text:style-name="T440">для</text:span><text:span text:style-name="T441"><text:s/></text:span><text:span text:style-name="T442">тех</text:span><text:span text:style-name="T443">,<text:s/></text:span><text:span text:style-name="T444">кто</text:span><text:span text:style-name="T445"><text:s/></text:span><text:span text:style-name="T446">хотел</text:span><text:span text:style-name="T447"><text:s/></text:span><text:span text:style-name="T448">продолжить</text:span><text:span text:style-name="T449"><text:s/></text:span><text:span text:style-name="T450">путь</text:span><text:span text:style-name="T451">.<text:s/></text:span><text:span text:style-name="T452">Единственно</text:span><text:span text:style-name="T453">,<text:s/></text:span><text:span text:style-name="T454">чего</text:span><text:span text:style-name="T455"><text:s/></text:span><text:span text:style-name="T456">хватало</text:span><text:span text:style-name="T457"><text:s/></text:span><text:span text:style-name="T458">в</text:span><text:span text:style-name="T459"><text:s/></text:span><text:span text:style-name="T460">изобилии</text:span><text:span text:style-name="T461"><text:s/></text:span><text:span text:style-name="T462">—</text:span><text:span text:style-name="T463"><text:s/></text:span><text:span text:style-name="T464">это</text:span><text:span text:style-name="T465"><text:s/></text:span><text:span text:style-name="T466">воды</text:span><text:span text:style-name="T467">,<text:s/></text:span><text:span text:style-name="T468">она</text:span><text:span text:style-name="T469"><text:s/></text:span><text:span text:style-name="T470">сочилась</text:span><text:span text:style-name="T471"><text:s/></text:span><text:span text:style-name="T472">со</text:span><text:span text:style-name="T473"><text:s/></text:span><text:span text:style-name="T474">стен</text:span><text:span text:style-name="T475"><text:s/></text:span><text:span text:style-name="T476">и</text:span><text:span text:style-name="T477"><text:s/></text:span><text:span text:style-name="T478">потолка</text:span><text:span text:style-name="T479">.<text:s/></text:span><text:span text:style-name="T480">Когда</text:span><text:span text:style-name="T481"><text:s/></text:span><text:span text:style-name="T482">хотелось</text:span><text:span text:style-name="T483"><text:s/></text:span><text:span text:style-name="T484">пить</text:span><text:span text:style-name="T485">,<text:s/></text:span><text:span text:style-name="T486">люди</text:span><text:span text:style-name="T487"><text:s/></text:span><text:span text:style-name="T488">слизывали</text:span><text:span text:style-name="T489"><text:s/></text:span><text:span text:style-name="T490">капли</text:span><text:span text:style-name="T491"><text:s/></text:span><text:span text:style-name="T492">со</text:span><text:span text:style-name="T493"><text:s/></text:span><text:span text:style-name="T494">стен</text:span><text:span text:style-name="T495">,<text:s text:c="2"/></text:span><text:span text:style-name="T496">порой</text:span><text:span text:style-name="T497"><text:s/></text:span><text:span text:style-name="T498">попадались</text:span><text:span text:style-name="T499"><text:s/></text:span><text:span text:style-name="T500">и</text:span><text:span text:style-name="T501"><text:s/></text:span><text:span text:style-name="T502">маленькие</text:span><text:span text:style-name="T503"><text:s/></text:span><text:span text:style-name="T504">ручейки</text:span><text:span text:style-name="T505">.<text:s/></text:span><text:span text:style-name="T506">Уже</text:span><text:span text:style-name="T507"><text:s/></text:span><text:span text:style-name="T508">все</text:span><text:span text:style-name="T509"><text:s/></text:span><text:span text:style-name="T510">забыли</text:span><text:span text:style-name="T511"><text:s/></text:span><text:span text:style-name="T512">о</text:span><text:span text:style-name="T513"><text:s/></text:span><text:span text:style-name="T514">том</text:span><text:span text:style-name="T515">,<text:s/></text:span><text:span text:style-name="T516">что</text:span><text:span text:style-name="T517"><text:s/></text:span><text:span text:style-name="T518">их</text:span><text:span text:style-name="T519"><text:s/></text:span><text:span text:style-name="T520">пару</text:span><text:span text:style-name="T521"><text:s/></text:span><text:span text:style-name="T522">дней</text:span><text:span text:style-name="T523"><text:s/></text:span><text:span text:style-name="T524">тому</text:span><text:span text:style-name="T525"><text:s/></text:span><text:span text:style-name="T526">назад</text:span><text:span text:style-name="T527">,<text:s/></text:span><text:span text:style-name="T528">а</text:span><text:span text:style-name="T529"><text:s/></text:span><text:span text:style-name="T530">может</text:span><text:span text:style-name="T531"><text:s/></text:span><text:span text:style-name="T532">быть</text:span><text:span text:style-name="T533"><text:s/></text:span><text:span text:style-name="T534">и</text:span><text:span text:style-name="T535"><text:s/></text:span><text:span text:style-name="T536">пару</text:span><text:span text:style-name="T537"><text:s/></text:span><text:span text:style-name="T538">недель</text:span><text:span text:style-name="T539">,<text:s/></text:span><text:span text:style-name="T540">кто</text:span><text:span text:style-name="T541"><text:s/></text:span><text:span text:style-name="T542">знает</text:span><text:span text:style-name="T543">,<text:s/></text:span><text:span text:style-name="T544">время</text:span><text:span text:style-name="T545"><text:s/></text:span><text:span text:style-name="T546">для</text:span><text:span text:style-name="T547"><text:s/></text:span><text:span text:style-name="T548">них</text:span><text:span text:style-name="T549"><text:s/></text:span><text:span text:style-name="T550">остановилось</text:span><text:span text:style-name="T551">,<text:s/></text:span><text:span text:style-name="T552">посещал</text:span><text:span text:style-name="T553"><text:s/></text:span><text:span text:style-name="T554">человек</text:span><text:span text:style-name="T555"><text:s/></text:span><text:span text:style-name="T556">оттуда</text:span><text:span text:style-name="T557">.<text:s/></text:span><text:span text:style-name="T558">А</text:span><text:span text:style-name="T559"><text:s/></text:span><text:span text:style-name="T560">вдруг</text:span><text:span text:style-name="T561"><text:s/></text:span><text:span text:style-name="T562">это</text:span><text:span text:style-name="T563"><text:s/></text:span><text:span text:style-name="T564">было</text:span><text:span text:style-name="T565"><text:s/></text:span><text:span text:style-name="T566">явления</text:span><text:span text:style-name="T567"><text:s/></text:span><text:span text:style-name="T568">Бога</text:span><text:span text:style-name="T569">,<text:s/></text:span><text:span text:style-name="T570">который</text:span><text:span text:style-name="T571"><text:s/></text:span><text:span text:style-name="T572">спал</text:span><text:span text:style-name="T573"><text:s/></text:span><text:span text:style-name="T574">их</text:span><text:span text:style-name="T575"><text:s/></text:span><text:span text:style-name="T576">от</text:span><text:span text:style-name="T577"><text:s/></text:span><text:span text:style-name="T578">нашествия</text:span><text:span text:style-name="T579"><text:s/></text:span><text:span text:style-name="T580">страшных</text:span><text:span text:style-name="T581"><text:s/></text:span><text:span text:style-name="T582">монстров</text:span><text:span text:style-name="T583"><text:s/></text:span><text:span text:style-name="T584">людоедов</text:span><text:span text:style-name="T585">?</text:span><text:span text:style-name="T586"/></text:p>
      <text:p text:style-name="P1"><text:span text:style-name="T587">Воспаленное</text:span><text:span text:style-name="T588"><text:s/></text:span><text:span text:style-name="T589">сознание</text:span><text:span text:style-name="T590"><text:s/></text:span><text:span text:style-name="T591">рисовало</text:span><text:span text:style-name="T592"><text:s/></text:span><text:span text:style-name="T593">самые</text:span><text:span text:style-name="T594"><text:s/></text:span><text:span text:style-name="T595">необычные</text:span><text:span text:style-name="T596"><text:s/></text:span><text:span text:style-name="T597">картины</text:span><text:span text:style-name="T598"><text:s/></text:span><text:span text:style-name="T599">и</text:span><text:span text:style-name="T600"><text:s/></text:span><text:span text:style-name="T601">если</text:span><text:span text:style-name="T602"><text:s/></text:span><text:span text:style-name="T603">бы</text:span><text:span text:style-name="T604"><text:s/></text:span><text:span text:style-name="T605">не</text:span><text:span text:style-name="T606"><text:s/></text:span><text:span text:style-name="T607">несколько</text:span><text:span text:style-name="T608"><text:s/></text:span><text:span text:style-name="T609">человек</text:span><text:span text:style-name="T610">,<text:s/></text:span><text:span text:style-name="T611">которые</text:span><text:span text:style-name="T612"><text:s/></text:span><text:span text:style-name="T613">еще</text:span><text:span text:style-name="T614"><text:s/></text:span><text:span text:style-name="T615">оставались</text:span><text:span text:style-name="T616"><text:s/></text:span><text:span text:style-name="T617">в</text:span><text:span text:style-name="T618"><text:s/></text:span><text:span text:style-name="T619">здравом</text:span><text:span text:style-name="T620"><text:s/></text:span><text:span text:style-name="T621">уме</text:span><text:span text:style-name="T622">,<text:s/></text:span><text:span text:style-name="T623">то</text:span><text:span text:style-name="T624"><text:s/></text:span><text:span text:style-name="T625">все</text:span><text:span text:style-name="T626"><text:s/></text:span><text:span text:style-name="T627">это</text:span><text:span text:style-name="T628"><text:s/>"</text:span><text:span text:style-name="T629">стадо</text:span><text:span text:style-name="T630">"<text:s/></text:span><text:span text:style-name="T631">полегло</text:span><text:span text:style-name="T632"><text:s/></text:span><text:span text:style-name="T633">бы</text:span><text:span text:style-name="T634"><text:s/></text:span><text:span text:style-name="T635">на</text:span><text:span text:style-name="T636"><text:s/></text:span><text:span text:style-name="T637">дне</text:span><text:span text:style-name="T638"><text:s/></text:span><text:span text:style-name="T639">бесконечных</text:span><text:span text:style-name="T640"><text:s/></text:span><text:span text:style-name="T641">туннелей</text:span><text:span text:style-name="T642"><text:s/></text:span><text:span text:style-name="T643">и</text:span><text:span text:style-name="T644"><text:s/></text:span><text:span text:style-name="T645">боковых</text:span><text:span text:style-name="T646"><text:s/></text:span><text:span text:style-name="T647">маленьких</text:span><text:span text:style-name="T648"><text:s/></text:span><text:span text:style-name="T649">ходов</text:span><text:span text:style-name="T650">.<text:s/></text:span><text:span text:style-name="T651">Люди</text:span><text:span text:style-name="T652"><text:s/></text:span><text:span text:style-name="T653">превратились</text:span><text:span text:style-name="T654"><text:s/></text:span><text:span text:style-name="T655">в</text:span><text:span text:style-name="T656"><text:s/></text:span><text:span text:style-name="T657">кротов</text:span><text:span text:style-name="T658">.<text:s/></text:span><text:span text:style-name="T659">Когда</text:span><text:span text:style-name="T660"><text:s/></text:span><text:span text:style-name="T661">кто</text:span><text:span text:style-name="T662">-</text:span><text:span text:style-name="T663">то</text:span><text:span text:style-name="T664"><text:s/></text:span><text:span text:style-name="T665">падал</text:span><text:span text:style-name="T666">,<text:s/></text:span><text:span text:style-name="T667">его</text:span><text:span text:style-name="T668"><text:s/></text:span><text:span text:style-name="T669">обходили</text:span><text:span text:style-name="T670"><text:s/></text:span><text:span text:style-name="T671">и</text:span><text:span text:style-name="T672"><text:s/></text:span><text:span text:style-name="T673">шли</text:span><text:span text:style-name="T674"><text:s/></text:span><text:span text:style-name="T675">дальше</text:span><text:span text:style-name="T676">.<text:s/></text:span><text:span text:style-name="T677">Никто</text:span><text:span text:style-name="T678"><text:s/></text:span><text:span text:style-name="T679">не</text:span><text:span text:style-name="T680"><text:s/></text:span><text:span text:style-name="T681">наклонялся</text:span><text:span text:style-name="T682"><text:s/></text:span><text:span text:style-name="T683">помочь</text:span><text:span text:style-name="T684"><text:s/></text:span><text:span text:style-name="T685">встать</text:span><text:span text:style-name="T686"><text:s/></text:span><text:span text:style-name="T687">упавшему</text:span><text:span text:style-name="T688">.<text:s/></text:span><text:span text:style-name="T689">Наклониться</text:span><text:span text:style-name="T690"><text:s/></text:span><text:span text:style-name="T691">—</text:span><text:span text:style-name="T692"><text:s/></text:span><text:span text:style-name="T693">значило</text:span><text:span text:style-name="T694"><text:s/></text:span><text:span text:style-name="T695">обречь</text:span><text:span text:style-name="T696"><text:s/></text:span><text:span text:style-name="T697">себя</text:span><text:span text:style-name="T698"><text:s/></text:span><text:span text:style-name="T699">на</text:span><text:span text:style-name="T700"><text:s/></text:span><text:span text:style-name="T701">смерть</text:span><text:span text:style-name="T702">.<text:s/></text:span><text:span text:style-name="T703">Ведь</text:span><text:span text:style-name="T704"><text:s/></text:span><text:span text:style-name="T705">встать</text:span><text:span text:style-name="T706"><text:s/></text:span><text:span text:style-name="T707">уже</text:span><text:span text:style-name="T708"><text:s/></text:span><text:span text:style-name="T709">после</text:span><text:span text:style-name="T710"><text:s/></text:span><text:span text:style-name="T711">этого</text:span><text:span text:style-name="T712"><text:s/></text:span><text:span text:style-name="T713">не</text:span><text:span text:style-name="T714"><text:s/></text:span><text:span text:style-name="T715">было</text:span><text:span text:style-name="T716"><text:s/></text:span><text:span text:style-name="T717">сил</text:span><text:span text:style-name="T718">,<text:s text:c="2"/></text:span><text:span text:style-name="T719">а</text:span><text:span text:style-name="T720"><text:s/></text:span><text:span text:style-name="T721">руки</text:span><text:span text:style-name="T722"><text:s/></text:span><text:span text:style-name="T723">никто</text:span><text:span text:style-name="T724"><text:s/></text:span><text:span text:style-name="T725">не</text:span><text:span text:style-name="T726"><text:s/></text:span><text:span text:style-name="T727">подаст</text:span><text:span text:style-name="T728">.<text:s/></text:span><text:span text:style-name="T729">И</text:span><text:span text:style-name="T730"><text:s/></text:span><text:span text:style-name="T731">каждый</text:span><text:span text:style-name="T732"><text:s/></text:span><text:span text:style-name="T733">прошедший</text:span><text:span text:style-name="T734"><text:s/></text:span><text:span text:style-name="T735">километр</text:span><text:span text:style-name="T736"><text:s/></text:span><text:span text:style-name="T737">пожинал</text:span><text:span text:style-name="T738"><text:s/></text:span><text:span text:style-name="T739">свои</text:span><text:span text:style-name="T740"><text:s/></text:span><text:span text:style-name="T741">жертвы</text:span><text:span text:style-name="T742">.<text:s/></text:span><text:span text:style-name="T743">Многолюдная</text:span><text:span text:style-name="T744"><text:s/></text:span><text:span text:style-name="T745">толпа</text:span><text:span text:style-name="T746"><text:s/></text:span><text:span text:style-name="T747">несчастных</text:span><text:span text:style-name="T748"><text:s/></text:span><text:span text:style-name="T749">постепенно</text:span><text:span text:style-name="T750"><text:s/></text:span><text:span text:style-name="T751">поредела</text:span><text:span text:style-name="T752">.<text:s/></text:span><text:span text:style-name="T753">Продолжало</text:span><text:span text:style-name="T754"><text:s/></text:span><text:span text:style-name="T755">путь</text:span><text:span text:style-name="T756"><text:s/></text:span><text:span text:style-name="T757">около</text:span><text:span text:style-name="T758"><text:s/></text:span><text:span text:style-name="T759">двух</text:span><text:span text:style-name="T760"><text:s/></text:span><text:span text:style-name="T761">десятков</text:span><text:span text:style-name="T762"><text:s/></text:span><text:span text:style-name="T763">человек</text:span><text:span text:style-name="T764">,<text:s/></text:span><text:span text:style-name="T765">но</text:span><text:span text:style-name="T766"><text:s/></text:span><text:span text:style-name="T767">и</text:span><text:span text:style-name="T768"><text:s/></text:span><text:span text:style-name="T769">они</text:span><text:span text:style-name="T770">,<text:s/></text:span><text:span text:style-name="T771">казалось</text:span><text:span text:style-name="T772">,<text:s/></text:span><text:span text:style-name="T773">были</text:span><text:span text:style-name="T774"><text:s/></text:span><text:span text:style-name="T775">обречены</text:span><text:span text:style-name="T776">.<text:s/></text:span><text:span text:style-name="T777"/></text:p>
      <text:p text:style-name="P1"><text:span text:style-name="T778">***</text:span><text:span text:style-name="T779"/></text:p>
      <text:p text:style-name="P1"><text:span text:style-name="T780">Емакл</text:span><text:span text:style-name="T781"><text:s/></text:span><text:span text:style-name="T782">и</text:span><text:span text:style-name="T783"><text:s/></text:span><text:span text:style-name="T784">Едивр</text:span><text:span text:style-name="T785"><text:s/></text:span><text:span text:style-name="T786">с</text:span><text:span text:style-name="T787"><text:s/></text:span><text:span text:style-name="T788">удивлением</text:span><text:span text:style-name="T789"><text:s/></text:span><text:span text:style-name="T790">взирали</text:span><text:span text:style-name="T791"><text:s/></text:span><text:span text:style-name="T792">на</text:span><text:span text:style-name="T793"><text:s/></text:span><text:span text:style-name="T794">планету</text:span><text:span text:style-name="T795">,<text:s/></text:span><text:span text:style-name="T796">которая</text:span><text:span text:style-name="T797"><text:s/></text:span><text:span text:style-name="T798">приближалась</text:span><text:span text:style-name="T799"><text:s/></text:span><text:span text:style-name="T800">к</text:span><text:span text:style-name="T801"><text:s/></text:span><text:span text:style-name="T802">ним</text:span><text:span text:style-name="T803">.</text:span><text:span text:style-name="T804"/></text:p>
      <text:p text:style-name="P1"><text:span text:style-name="T805">Как</text:span><text:span text:style-name="T806"><text:s/></text:span><text:span text:style-name="T807">она</text:span><text:span text:style-name="T808"><text:s/></text:span><text:span text:style-name="T809">до</text:span><text:span text:style-name="T810"><text:s/></text:span><text:span text:style-name="T811">боли</text:span><text:span text:style-name="T812"><text:s/></text:span><text:span text:style-name="T813">была</text:span><text:span text:style-name="T814"><text:s/></text:span><text:span text:style-name="T815">похожа</text:span><text:span text:style-name="T816"><text:s/></text:span><text:span text:style-name="T817">на</text:span><text:span text:style-name="T818"><text:s/></text:span><text:span text:style-name="T819">ту</text:span><text:span text:style-name="T820">,<text:s/></text:span><text:span text:style-name="T821">на</text:span><text:span text:style-name="T822"><text:s/></text:span><text:span text:style-name="T823">которой</text:span><text:span text:style-name="T824"><text:s/></text:span><text:span text:style-name="T825">когда</text:span><text:span text:style-name="T826">-</text:span><text:span text:style-name="T827">то</text:span><text:span text:style-name="T828"><text:s/></text:span><text:span text:style-name="T829">побывали</text:span><text:span text:style-name="T830"><text:s/></text:span><text:span text:style-name="T831">в</text:span><text:span text:style-name="T832"><text:s/></text:span><text:span text:style-name="T833">молодости</text:span><text:span text:style-name="T834"><text:s/></text:span><text:span text:style-name="T835">и</text:span><text:span text:style-name="T836"><text:s/></text:span><text:span text:style-name="T837">посеяли</text:span><text:span text:style-name="T838"><text:s/></text:span><text:span text:style-name="T839">жизнь</text:span><text:span text:style-name="T840">,<text:s/></text:span><text:span text:style-name="T841">соединив</text:span><text:span text:style-name="T842"><text:s/></text:span><text:span text:style-name="T843">свои</text:span><text:span text:style-name="T844"><text:s/></text:span><text:span text:style-name="T845">клетки</text:span><text:span text:style-name="T846"><text:s/></text:span><text:span text:style-name="T847">с</text:span><text:span text:style-name="T848"><text:s/></text:span><text:span text:style-name="T849">клетками</text:span><text:span text:style-name="T850"><text:s/></text:span><text:span text:style-name="T851">самки</text:span><text:span text:style-name="T852"><text:s/></text:span><text:span text:style-name="T853">местного</text:span><text:span text:style-name="T854"><text:s/></text:span><text:span text:style-name="T855">человекообразного</text:span><text:span text:style-name="T856"><text:s/></text:span><text:span text:style-name="T857">существа</text:span><text:span text:style-name="T858">,<text:s/></text:span><text:span text:style-name="T859">в</text:span><text:span text:style-name="T860"><text:s/></text:span><text:span text:style-name="T861">одном</text:span><text:span text:style-name="T862"><text:s/></text:span><text:span text:style-name="T863">из</text:span><text:span text:style-name="T864"><text:s/></text:span><text:span text:style-name="T865">своих</text:span><text:span text:style-name="T866"><text:s/></text:span><text:span text:style-name="T867">ранних</text:span><text:span text:style-name="T868"><text:s/></text:span><text:span text:style-name="T869">воплощений</text:span><text:span text:style-name="T870">.<text:s/></text:span><text:span text:style-name="T871">В</text:span><text:span text:style-name="T872"><text:s/></text:span><text:span text:style-name="T873">отличие</text:span><text:span text:style-name="T874"><text:s/></text:span><text:span text:style-name="T875">от</text:span><text:span text:style-name="T876"><text:s/></text:span><text:span text:style-name="T877">людей</text:span><text:span text:style-name="T878"><text:s/></text:span><text:span text:style-name="T879">Емакл</text:span><text:span text:style-name="T880"><text:s/></text:span><text:span text:style-name="T881">и</text:span><text:span text:style-name="T882"><text:s/></text:span><text:span text:style-name="T883">Едивр</text:span><text:span text:style-name="T884"><text:s/></text:span><text:span text:style-name="T885">были</text:span><text:span text:style-name="T886"><text:s/></text:span><text:span text:style-name="T887">двуполыми</text:span><text:span text:style-name="T888"><text:s/></text:span><text:span text:style-name="T889">существами</text:span><text:span text:style-name="T890">.<text:s/></text:span><text:span text:style-name="T891">Но</text:span><text:span text:style-name="T892"><text:s/></text:span><text:span text:style-name="T893">они</text:span><text:span text:style-name="T894"><text:s/></text:span><text:span text:style-name="T895">решили</text:span><text:span text:style-name="T896"><text:s/></text:span><text:span text:style-name="T897">поставить</text:span><text:span text:style-name="T898"><text:s/></text:span><text:span text:style-name="T899">на</text:span><text:span text:style-name="T900"><text:s/></text:span><text:span text:style-name="T901">Земле</text:span><text:span text:style-name="T902"><text:s/></text:span><text:span text:style-name="T903">эксперимент</text:span><text:span text:style-name="T904">.<text:s/></text:span><text:span text:style-name="T905">Он</text:span><text:span text:style-name="T906"><text:s/></text:span><text:span text:style-name="T907">заключался</text:span><text:span text:style-name="T908"><text:s/></text:span><text:span text:style-name="T909">вот</text:span><text:span text:style-name="T910"><text:s/></text:span><text:span text:style-name="T911">в</text:span><text:span text:style-name="T912"><text:s/></text:span><text:span text:style-name="T913">чем</text:span><text:span text:style-name="T914">:<text:s/></text:span><text:span text:style-name="T915">цивилизация</text:span><text:span text:style-name="T916"><text:s/></text:span><text:span text:style-name="T917">будет</text:span><text:span text:style-name="T918"><text:s/></text:span><text:span text:style-name="T919">развиваться</text:span><text:span text:style-name="T920"><text:s/></text:span><text:span text:style-name="T921">иначе</text:span><text:span text:style-name="T922">,<text:s/></text:span><text:span text:style-name="T923">если</text:span><text:span text:style-name="T924"><text:s/></text:span><text:span text:style-name="T925">разделить</text:span><text:span text:style-name="T926"><text:s/></text:span><text:span text:style-name="T927">функцию</text:span><text:span text:style-name="T928"><text:s/></text:span><text:span text:style-name="T929">организма</text:span><text:span text:style-name="T930"><text:s/></text:span><text:span text:style-name="T931">на</text:span><text:span text:style-name="T932"><text:s/></text:span><text:span text:style-name="T933">две</text:span><text:span text:style-name="T934"><text:s/></text:span><text:span text:style-name="T935">половинки</text:span><text:span text:style-name="T936"><text:s/></text:span><text:span text:style-name="T937">—</text:span><text:span text:style-name="T938"><text:s/></text:span><text:span text:style-name="T939">мужскую</text:span><text:span text:style-name="T940"><text:s/></text:span><text:span text:style-name="T941">и</text:span><text:span text:style-name="T942"><text:s/></text:span><text:span text:style-name="T943">женскую</text:span><text:span text:style-name="T944">.<text:s/></text:span><text:span text:style-name="T945">В</text:span><text:span text:style-name="T946"><text:s/></text:span><text:span text:style-name="T947">душе</text:span><text:span text:style-name="T948"><text:s/></text:span><text:span text:style-name="T949">каждого</text:span><text:span text:style-name="T950"><text:s/></text:span><text:span text:style-name="T951">из</text:span><text:span text:style-name="T952"><text:s/></text:span><text:span text:style-name="T953">этих</text:span><text:span text:style-name="T954"><text:s/></text:span><text:span text:style-name="T955">существ</text:span><text:span text:style-name="T956"><text:s/></text:span><text:span text:style-name="T957">жила</text:span><text:span text:style-name="T958"><text:s/></text:span><text:span text:style-name="T959">надежда</text:span><text:span text:style-name="T960">,<text:s/></text:span><text:span text:style-name="T961">что</text:span><text:span text:style-name="T962"><text:s/></text:span><text:span text:style-name="T963">таким</text:span><text:span text:style-name="T964"><text:s/></text:span><text:span text:style-name="T965">образом</text:span><text:span text:style-name="T966"><text:s/></text:span><text:span text:style-name="T967">они</text:span><text:span text:style-name="T968"><text:s/></text:span><text:span text:style-name="T969">смогут</text:span><text:span text:style-name="T970"><text:s/></text:span><text:span text:style-name="T971">оживить</text:span><text:span text:style-name="T972"><text:s/></text:span><text:span text:style-name="T973">свою</text:span><text:span text:style-name="T974"><text:s/></text:span><text:span text:style-name="T975">жизнь</text:span><text:span text:style-name="T976"><text:s/></text:span><text:span text:style-name="T977">и</text:span><text:span text:style-name="T978"><text:s/></text:span><text:span text:style-name="T979">придать</text:span><text:span text:style-name="T980"><text:s/></text:span><text:span text:style-name="T981">ей</text:span><text:span text:style-name="T982"><text:s/></text:span><text:span text:style-name="T983">какую</text:span><text:span text:style-name="T984">-</text:span><text:span text:style-name="T985">то</text:span><text:span text:style-name="T986"><text:s/></text:span><text:span text:style-name="T987">направленность</text:span><text:span text:style-name="T988">.<text:s/></text:span><text:span text:style-name="T989">Они</text:span><text:span text:style-name="T990"><text:s/></text:span><text:span text:style-name="T991">придумали</text:span><text:span text:style-name="T992"><text:s/></text:span><text:span text:style-name="T993">для</text:span><text:span text:style-name="T994"><text:s/></text:span><text:span text:style-name="T995">этого</text:span><text:span text:style-name="T996"><text:s/></text:span><text:span text:style-name="T997">понятие</text:span><text:span text:style-name="T998"><text:s/></text:span><text:span text:style-name="T999">любовь</text:span><text:span text:style-name="T1000"><text:s/></text:span><text:span text:style-name="T1001">и</text:span><text:span text:style-name="T1002"><text:s/></text:span><text:span text:style-name="T1003">провели</text:span><text:span text:style-name="T1004"><text:s/></text:span><text:span text:style-name="T1005">несколько</text:span><text:span text:style-name="T1006"><text:s/></text:span><text:span text:style-name="T1007">экспериментов</text:span><text:span text:style-name="T1008">.<text:s/></text:span><text:span text:style-name="T1009">В</text:span><text:span text:style-name="T1010"><text:s/></text:span><text:span text:style-name="T1011">одном</text:span><text:span text:style-name="T1012"><text:s/></text:span><text:span text:style-name="T1013">и</text:span><text:span text:style-name="T1014"><text:s/></text:span><text:span text:style-name="T1015">з</text:span><text:span text:style-name="T1016"><text:s/></text:span><text:span text:style-name="T1017">них</text:span><text:span text:style-name="T1018"><text:s/></text:span><text:span text:style-name="T1019">и</text:span><text:span text:style-name="T1020"><text:s/></text:span><text:span text:style-name="T1021">родился</text:span><text:span text:style-name="T1022"><text:s/></text:span><text:span text:style-name="T1023">Вихрь</text:span><text:span text:style-name="T1024">,<text:s/></text:span><text:span text:style-name="T1025">за</text:span><text:span text:style-name="T1026"><text:s/></text:span><text:span text:style-name="T1027">судьбой</text:span><text:span text:style-name="T1028"><text:s/></text:span><text:span text:style-name="T1029">которого</text:span><text:span text:style-name="T1030"><text:s/></text:span><text:span text:style-name="T1031">они</text:span><text:span text:style-name="T1032"><text:s/></text:span><text:span text:style-name="T1033">следили</text:span><text:span text:style-name="T1034"><text:s/></text:span><text:span text:style-name="T1035">в</text:span><text:span text:style-name="T1036"><text:s/></text:span><text:span text:style-name="T1037">тысячах</text:span><text:span text:style-name="T1038"><text:s/></text:span><text:span text:style-name="T1039">перерождения</text:span><text:span text:style-name="T1040"><text:s/></text:span><text:span text:style-name="T1041">его</text:span><text:span text:style-name="T1042"><text:s/></text:span><text:span text:style-name="T1043">души</text:span><text:span text:style-name="T1044">.<text:s/></text:span><text:span text:style-name="T1045">Потом</text:span><text:span text:style-name="T1046"><text:s/></text:span><text:span text:style-name="T1047">обстоятельства</text:span><text:span text:style-name="T1048"><text:s/></text:span><text:span text:style-name="T1049">заставили</text:span><text:span text:style-name="T1050"><text:s text:c="2"/></text:span><text:span text:style-name="T1051">их</text:span><text:span text:style-name="T1052"><text:s/></text:span><text:span text:style-name="T1053">покинуть</text:span><text:span text:style-name="T1054"><text:s/></text:span><text:span text:style-name="T1055">планету</text:span><text:span text:style-name="T1056"><text:s/></text:span><text:span text:style-name="T1057">Земля</text:span><text:span text:style-name="T1058">,<text:s/></text:span><text:span text:style-name="T1059">адрес</text:span><text:span text:style-name="T1060"><text:s/></text:span><text:span text:style-name="T1061">которой</text:span><text:span text:style-name="T1062"><text:s/></text:span><text:span text:style-name="T1063">как</text:span><text:span text:style-name="T1064"><text:s/></text:span><text:span text:style-name="T1065">им</text:span><text:span text:style-name="T1066"><text:s/></text:span><text:span text:style-name="T1067">казалось</text:span><text:span text:style-name="T1068">,<text:s/></text:span><text:span text:style-name="T1069">был</text:span><text:span text:style-name="T1070"><text:s/></text:span><text:span text:style-name="T1071">навсегда</text:span><text:span text:style-name="T1072"><text:s/></text:span><text:span text:style-name="T1073">потерян</text:span><text:span text:style-name="T1074">.<text:s/></text:span><text:span text:style-name="T1075">Вот</text:span><text:span text:style-name="T1076"><text:s/></text:span><text:span text:style-name="T1077">ностальгия</text:span><text:span text:style-name="T1078"><text:s/></text:span><text:span text:style-name="T1079">по</text:span><text:span text:style-name="T1080"><text:s/></text:span><text:span text:style-name="T1081">этом</text:span><text:span text:style-name="T1082"><text:s/></text:span><text:span text:style-name="T1083">своему</text:span><text:span text:style-name="T1084"><text:s/></text:span><text:span text:style-name="T1085">прямому</text:span><text:span text:style-name="T1086"><text:s/></text:span><text:span text:style-name="T1087">наследнику</text:span><text:span text:style-name="T1088"><text:s/></text:span><text:span text:style-name="T1089">и</text:span><text:span text:style-name="T1090"><text:s/></text:span><text:span text:style-name="T1091">съедала</text:span><text:span text:style-name="T1092"><text:s/></text:span><text:span text:style-name="T1093">могущественные</text:span><text:span text:style-name="T1094"><text:s/></text:span><text:span text:style-name="T1095">существа</text:span><text:span text:style-name="T1096">.</text:span><text:span text:style-name="T1097"/></text:p>
      <text:p text:style-name="P1"><text:span text:style-name="T1098">-</text:span><text:span text:style-name="T1099">Ты</text:span><text:span text:style-name="T1100"><text:s/></text:span><text:span text:style-name="T1101">знаешь</text:span><text:span text:style-name="T1102">,<text:s/></text:span><text:span text:style-name="T1103">Емакл</text:span><text:span text:style-name="T1104">,<text:s/></text:span><text:span text:style-name="T1105">это</text:span><text:span text:style-name="T1106"><text:s/></text:span><text:span text:style-name="T1107">невероятно</text:span><text:span text:style-name="T1108">,<text:s/></text:span><text:span text:style-name="T1109">но</text:span><text:span text:style-name="T1110"><text:s/></text:span><text:span text:style-name="T1111">кажется</text:span><text:span text:style-name="T1112"><text:s/></text:span><text:span text:style-name="T1113">ты</text:span><text:span text:style-name="T1114"><text:s/></text:span><text:span text:style-name="T1115">не</text:span><text:span text:style-name="T1116"><text:s/></text:span><text:span text:style-name="T1117">напрасно</text:span><text:span text:style-name="T1118"><text:s/></text:span><text:span text:style-name="T1119">тоскуешь</text:span><text:span text:style-name="T1120"><text:s/></text:span><text:span text:style-name="T1121">о</text:span><text:span text:style-name="T1122"><text:s/></text:span><text:span text:style-name="T1123">нашем</text:span><text:span text:style-name="T1124"><text:s/></text:span><text:span text:style-name="T1125">наследнике</text:span><text:span text:style-name="T1126">.</text:span><text:span text:style-name="T1127"/></text:p>
      <text:p text:style-name="P1"><text:span text:style-name="T1128">Или</text:span><text:span text:style-name="T1129"><text:s/></text:span><text:span text:style-name="T1130">я</text:span><text:span text:style-name="T1131"><text:s/></text:span><text:span text:style-name="T1132">ничего</text:span><text:span text:style-name="T1133"><text:s/></text:span><text:span text:style-name="T1134">не</text:span><text:span text:style-name="T1135"><text:s/></text:span><text:span text:style-name="T1136">понимаю</text:span><text:span text:style-name="T1137"><text:s/></text:span><text:span text:style-name="T1138">в</text:span><text:span text:style-name="T1139"><text:s/></text:span><text:span text:style-name="T1140">локациях</text:span><text:span text:style-name="T1141"><text:s/></text:span><text:span text:style-name="T1142">или</text:span><text:span text:style-name="T1143"><text:s/></text:span><text:span text:style-name="T1144">адрес</text:span><text:span text:style-name="T1145"><text:s/></text:span><text:span text:style-name="T1146">этой</text:span><text:span text:style-name="T1147"><text:s/></text:span><text:span text:style-name="T1148">планеты</text:span><text:span text:style-name="T1149">,<text:s/></text:span><text:span text:style-name="T1150">которая</text:span><text:span text:style-name="T1151"><text:s/></text:span><text:span text:style-name="T1152">почти</text:span><text:span text:style-name="T1153"><text:s/></text:span><text:span text:style-name="T1154">уже</text:span><text:span text:style-name="T1155"><text:s/></text:span><text:span text:style-name="T1156">перед</text:span><text:span text:style-name="T1157"><text:s/></text:span><text:span text:style-name="T1158">нами</text:span><text:span text:style-name="T1159">,<text:s/></text:span><text:span text:style-name="T1160">есть</text:span><text:span text:style-name="T1161"><text:s/></text:span><text:span text:style-name="T1162">адрес</text:span><text:span text:style-name="T1163"><text:s/></text:span><text:span text:style-name="T1164">Земли</text:span><text:span text:style-name="T1165">.<text:s/></text:span><text:span text:style-name="T1166">Адрес</text:span><text:span text:style-name="T1167"><text:s/></text:span><text:span text:style-name="T1168">планеты</text:span><text:span text:style-name="T1169"><text:s/></text:span><text:span text:style-name="T1170">на</text:span><text:span text:style-name="T1171"><text:s/></text:span><text:span text:style-name="T1172">которой</text:span><text:span text:style-name="T1173"><text:s/></text:span><text:span text:style-name="T1174">мы</text:span><text:span text:style-name="T1175"><text:s/></text:span><text:span text:style-name="T1176">посеяли</text:span><text:span text:style-name="T1177"><text:s/></text:span><text:span text:style-name="T1178">новый</text:span><text:span text:style-name="T1179"><text:s/></text:span><text:span text:style-name="T1180">вид</text:span><text:span text:style-name="T1181"><text:s/></text:span><text:span text:style-name="T1182">жизни</text:span><text:span text:style-name="T1183">!</text:span><text:span text:style-name="T1184"/></text:p>
      <text:p text:style-name="P1"><text:span text:style-name="T1185">—<text:s/></text:span><text:span text:style-name="T1186">Едивр</text:span><text:span text:style-name="T1187">,<text:s/></text:span><text:span text:style-name="T1188">подожди</text:span><text:span text:style-name="T1189"><text:s/></text:span><text:span text:style-name="T1190">восторгаться</text:span><text:span text:style-name="T1191">,<text:s/></text:span><text:span text:style-name="T1192">все</text:span><text:span text:style-name="T1193"><text:s/></text:span><text:span text:style-name="T1194">иллюзорно</text:span><text:span text:style-name="T1195">,<text:s/></text:span><text:span text:style-name="T1196">пока</text:span><text:span text:style-name="T1197"><text:s/></text:span><text:span text:style-name="T1198">мы</text:span><text:span text:style-name="T1199"><text:s/></text:span><text:span text:style-name="T1200">не</text:span><text:span text:style-name="T1201"><text:s/></text:span><text:span text:style-name="T1202">попадем</text:span><text:span text:style-name="T1203"><text:s/></text:span><text:span text:style-name="T1204">на</text:span><text:span text:style-name="T1205"><text:s/></text:span><text:span text:style-name="T1206">планету</text:span><text:span text:style-name="T1207"><text:s/></text:span><text:span text:style-name="T1208">и</text:span><text:span text:style-name="T1209"><text:s/></text:span><text:span text:style-name="T1210">не</text:span><text:span text:style-name="T1211"><text:s/></text:span><text:span text:style-name="T1212">проверим</text:span><text:span text:style-name="T1213"><text:s/></text:span><text:span text:style-name="T1214">сами</text:span><text:span text:style-name="T1215">.</text:span><text:span text:style-name="T1216"/></text:p>
      <text:p text:style-name="P1"><text:span text:style-name="T1217">От</text:span><text:span text:style-name="T1218"><text:s/></text:span><text:span text:style-name="T1219">твоих</text:span><text:span text:style-name="T1220"><text:s/></text:span><text:span text:style-name="T1221">слов</text:span><text:span text:style-name="T1222"><text:s/></text:span><text:span text:style-name="T1223">у</text:span><text:span text:style-name="T1224"><text:s/></text:span><text:span text:style-name="T1225">меня</text:span><text:span text:style-name="T1226"><text:s/></text:span><text:span text:style-name="T1227">даже</text:span><text:span text:style-name="T1228"><text:s/></text:span><text:span text:style-name="T1229">аппетит</text:span><text:span text:style-name="T1230"><text:s/></text:span><text:span text:style-name="T1231">пропал</text:span><text:span text:style-name="T1232">.<text:s/></text:span><text:span text:style-name="T1233">Как</text:span><text:span text:style-name="T1234"><text:s/></text:span><text:span text:style-name="T1235">хочется</text:span><text:span text:style-name="T1236"><text:s/></text:span><text:span text:style-name="T1237">побыстрее</text:span><text:span text:style-name="T1238"><text:s/></text:span><text:span text:style-name="T1239">все</text:span><text:span text:style-name="T1240"><text:s/></text:span><text:span text:style-name="T1241">выяснить</text:span><text:span text:style-name="T1242">.</text:span><text:span text:style-name="T1243"/></text:p>
      <text:p text:style-name="P1"><text:span text:style-name="T1244">Но</text:span><text:span text:style-name="T1245"><text:s/></text:span><text:span text:style-name="T1246">вскоре</text:span><text:span text:style-name="T1247"><text:s/></text:span><text:span text:style-name="T1248">у</text:span><text:span text:style-name="T1249"><text:s/></text:span><text:span text:style-name="T1250">Емакла</text:span><text:span text:style-name="T1251"><text:s/></text:span><text:span text:style-name="T1252">и</text:span><text:span text:style-name="T1253"><text:s/></text:span><text:span text:style-name="T1254">Едивра</text:span><text:span text:style-name="T1255">,<text:s/></text:span><text:span text:style-name="T1256">намертво</text:span><text:span text:style-name="T1257"><text:s/></text:span><text:span text:style-name="T1258">уставившихся</text:span><text:span text:style-name="T1259"><text:s/></text:span><text:span text:style-name="T1260">в</text:span><text:span text:style-name="T1261"><text:s/></text:span><text:span text:style-name="T1262">экран</text:span><text:span text:style-name="T1263"><text:s/></text:span><text:span text:style-name="T1264">обзора</text:span><text:span text:style-name="T1265">,<text:s/></text:span><text:span text:style-name="T1266">потемнело</text:span><text:span text:style-name="T1267"><text:s/></text:span><text:span text:style-name="T1268">в</text:span><text:span text:style-name="T1269"><text:s/></text:span><text:span text:style-name="T1270">глазах</text:span><text:span text:style-name="T1271">.</text:span><text:span text:style-name="T1272"/></text:p>
      <text:p text:style-name="P1"><text:span text:style-name="T1273">Да</text:span><text:span text:style-name="T1274">!<text:s/></text:span><text:span text:style-name="T1275">Это</text:span><text:span text:style-name="T1276"><text:s/></text:span><text:span text:style-name="T1277">была</text:span><text:span text:style-name="T1278"><text:s/></text:span><text:span text:style-name="T1279">та</text:span><text:span text:style-name="T1280"><text:s/></text:span><text:span text:style-name="T1281">самая</text:span><text:span text:style-name="T1282"><text:s/></text:span><text:span text:style-name="T1283">планета</text:span><text:span text:style-name="T1284">.<text:s/></text:span><text:span text:style-name="T1285">Возможно</text:span><text:span text:style-name="T1286"><text:s/></text:span><text:span text:style-name="T1287">они</text:span><text:span text:style-name="T1288"><text:s/></text:span><text:span text:style-name="T1289">тут</text:span><text:span text:style-name="T1290"><text:s/></text:span><text:span text:style-name="T1291">и</text:span><text:span text:style-name="T1292"><text:s/></text:span><text:span text:style-name="T1293">найдут</text:span><text:span text:style-name="T1294"><text:s/></text:span><text:span text:style-name="T1295">среди</text:span><text:span text:style-name="T1296"><text:s/></text:span><text:span text:style-name="T1297">миллиардов</text:span><text:span text:style-name="T1298"><text:s/></text:span><text:span text:style-name="T1299">людей</text:span><text:span text:style-name="T1300"><text:s/></text:span><text:span text:style-name="T1301">своего</text:span><text:span text:style-name="T1302"><text:s/></text:span><text:span text:style-name="T1303">сына</text:span><text:span text:style-name="T1304">,<text:s/></text:span><text:span text:style-name="T1305">но</text:span><text:span text:style-name="T1306">...</text:span><text:span text:style-name="T1307"/></text:p>
      <text:p text:style-name="P1"><text:span text:style-name="T1308">Планету</text:span><text:span text:style-name="T1309"><text:s/></text:span><text:span text:style-name="T1310">оккупировали</text:span><text:span text:style-name="T1311"><text:s/></text:span><text:span text:style-name="T1312">сверхсущества</text:span><text:span text:style-name="T1313">,<text:s/></text:span><text:span text:style-name="T1314">равных</text:span><text:span text:style-name="T1315"><text:s/></text:span><text:span text:style-name="T1316">которым</text:span><text:span text:style-name="T1317"><text:s/></text:span><text:span text:style-name="T1318">не</text:span><text:span text:style-name="T1319"><text:s/></text:span><text:span text:style-name="T1320">было</text:span><text:span text:style-name="T1321"><text:s/></text:span><text:span text:style-name="T1322">во</text:span><text:span text:style-name="T1323"><text:s/></text:span><text:span text:style-name="T1324">вселенной</text:span><text:span text:style-name="T1325">.<text:s/></text:span><text:span text:style-name="T1326">Чего</text:span><text:span text:style-name="T1327"><text:s/></text:span><text:span text:style-name="T1328">и</text:span><text:span text:style-name="T1329"><text:s/></text:span><text:span text:style-name="T1330">греха</text:span><text:span text:style-name="T1331"><text:s/></text:span><text:span text:style-name="T1332">таить</text:span><text:span text:style-name="T1333"><text:s/></text:span><text:span text:style-name="T1334">—</text:span><text:span text:style-name="T1335"><text:s/></text:span><text:span text:style-name="T1336">эти</text:span><text:span text:style-name="T1337"><text:s/></text:span><text:span text:style-name="T1338">монстры</text:span><text:span text:style-name="T1339"/></text:p>
      <text:p text:style-name="P1"><text:span text:style-name="T1340">превосходили</text:span><text:span text:style-name="T1341"><text:s/></text:span><text:span text:style-name="T1342">по</text:span><text:span text:style-name="T1343"><text:s/></text:span><text:span text:style-name="T1344">силе</text:span><text:span text:style-name="T1345"><text:s/></text:span><text:span text:style-name="T1346">и</text:span><text:span text:style-name="T1347"><text:s/></text:span><text:span text:style-name="T1348">возможностям</text:span><text:span text:style-name="T1349"><text:s/></text:span><text:span text:style-name="T1350">их</text:span><text:span text:style-name="T1351">,<text:s/></text:span><text:span text:style-name="T1352">энейцев</text:span><text:span text:style-name="T1353">.</text:span><text:span text:style-name="T1354"/></text:p>
      <text:p text:style-name="P1"><text:span text:style-name="T1355">—<text:s/></text:span><text:span text:style-name="T1356">Что</text:span><text:span text:style-name="T1357"><text:s/></text:span><text:span text:style-name="T1358">будем</text:span><text:span text:style-name="T1359"><text:s/></text:span><text:span text:style-name="T1360">делать</text:span><text:span text:style-name="T1361">,<text:s/></text:span><text:span text:style-name="T1362">командир</text:span><text:span text:style-name="T1363">?-<text:s/></text:span><text:span text:style-name="T1364">вопросительно</text:span><text:span text:style-name="T1365"><text:s/></text:span><text:span text:style-name="T1366">посмотрел</text:span><text:span text:style-name="T1367"><text:s/></text:span><text:span text:style-name="T1368">на</text:span><text:span text:style-name="T1369"><text:s/></text:span><text:span text:style-name="T1370">Едивра</text:span><text:span text:style-name="T1371"><text:s/></text:span><text:span text:style-name="T1372">Емакл</text:span><text:span text:style-name="T1373">.</text:span><text:span text:style-name="T1374"/></text:p>
      <text:p text:style-name="P1"><text:span text:style-name="T1375">—<text:s/></text:span><text:span text:style-name="T1376">Емакл</text:span><text:span text:style-name="T1377">,<text:s/></text:span><text:span text:style-name="T1378">не</text:span><text:span text:style-name="T1379"><text:s/></text:span><text:span text:style-name="T1380">для</text:span><text:span text:style-name="T1381"><text:s/></text:span><text:span text:style-name="T1382">того</text:span><text:span text:style-name="T1383"><text:s/></text:span><text:span text:style-name="T1384">мы</text:span><text:span text:style-name="T1385"><text:s/></text:span><text:span text:style-name="T1386">исколесили</text:span><text:span text:style-name="T1387"><text:s/></text:span><text:span text:style-name="T1388">все</text:span><text:span text:style-name="T1389"><text:s/></text:span><text:span text:style-name="T1390">вселенную</text:span><text:span text:style-name="T1391"><text:s/></text:span><text:span text:style-name="T1392">и</text:span><text:span text:style-name="T1393"><text:s/></text:span><text:span text:style-name="T1394">прожили</text:span><text:span text:style-name="T1395"><text:s/></text:span><text:span text:style-name="T1396">несколько</text:span><text:span text:style-name="T1397"><text:s/></text:span><text:span text:style-name="T1398">жизней</text:span><text:span text:style-name="T1399"><text:s/></text:span><text:span text:style-name="T1400">в</text:span><text:span text:style-name="T1401"><text:s/></text:span><text:span text:style-name="T1402">полете</text:span><text:span text:style-name="T1403">,<text:s/></text:span><text:span text:style-name="T1404">чтобы</text:span><text:span text:style-name="T1405"><text:s/></text:span><text:span text:style-name="T1406">отступать</text:span><text:span text:style-name="T1407">,<text:s/></text:span><text:span text:style-name="T1408">когда</text:span><text:span text:style-name="T1409"><text:s/></text:span><text:span text:style-name="T1410">наша</text:span><text:span text:style-name="T1411"><text:s/></text:span><text:span text:style-name="T1412">цель</text:span><text:span text:style-name="T1413"><text:s/></text:span><text:span text:style-name="T1414">на</text:span><text:span text:style-name="T1415"><text:s/></text:span><text:span text:style-name="T1416">расстоянии</text:span><text:span text:style-name="T1417"><text:s/></text:span><text:span text:style-name="T1418">протянутой</text:span><text:span text:style-name="T1419"><text:s/></text:span><text:span text:style-name="T1420">руки</text:span><text:span text:style-name="T1421">.</text:span><text:span text:style-name="T1422"/></text:p>
      <text:p text:style-name="P1"><text:span text:style-name="T1423">—<text:s/></text:span><text:span text:style-name="T1424">Да</text:span><text:span text:style-name="T1425">,<text:s/></text:span><text:span text:style-name="T1426">Едивр</text:span><text:span text:style-name="T1427">,<text:s/></text:span><text:span text:style-name="T1428">но</text:span><text:span text:style-name="T1429"><text:s/></text:span><text:span text:style-name="T1430">эту</text:span><text:span text:style-name="T1431"><text:s/></text:span><text:span text:style-name="T1432">руку</text:span><text:span text:style-name="T1433"><text:s/></text:span><text:span text:style-name="T1434">могут</text:span><text:span text:style-name="T1435"><text:s/></text:span><text:span text:style-name="T1436">легко</text:span><text:span text:style-name="T1437"><text:s/></text:span><text:span text:style-name="T1438">отсечь</text:span><text:span text:style-name="T1439"><text:s/></text:span><text:span text:style-name="T1440">сверх</text:span><text:span text:style-name="T1441"><text:s/></text:span><text:span text:style-name="T1442">сущности</text:span><text:span text:style-name="T1443">!</text:span><text:span text:style-name="T1444"/></text:p>
      <text:p text:style-name="P1"><text:span text:style-name="T1445">-<text:s/></text:span><text:span text:style-name="T1446">Ты</text:span><text:span text:style-name="T1447"><text:s/></text:span><text:span text:style-name="T1448">предлагаешь</text:span><text:span text:style-name="T1449"><text:s/></text:span><text:span text:style-name="T1450">отступить</text:span><text:span text:style-name="T1451">...<text:s/></text:span><text:span text:style-name="T1452">сдасться</text:span><text:span text:style-name="T1453">?</text:span><text:span text:style-name="T1454"/></text:p>
      <text:p text:style-name="P1"><text:span text:style-name="T1455">—<text:s/></text:span><text:span text:style-name="T1456">Ты</text:span><text:span text:style-name="T1457"><text:s/></text:span><text:span text:style-name="T1458">же</text:span><text:span text:style-name="T1459"><text:s/></text:span><text:span text:style-name="T1460">меня</text:span><text:span text:style-name="T1461"><text:s/></text:span><text:span text:style-name="T1462">знаешь</text:span><text:span text:style-name="T1463">,<text:s/></text:span><text:span text:style-name="T1464">я</text:span><text:span text:style-name="T1465"><text:s/></text:span><text:span text:style-name="T1466">никогда</text:span><text:span text:style-name="T1467"><text:s/></text:span><text:span text:style-name="T1468">не</text:span><text:span text:style-name="T1469"><text:s/></text:span><text:span text:style-name="T1470">поворачивайся</text:span><text:span text:style-name="T1471"><text:s/></text:span><text:span text:style-name="T1472">спиной</text:span><text:span text:style-name="T1473"><text:s/></text:span><text:span text:style-name="T1474">к</text:span><text:span text:style-name="T1475"><text:s/></text:span><text:span text:style-name="T1476">цели</text:span><text:span text:style-name="T1477">.</text:span><text:span text:style-name="T1478"/></text:p>
      <text:p text:style-name="P1"><text:span text:style-name="T1479">—<text:s/></text:span><text:span text:style-name="T1480">Значит</text:span><text:span text:style-name="T1481">,<text:s/></text:span><text:span text:style-name="T1482">я</text:span><text:span text:style-name="T1483"><text:s/></text:span><text:span text:style-name="T1484">веду</text:span><text:span text:style-name="T1485"><text:s/></text:span><text:span text:style-name="T1486">корабль</text:span><text:span text:style-name="T1487"><text:s/></text:span><text:span text:style-name="T1488">на</text:span><text:span text:style-name="T1489"><text:s/></text:span><text:span text:style-name="T1490">посадку</text:span><text:span text:style-name="T1491">.</text:span><text:span text:style-name="T1492"/></text:p>
      <text:p text:style-name="P1"><text:span text:style-name="T1493">-<text:s/></text:span><text:span text:style-name="T1494">Да</text:span><text:span text:style-name="T1495">,<text:s/></text:span><text:span text:style-name="T1496">я</text:span><text:span text:style-name="T1497"><text:s/></text:span><text:span text:style-name="T1498">согласен</text:span><text:span text:style-name="T1499">.</text:span><text:span text:style-name="T1500"/></text:p>
      <text:p text:style-name="P1"><text:span text:style-name="T1501">Больше</text:span><text:span text:style-name="T1502"><text:s/></text:span><text:span text:style-name="T1503">они</text:span><text:span text:style-name="T1504"><text:s/></text:span><text:span text:style-name="T1505">не</text:span><text:span text:style-name="T1506"><text:s/></text:span><text:span text:style-name="T1507">сказали</text:span><text:span text:style-name="T1508"><text:s/></text:span><text:span text:style-name="T1509">ни</text:span><text:span text:style-name="T1510"><text:s/></text:span><text:span text:style-name="T1511">слова</text:span><text:span text:style-name="T1512"><text:s/></text:span><text:span text:style-name="T1513">друг</text:span><text:span text:style-name="T1514"><text:s/></text:span><text:span text:style-name="T1515">другу</text:span><text:span text:style-name="T1516">,<text:s/></text:span><text:span text:style-name="T1517">но</text:span><text:span text:style-name="T1518"><text:s/></text:span><text:span text:style-name="T1519">в</text:span><text:span text:style-name="T1520"><text:s/></text:span><text:span text:style-name="T1521">суше</text:span><text:span text:style-name="T1522"><text:s/></text:span><text:span text:style-name="T1523">каждого</text:span><text:span text:style-name="T1524"><text:s/></text:span><text:span text:style-name="T1525">ожила</text:span><text:span text:style-name="T1526">,<text:s/></text:span><text:span text:style-name="T1527">казалось</text:span><text:span text:style-name="T1528"><text:s/></text:span><text:span text:style-name="T1529">бы</text:span><text:span text:style-name="T1530"><text:s/></text:span><text:span text:style-name="T1531">уже</text:span><text:span text:style-name="T1532"><text:s/></text:span><text:span text:style-name="T1533">навсегда</text:span><text:span text:style-name="T1534"><text:s/></text:span><text:span text:style-name="T1535">потерянная</text:span><text:span text:style-name="T1536"><text:s/></text:span><text:span text:style-name="T1537">надежда</text:span><text:span text:style-name="T1538">,<text:s/></text:span><text:span text:style-name="T1539">найти</text:span><text:span text:style-name="T1540"><text:s/></text:span><text:span text:style-name="T1541">планету</text:span><text:span text:style-name="T1542"><text:s/></text:span><text:span text:style-name="T1543">своей</text:span><text:span text:style-name="T1544"><text:s/></text:span><text:span text:style-name="T1545">молодости</text:span><text:span text:style-name="T1546">,<text:s/></text:span><text:span text:style-name="T1547">своего</text:span><text:span text:style-name="T1548"><text:s/></text:span><text:span text:style-name="T1549">сына</text:span><text:span text:style-name="T1550"><text:s/></text:span><text:span text:style-name="T1551">Вихря</text:span><text:span text:style-name="T1552">.</text:span><text:span text:style-name="T1553"/></text:p>
      <text:p text:style-name="P1"><text:span text:style-name="T1554">Они</text:span><text:span text:style-name="T1555"><text:s/></text:span><text:span text:style-name="T1556">понимали</text:span><text:span text:style-name="T1557">,<text:s/></text:span><text:span text:style-name="T1558">что</text:span><text:span text:style-name="T1559"><text:s/></text:span><text:span text:style-name="T1560">рядом</text:span><text:span text:style-name="T1561"><text:s/></text:span><text:span text:style-name="T1562">с</text:span><text:span text:style-name="T1563"><text:s/></text:span><text:span text:style-name="T1564">надеждой</text:span><text:span text:style-name="T1565"><text:s/></text:span><text:span text:style-name="T1566">уже</text:span><text:span text:style-name="T1567"><text:s/></text:span><text:span text:style-name="T1568">витает</text:span><text:span text:style-name="T1569"><text:s/></text:span><text:span text:style-name="T1570">смерть</text:span><text:span text:style-name="T1571">:<text:s/></text:span><text:span text:style-name="T1572">слушком</text:span><text:span text:style-name="T1573"><text:s/></text:span><text:span text:style-name="T1574">уже</text:span><text:span text:style-name="T1575"><text:s/></text:span><text:span text:style-name="T1576">непреодолимой</text:span><text:span text:style-name="T1577"><text:s/></text:span><text:span text:style-name="T1578">силой</text:span><text:span text:style-name="T1579"><text:s/></text:span><text:span text:style-name="T1580">казались</text:span><text:span text:style-name="T1581"><text:s/></text:span><text:span text:style-name="T1582">сверх</text:span><text:span text:style-name="T1583"><text:s/></text:span><text:span text:style-name="T1584">сущности</text:span><text:span text:style-name="T1585">.</text:span><text:span text:style-name="T1586"/></text:p>
      <text:p text:style-name="P1"><text:span text:style-name="T1587">Но</text:span><text:span text:style-name="T1588"><text:s/></text:span><text:span text:style-name="T1589">тут</text:span><text:span text:style-name="T1590"><text:s/></text:span><text:span text:style-name="T1591">внезапно</text:span><text:span text:style-name="T1592"><text:s text:c="2"/></text:span><text:span text:style-name="T1593">застучали</text:span><text:span text:style-name="T1594"><text:s/></text:span><text:span text:style-name="T1595">приборы</text:span><text:span text:style-name="T1596">.<text:s/></text:span><text:span text:style-name="T1597">Что</text:span><text:span text:style-name="T1598"><text:s/></text:span><text:span text:style-name="T1599">за</text:span><text:span text:style-name="T1600"><text:s/></text:span><text:span text:style-name="T1601">чертовщина</text:span><text:span text:style-name="T1602">?<text:s/></text:span><text:span text:style-name="T1603">Откуда</text:span><text:span text:style-name="T1604"><text:s/></text:span><text:span text:style-name="T1605">здесь</text:span><text:span text:style-name="T1606"><text:s/></text:span><text:span text:style-name="T1607">представители</text:span><text:span text:style-name="T1608"><text:s/></text:span><text:span text:style-name="T1609">их</text:span><text:span text:style-name="T1610"><text:s/></text:span><text:span text:style-name="T1611">цивилизации</text:span><text:span text:style-name="T1612">,<text:s/></text:span><text:span text:style-name="T1613">энейцы</text:span><text:span text:style-name="T1614">?<text:s/></text:span><text:span text:style-name="T1615">Приборы</text:span><text:span text:style-name="T1616"><text:s/></text:span><text:span text:style-name="T1617">засекли</text:span><text:span text:style-name="T1618"><text:s text:c="2"/></text:span><text:span text:style-name="T1619">недавнее</text:span><text:span text:style-name="T1620"><text:s/></text:span><text:span text:style-name="T1621">присутствие</text:span><text:span text:style-name="T1622"><text:s/></text:span><text:span text:style-name="T1623">в</text:span><text:span text:style-name="T1624"><text:s/></text:span><text:span text:style-name="T1625">этой</text:span><text:span text:style-name="T1626"><text:s/></text:span><text:span text:style-name="T1627">части</text:span><text:span text:style-name="T1628"><text:s/></text:span><text:span text:style-name="T1629">Звездной</text:span><text:span text:style-name="T1630"><text:s/></text:span><text:span text:style-name="T1631">системы</text:span><text:span text:style-name="T1632"><text:s/></text:span><text:span text:style-name="T1633">их</text:span><text:span text:style-name="T1634"><text:s/></text:span><text:span text:style-name="T1635">земляков</text:span><text:span text:style-name="T1636">.<text:s/></text:span><text:span text:style-name="T1637">Это</text:span><text:span text:style-name="T1638"><text:s/></text:span><text:span text:style-name="T1639">были</text:span><text:span text:style-name="T1640"><text:s/></text:span><text:span text:style-name="T1641">очень</text:span><text:span text:style-name="T1642"><text:s/></text:span><text:span text:style-name="T1643">чувствительные</text:span><text:span text:style-name="T1644"><text:s/></text:span><text:span text:style-name="T1645">локаторы</text:span><text:span text:style-name="T1646">,<text:s/></text:span><text:span text:style-name="T1647">которые</text:span><text:span text:style-name="T1648"><text:s/></text:span><text:span text:style-name="T1649">засекали</text:span><text:span text:style-name="T1650"><text:s/></text:span><text:span text:style-name="T1651">присутствие</text:span><text:span text:style-name="T1652"><text:s/></text:span><text:span text:style-name="T1653">в</text:span><text:span text:style-name="T1654"><text:s/></text:span><text:span text:style-name="T1655">космосе</text:span><text:span text:style-name="T1656"><text:s/></text:span><text:span text:style-name="T1657">мельчайших</text:span><text:span text:style-name="T1658"><text:s/></text:span><text:span text:style-name="T1659">частиц</text:span><text:span text:style-name="T1660"><text:s/></text:span><text:span text:style-name="T1661">ДНК</text:span><text:span text:style-name="T1662">.</text:span><text:span text:style-name="T1663"/></text:p>
      <text:p text:style-name="P1"><text:span text:style-name="T1664">Сердца</text:span><text:span text:style-name="T1665"><text:s text:c="2"/></text:span><text:span text:style-name="T1666">экипажа</text:span><text:span text:style-name="T1667"><text:s/></text:span><text:span text:style-name="T1668">космического</text:span><text:span text:style-name="T1669"><text:s/></text:span><text:span text:style-name="T1670">корабля</text:span><text:span text:style-name="T1671"><text:s/></text:span><text:span text:style-name="T1672">затикали</text:span><text:span text:style-name="T1673"><text:s/></text:span><text:span text:style-name="T1674">с</text:span><text:span text:style-name="T1675"><text:s/></text:span><text:span text:style-name="T1676">максимальной</text:span><text:span text:style-name="T1677"><text:s/></text:span><text:span text:style-name="T1678">скоростью</text:span><text:span text:style-name="T1679">. "</text:span><text:span text:style-name="T1680">Что</text:span><text:span text:style-name="T1681"><text:s/></text:span><text:span text:style-name="T1682">за</text:span><text:span text:style-name="T1683"><text:s/></text:span><text:span text:style-name="T1684">чертовщина</text:span><text:span text:style-name="T1685">?<text:s/></text:span><text:span text:style-name="T1686">Столько</text:span><text:span text:style-name="T1687"><text:s/></text:span><text:span text:style-name="T1688">лет</text:span><text:span text:style-name="T1689"><text:s/></text:span><text:span text:style-name="T1690">проблуждать</text:span><text:span text:style-name="T1691"><text:s/></text:span><text:span text:style-name="T1692">в</text:span><text:span text:style-name="T1693"><text:s/></text:span><text:span text:style-name="T1694">открытом</text:span><text:span text:style-name="T1695"><text:s/></text:span><text:span text:style-name="T1696">космосе</text:span><text:span text:style-name="T1697">,<text:s/></text:span><text:span text:style-name="T1698">столько</text:span><text:span text:style-name="T1699"><text:s/></text:span><text:span text:style-name="T1700">пережить</text:span><text:span text:style-name="T1701"><text:s/></text:span><text:span text:style-name="T1702">перевоплощений</text:span><text:span text:style-name="T1703">,<text:s/></text:span><text:span text:style-name="T1704">чтобы</text:span><text:span text:style-name="T1705"><text:s/></text:span><text:span text:style-name="T1706">оказаться</text:span><text:span text:style-name="T1707"><text:s/></text:span><text:span text:style-name="T1708">в</text:span><text:span text:style-name="T1709"><text:s/></text:span><text:span text:style-name="T1710">исходной</text:span><text:span text:style-name="T1711"><text:s/></text:span><text:span text:style-name="T1712">точке</text:span><text:span text:style-name="T1713">.<text:s/></text:span><text:span text:style-name="T1714">Невероятно</text:span><text:span text:style-name="T1715">!"</text:span><text:span text:style-name="T1716"/></text:p>
      <text:p text:style-name="P1"><text:span text:style-name="T1717">-<text:s/></text:span><text:span text:style-name="T1718">Успокойся</text:span><text:span text:style-name="T1719">,<text:s/></text:span><text:span text:style-name="T1720">друг</text:span><text:span text:style-name="T1721">,<text:s/></text:span><text:span text:style-name="T1722">Емакл</text:span><text:span text:style-name="T1723">.<text:s/></text:span><text:span text:style-name="T1724">Да</text:span><text:span text:style-name="T1725"><text:s/></text:span><text:span text:style-name="T1726">мы</text:span><text:span text:style-name="T1727"><text:s/></text:span><text:span text:style-name="T1728">вернулись</text:span><text:span text:style-name="T1729"><text:s/></text:span><text:span text:style-name="T1730">к</text:span><text:span text:style-name="T1731"><text:s/></text:span><text:span text:style-name="T1732">исходной</text:span><text:span text:style-name="T1733"><text:s/></text:span><text:span text:style-name="T1734">точке</text:span><text:span text:style-name="T1735">,<text:s/></text:span><text:span text:style-name="T1736">но</text:span><text:span text:style-name="T1737"><text:s/></text:span><text:span text:style-name="T1738">она</text:span><text:span text:style-name="T1739"><text:s/></text:span><text:span text:style-name="T1740">находится</text:span><text:span text:style-name="T1741"><text:s/></text:span><text:span text:style-name="T1742">в</text:span><text:span text:style-name="T1743"><text:s/></text:span><text:span text:style-name="T1744">другом</text:span><text:span text:style-name="T1745"><text:s/></text:span><text:span text:style-name="T1746">параллельном</text:span><text:span text:style-name="T1747"><text:s/></text:span><text:span text:style-name="T1748">измерении</text:span><text:span text:style-name="T1749">.<text:s/></text:span><text:span text:style-name="T1750">Хотя</text:span><text:span text:style-name="T1751">...</text:span><text:span text:style-name="T1752">я</text:span><text:span text:style-name="T1753"><text:s/></text:span><text:span text:style-name="T1754">не</text:span><text:span text:style-name="T1755"><text:s/></text:span><text:span text:style-name="T1756">удивлюсь</text:span><text:span text:style-name="T1757">,<text:s/></text:span><text:span text:style-name="T1758">если</text:span><text:span text:style-name="T1759"><text:s/></text:span><text:span text:style-name="T1760">мы</text:span><text:span text:style-name="T1761"><text:s/></text:span><text:span text:style-name="T1762">однажды</text:span><text:span text:style-name="T1763"><text:s/></text:span><text:span text:style-name="T1764">здесь</text:span><text:span text:style-name="T1765"><text:s/></text:span><text:span text:style-name="T1766">встретим</text:span><text:span text:style-name="T1767">...</text:span><text:span text:style-name="T1768"/></text:p>
      <text:p text:style-name="P1"><text:span text:style-name="T1769">-<text:s/></text:span><text:span text:style-name="T1770">Говори</text:span><text:span text:style-name="T1771"><text:s/></text:span><text:span text:style-name="T1772">уже</text:span><text:span text:style-name="T1773"><text:s/></text:span><text:span text:style-name="T1774">не</text:span><text:span text:style-name="T1775"><text:s/></text:span><text:span text:style-name="T1776">томи</text:span><text:span text:style-name="T1777">,<text:s/></text:span><text:span text:style-name="T1778">кого</text:span><text:span text:style-name="T1779">?</text:span><text:span text:style-name="T1780"/></text:p>
      <text:p text:style-name="P1"><text:span text:style-name="T1781">-<text:s/></text:span><text:span text:style-name="T1782">Самих</text:span><text:span text:style-name="T1783"><text:s/></text:span><text:span text:style-name="T1784">себя</text:span><text:span text:style-name="T1785">!</text:span><text:span text:style-name="T1786"/></text:p>
      <text:p text:style-name="P1"><text:span text:style-name="T1787">Командир</text:span><text:span text:style-name="T1788"><text:s/></text:span><text:span text:style-name="T1789">корабля</text:span><text:span text:style-name="T1790"><text:s/></text:span><text:span text:style-name="T1791">задумался</text:span><text:span text:style-name="T1792">.<text:s/></text:span><text:span text:style-name="T1793">Это</text:span><text:span text:style-name="T1794"><text:s/></text:span><text:span text:style-name="T1795">даже</text:span><text:span text:style-name="T1796"><text:s/></text:span><text:span text:style-name="T1797">лучше</text:span><text:span text:style-name="T1798">.<text:s text:c="2"/></text:span><text:span text:style-name="T1799">Значит</text:span><text:span text:style-name="T1800"><text:s/></text:span><text:span text:style-name="T1801">они</text:span><text:span text:style-name="T1802"><text:s/></text:span><text:span text:style-name="T1803">будут</text:span><text:span text:style-name="T1804"><text:s/></text:span><text:span text:style-name="T1805">не</text:span><text:span text:style-name="T1806"><text:s/></text:span><text:span text:style-name="T1807">одиноки</text:span><text:span text:style-name="T1808">.<text:s/></text:span><text:span text:style-name="T1809">По</text:span><text:span text:style-name="T1810"><text:s/></text:span><text:span text:style-name="T1811">крайней</text:span><text:span text:style-name="T1812"><text:s/></text:span><text:span text:style-name="T1813">мере</text:span><text:span text:style-name="T1814"><text:s/></text:span><text:span text:style-name="T1815">их</text:span><text:span text:style-name="T1816"><text:s/></text:span><text:span text:style-name="T1817">задача</text:span><text:span text:style-name="T1818"><text:s/></text:span><text:span text:style-name="T1819">остановить</text:span><text:span text:style-name="T1820"><text:s/></text:span><text:span text:style-name="T1821">присутствие</text:span><text:span text:style-name="T1822"><text:s/></text:span><text:span text:style-name="T1823">сверх</text:span><text:span text:style-name="T1824"><text:s/></text:span><text:span text:style-name="T1825">существ</text:span><text:span text:style-name="T1826"><text:s/></text:span><text:span text:style-name="T1827">на</text:span><text:span text:style-name="T1828"><text:s/></text:span><text:span text:style-name="T1829">Земле</text:span><text:span text:style-name="T1830"><text:s/></text:span><text:span text:style-name="T1831">любым</text:span><text:span text:style-name="T1832"><text:s/></text:span><text:span text:style-name="T1833">способом</text:span><text:span text:style-name="T1834"><text:s/>-<text:s/></text:span><text:span text:style-name="T1835">ведь</text:span><text:span text:style-name="T1836"><text:s/></text:span><text:span text:style-name="T1837">вскоре</text:span><text:span text:style-name="T1838"><text:s/></text:span><text:span text:style-name="T1839">они</text:span><text:span text:style-name="T1840"><text:s/></text:span><text:span text:style-name="T1841">уже</text:span><text:span text:style-name="T1842"><text:s/></text:span><text:span text:style-name="T1843">знали</text:span><text:span text:style-name="T1844"><text:s/></text:span><text:span text:style-name="T1845">все</text:span><text:span text:style-name="T1846"><text:s/></text:span><text:span text:style-name="T1847">о</text:span><text:span text:style-name="T1848"><text:s/></text:span><text:span text:style-name="T1849">пандемии</text:span><text:span text:style-name="T1850">,<text:s/></text:span><text:span text:style-name="T1851">косящей</text:span><text:span text:style-name="T1852"><text:s/></text:span><text:span text:style-name="T1853">человечество</text:span><text:span text:style-name="T1854">.<text:s/></text:span><text:span text:style-name="T1855">Мгновенно</text:span><text:span text:style-name="T1856"><text:s/></text:span><text:span text:style-name="T1857">созрел</text:span><text:span text:style-name="T1858"><text:s/></text:span><text:span text:style-name="T1859">и</text:span><text:span text:style-name="T1860"><text:s/></text:span><text:span text:style-name="T1861">план</text:span><text:span text:style-name="T1862"><text:s/></text:span><text:span text:style-name="T1863">действий</text:span><text:span text:style-name="T1864">?</text:span><text:span text:style-name="T1865"/></text:p>
      <text:p text:style-name="P1"><text:span text:style-name="T1866">-<text:s/></text:span><text:span text:style-name="T1867">Емакл</text:span><text:span text:style-name="T1868">,<text:s/></text:span><text:span text:style-name="T1869">командир</text:span><text:span text:style-name="T1870"><text:s/></text:span><text:span text:style-name="T1871">прищурился</text:span><text:span text:style-name="T1872">, -<text:s/></text:span><text:span text:style-name="T1873">Ачто</text:span><text:span text:style-name="T1874">,<text:s/></text:span><text:span text:style-name="T1875">если</text:span><text:span text:style-name="T1876"><text:s/></text:span><text:span text:style-name="T1877">мы</text:span><text:span text:style-name="T1878"><text:s/></text:span><text:span text:style-name="T1879">захватим</text:span><text:span text:style-name="T1880"><text:s/></text:span><text:span text:style-name="T1881">астероид</text:span><text:span text:style-name="T1882"><text:s/></text:span><text:span text:style-name="T1883">с</text:span><text:span text:style-name="T1884"><text:s/></text:span><text:span text:style-name="T1885">душами</text:span><text:span text:style-name="T1886">.<text:s/></text:span><text:span text:style-name="T1887">Нарушив</text:span><text:span text:style-name="T1888"><text:s/></text:span><text:span text:style-name="T1889">эксперимент</text:span><text:span text:style-name="T1890"><text:s/></text:span><text:span text:style-name="T1891">сверх</text:span><text:span text:style-name="T1892"><text:s/></text:span><text:span text:style-name="T1893">сущностей</text:span><text:span text:style-name="T1894">,</text:span><text:span text:style-name="T1895">мы</text:span><text:span text:style-name="T1896"><text:s/></text:span><text:span text:style-name="T1897">их</text:span><text:span text:style-name="T1898"><text:s/></text:span><text:span text:style-name="T1899">разозлим</text:span><text:span text:style-name="T1900">,<text:s/></text:span><text:span text:style-name="T1901">вполне</text:span><text:span text:style-name="T1902"><text:s/></text:span><text:span text:style-name="T1903">возможно</text:span><text:span text:style-name="T1904">,<text:s/></text:span><text:span text:style-name="T1905">что</text:span><text:span text:style-name="T1906"><text:s/></text:span><text:span text:style-name="T1907">им</text:span><text:span text:style-name="T1908"><text:s/></text:span><text:span text:style-name="T1909">не</text:span><text:span text:style-name="T1910"><text:s/></text:span><text:span text:style-name="T1911">захочется</text:span><text:span text:style-name="T1912"><text:s/></text:span><text:span text:style-name="T1913">воевать</text:span><text:span text:style-name="T1914"><text:s/></text:span><text:span text:style-name="T1915">с</text:span><text:span text:style-name="T1916"><text:s/></text:span><text:span text:style-name="T1917">нами</text:span><text:span text:style-name="T1918"><text:s/>-<text:s/></text:span><text:span text:style-name="T1919">мы</text:span><text:span text:style-name="T1920"><text:s/></text:span><text:span text:style-name="T1921">можем</text:span><text:span text:style-name="T1922"><text:s/></text:span><text:span text:style-name="T1923">нарушить</text:span><text:span text:style-name="T1924"><text:s/></text:span><text:span text:style-name="T1925">их</text:span><text:span text:style-name="T1926"><text:s/></text:span><text:span text:style-name="T1927">планы</text:span><text:span text:style-name="T1928">,<text:s/></text:span><text:span text:style-name="T1929">уничтожив</text:span><text:span text:style-name="T1930"><text:s/></text:span><text:span text:style-name="T1931">астероид</text:span><text:span text:style-name="T1932"><text:s/></text:span><text:span text:style-name="T1933">с</text:span><text:span text:style-name="T1934"><text:s/></text:span><text:span text:style-name="T1935">душами</text:span><text:span text:style-name="T1936">.</text:span><text:span text:style-name="T1937"/></text:p>
      <text:p text:style-name="P1"><text:span text:style-name="T1938">-<text:s/></text:span><text:span text:style-name="T1939">Как</text:span><text:span text:style-name="T1940">,<text:s/></text:span><text:span text:style-name="T1941">Едивр</text:span><text:span text:style-name="T1942">!<text:s/></text:span><text:span text:style-name="T1943">Ты</text:span><text:span text:style-name="T1944"><text:s/></text:span><text:span text:style-name="T1945">способен</text:span><text:span text:style-name="T1946"><text:s/></text:span><text:span text:style-name="T1947">на</text:span><text:span text:style-name="T1948"><text:s/></text:span><text:span text:style-name="T1949">такое</text:span><text:span text:style-name="T1950"><text:s/></text:span><text:span text:style-name="T1951">преступление</text:span><text:span text:style-name="T1952">?!<text:s/></text:span><text:span text:style-name="T1953">Ведь</text:span><text:span text:style-name="T1954"><text:s/></text:span><text:span text:style-name="T1955">тогда</text:span><text:span text:style-name="T1956"><text:s/></text:span><text:span text:style-name="T1957">же</text:span><text:span text:style-name="T1958"><text:s/></text:span><text:span text:style-name="T1959">умрут</text:span><text:span text:style-name="T1960"><text:s/></text:span><text:span text:style-name="T1961">мгновенно</text:span><text:span text:style-name="T1962"><text:s/></text:span><text:span text:style-name="T1963">миллионы</text:span><text:span text:style-name="T1964"><text:s/></text:span><text:span text:style-name="T1965">людей</text:span><text:span text:style-name="T1966"><text:s/></text:span><text:span text:style-name="T1967">на</text:span><text:span text:style-name="T1968"><text:s/></text:span><text:span text:style-name="T1969">Земле</text:span><text:span text:style-name="T1970">?</text:span><text:span text:style-name="T1971"/></text:p>
      <text:p text:style-name="P1"><text:span text:style-name="T1972">-<text:s/></text:span><text:span text:style-name="T1973">Нет</text:span><text:span text:style-name="T1974"><text:s/></text:span><text:span text:style-name="T1975">Емакл</text:span><text:span text:style-name="T1976">,<text:s/></text:span><text:span text:style-name="T1977">от</text:span><text:span text:style-name="T1978"><text:s/></text:span><text:span text:style-name="T1979">угроз</text:span><text:span text:style-name="T1980"><text:s/></text:span><text:span text:style-name="T1981">до</text:span><text:span text:style-name="T1982"><text:s/></text:span><text:span text:style-name="T1983">осуществления</text:span><text:span text:style-name="T1984"><text:s text:c="2"/></text:span><text:span text:style-name="T1985">угроз</text:span><text:span text:style-name="T1986"><text:s/></text:span><text:span text:style-name="T1987">лежит</text:span><text:span text:style-name="T1988"><text:s/></text:span><text:span text:style-name="T1989">пропасть</text:span><text:span text:style-name="T1990">!</text:span><text:span text:style-name="T1991">Пусть</text:span><text:span text:style-name="T1992"><text:s/></text:span><text:span text:style-name="T1993">думают</text:span><text:span text:style-name="T1994">,<text:s/></text:span><text:span text:style-name="T1995">что</text:span><text:span text:style-name="T1996"><text:s/></text:span><text:span text:style-name="T1997">мы</text:span><text:span text:style-name="T1998"><text:s/></text:span><text:span text:style-name="T1999">на</text:span><text:span text:style-name="T2000"><text:s/></text:span><text:span text:style-name="T2001">это</text:span><text:span text:style-name="T2002"><text:s/></text:span><text:span text:style-name="T2003">способны</text:span><text:span text:style-name="T2004">.</text:span><text:span text:style-name="T2005"/></text:p>
      <text:p text:style-name="P1"><text:span text:style-name="T2006">А</text:span><text:span text:style-name="T2007"><text:s/></text:span><text:span text:style-name="T2008">как</text:span><text:span text:style-name="T2009"><text:s/></text:span><text:span text:style-name="T2010">ты</text:span><text:span text:style-name="T2011"><text:s/></text:span><text:span text:style-name="T2012">насчет</text:span><text:span text:style-name="T2013"><text:s/></text:span><text:span text:style-name="T2014">экскурсии</text:span><text:span text:style-name="T2015">?</text:span><text:span text:style-name="T2016"/></text:p>
      <text:p text:style-name="P1"><text:span text:style-name="T2017">-<text:s/></text:span><text:span text:style-name="T2018">Куда</text:span><text:span text:style-name="T2019">?</text:span><text:span text:style-name="T2020"/></text:p>
      <text:p text:style-name="P1"><text:span text:style-name="T2021">-<text:s/></text:span><text:span text:style-name="T2022">да</text:span><text:span text:style-name="T2023"><text:s/></text:span><text:span text:style-name="T2024">на</text:span><text:span text:style-name="T2025"><text:s/></text:span><text:span text:style-name="T2026">этот</text:span><text:span text:style-name="T2027"><text:s/></text:span><text:span text:style-name="T2028">самый</text:span><text:span text:style-name="T2029"><text:s/></text:span><text:span text:style-name="T2030">астероид</text:span><text:span text:style-name="T2031">!<text:s/></text:span><text:span text:style-name="T2032">Он</text:span><text:span text:style-name="T2033"><text:s/></text:span><text:span text:style-name="T2034">у</text:span><text:span text:style-name="T2035"><text:s/></text:span><text:span text:style-name="T2036">нас</text:span><text:span text:style-name="T2037"><text:s/></text:span><text:span text:style-name="T2038">по</text:span><text:span text:style-name="T2039"><text:s/></text:span><text:span text:style-name="T2040">курсу</text:span><text:span text:style-name="T2041"><text:s/></text:span><text:span text:style-name="T2042">космической</text:span><text:span text:style-name="T2043"><text:s/></text:span><text:span text:style-name="T2044">нашей</text:span><text:span text:style-name="T2045"><text:s/></text:span><text:span text:style-name="T2046">посудины</text:span><text:span text:style-name="T2047">.<text:s/></text:span><text:span text:style-name="T2048">Заглянем</text:span><text:span text:style-name="T2049">?<text:s/></text:span><text:span text:style-name="T2050">А</text:span><text:span text:style-name="T2051"><text:s/></text:span><text:span text:style-name="T2052">то</text:span><text:span text:style-name="T2053"><text:s/></text:span><text:span text:style-name="T2054">так</text:span><text:span text:style-name="T2055"><text:s/></text:span><text:span text:style-name="T2056">скучает</text:span><text:span text:style-name="T2057"><text:s/></text:span><text:span text:style-name="T2058">один</text:span><text:span text:style-name="T2059"><text:s/></text:span><text:span text:style-name="T2060">отщепенец</text:span><text:span text:style-name="T2061"><text:s/></text:span><text:span text:style-name="T2062">из</text:span><text:span text:style-name="T2063"><text:s/></text:span><text:span text:style-name="T2064">людей</text:span><text:span text:style-name="T2065">.<text:s/></text:span><text:span text:style-name="T2066">Мы</text:span><text:span text:style-name="T2067"><text:s/></text:span><text:span text:style-name="T2068">ему</text:span><text:span text:style-name="T2069"><text:s/></text:span><text:span text:style-name="T2070">составим</text:span><text:span text:style-name="T2071"><text:s/></text:span><text:span text:style-name="T2072">временно</text:span><text:span text:style-name="T2073"><text:s/></text:span><text:span text:style-name="T2074">компанию</text:span><text:span text:style-name="T2075"><text:s/></text:span><text:span text:style-name="T2076">и</text:span><text:span text:style-name="T2077"><text:s/></text:span><text:span text:style-name="T2078">уточним</text:span><text:span text:style-name="T2079">,<text:s/></text:span><text:span text:style-name="T2080">как</text:span><text:span text:style-name="T2081"><text:s/></text:span><text:span text:style-name="T2082">действовать</text:span><text:span text:style-name="T2083"><text:s/></text:span><text:span text:style-name="T2084">дальше</text:span><text:span text:style-name="T2085">.</text:span><text:span text:style-name="T2086"/></text:p>
      <text:p text:style-name="P1"><text:span text:style-name="T2087">-</text:span><text:span text:style-name="T2088">Я</text:span><text:span text:style-name="T2089"><text:s/></text:span><text:span text:style-name="T2090">согласен</text:span><text:span text:style-name="T2091">.<text:s text:c="4"/></text:span><text:span text:style-name="T2092"/></text:p>
      <text:p text:style-name="P1"><text:span text:style-name="T2093"/></text:p>
      <text:p text:style-name="P1"><text:span text:style-name="T209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