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rial" svg:font-family="Arial"/>
    <style:font-face style:name="Arial Cyr" svg:font-family="'Arial Cyr'"/>
    <style:font-face style:name="Arial Unicode MS" svg:font-family="'Arial Unicode MS'"/>
    <style:font-face style:name="Calibri" svg:font-family="Calibri"/>
    <style:font-face style:name="Calibri Cyr" svg:font-family="'Calibri Cyr'"/>
    <style:font-face style:name="Times New Roman Cyr" svg:font-family="'Times New Roman Cyr'"/>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819in" fo:margin-left="0in" table:align="left" style:may-break-between-rows="true" style:writing-mode="lr-tb"/>
    </style:style>
    <style:style style:name="Table1.A" style:family="table-column">
      <style:table-column-properties style:column-width="0.6146in"/>
    </style:style>
    <style:style style:name="Table1.B" style:family="table-column">
      <style:table-column-properties style:column-width="5.9674in"/>
    </style:style>
    <style:style style:name="Table1.A1" style:family="table-cell">
      <style:table-cell-properties fo:background-color="transparent" fo:padding-left="0.0208in" fo:padding-right="0.0208in" fo:padding-top="0in" fo:padding-bottom="0in" fo:border="none" fo:vertical-align="top">
        <style:background-image/>
      </style:table-cell-properties>
    </style:style>
    <style:style style:name="Table2" style:family="table">
      <style:table-properties style:width="6.5819in" fo:margin-left="0in" table:align="left" style:may-break-between-rows="true" style:writing-mode="lr-tb"/>
    </style:style>
    <style:style style:name="Table2.A" style:family="table-column">
      <style:table-column-properties style:column-width="6.5819in"/>
    </style:style>
    <style:style style:name="Table2.A1" style:family="table-cell">
      <style:table-cell-properties fo:background-color="transparent" fo:padding-left="0.0208in" fo:padding-right="0.0208in" fo:padding-top="0in" fo:padding-bottom="0in" fo:border="none" fo:vertical-align="top">
        <style:background-image/>
      </style:table-cell-properties>
    </style:style>
    <style:style style:name="P1" style:family="paragraph" style:parent-style-name="Standard">
      <style:paragraph-properties fo:margin-top="0in" fo:margin-bottom="0.139in" fo:line-height="115%" fo:text-align="start" style:justify-single-word="false"/>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line-height="115%" fo:text-align="start" style:justify-single-word="false"/>
      <style:text-properties style:use-window-font-color="true" style:font-name="Arial" fo:font-size="11pt" fo:font-weight="normal" fo:background-color="transparent" style:font-name-asian="Arial" style:font-name-complex="Arial"/>
    </style:style>
    <style:style style:name="P6" style:family="paragraph" style:parent-style-name="Standard">
      <style:paragraph-properties fo:line-height="115%" fo:text-align="start" style:justify-single-word="false"/>
      <style:text-properties style:use-window-font-color="true" style:font-name="Arial" fo:font-size="11pt" fo:font-weight="bold" fo:background-color="transparent" style:font-name-asian="Arial" style:font-name-complex="Arial"/>
    </style:style>
    <style:style style:name="P7" style:family="paragraph" style:parent-style-name="Standard">
      <style:paragraph-properties fo:line-height="115%" fo:text-align="start" style:justify-single-word="false"/>
      <style:text-properties style:use-window-font-color="true" style:font-name="Arial" fo:font-size="11pt" fo:font-weight="bold" fo:background-color="transparent" style:font-name-asian="Arial" style:font-weight-asian="bold" style:font-name-complex="Arial"/>
    </style:style>
    <style:style style:name="P8" style:family="paragraph" style:parent-style-name="Standard">
      <style:paragraph-properties fo:line-height="115%" fo:text-align="start" style:justify-single-word="false"/>
      <style:text-properties style:use-window-font-color="true" style:font-name="Arial Cyr" fo:font-size="11pt" fo:font-weight="bold" fo:background-color="transparent" style:font-name-asian="Arial Cyr" style:font-name-complex="Arial Cyr"/>
    </style:style>
    <style:style style:name="P9" style:family="paragraph" style:parent-style-name="Standard">
      <style:paragraph-properties fo:line-height="115%" fo:text-align="start" style:justify-single-word="false"/>
      <style:text-properties style:use-window-font-color="true" style:font-name="Arial Cyr" fo:font-size="11pt" fo:font-weight="normal" fo:background-color="transparent" style:font-name-asian="Arial Cyr" style:font-name-complex="Arial Cyr"/>
    </style:style>
    <style:style style:name="P10" style:family="paragraph" style:parent-style-name="Standard">
      <style:paragraph-properties fo:line-height="115%" fo:text-align="start" style:justify-single-word="false"/>
      <style:text-properties style:use-window-font-color="true" style:font-name="Calibri Cyr" fo:font-size="11pt" fo:font-weight="normal" fo:background-color="transparent" style:font-name-asian="Calibri Cyr" style:font-name-complex="Calibri Cyr"/>
    </style:style>
    <style:style style:name="P11" style:family="paragraph" style:parent-style-name="Standard">
      <style:paragraph-properties fo:line-height="100%" fo:text-align="start" style:justify-single-word="false"/>
      <style:text-properties style:use-window-font-color="true" style:font-name="Calibri Cyr" fo:font-size="11pt" fo:font-weight="normal" fo:background-color="transparent" style:font-name-asian="Calibri Cyr" style:font-name-complex="Calibri Cyr"/>
    </style:style>
    <style:style style:name="P12" style:family="paragraph" style:parent-style-name="Standard">
      <style:paragraph-properties fo:line-height="115%" fo:text-align="start" style:justify-single-word="false"/>
      <style:text-properties fo:color="#0000ff" style:font-name="Arial Cyr" fo:font-size="11pt" fo:font-weight="normal" fo:background-color="transparent" style:font-name-asian="Arial Cyr" style:font-name-complex="Arial Cyr"/>
    </style:style>
    <style:style style:name="P13" style:family="paragraph" style:parent-style-name="Standard">
      <style:paragraph-properties fo:line-height="115%" fo:text-align="start" style:justify-single-word="false"/>
      <style:text-properties fo:color="#ff00ff" style:font-name="Arial Cyr" fo:font-size="11pt" fo:font-weight="normal" fo:background-color="transparent" style:font-name-asian="Arial Cyr" style:font-name-complex="Arial Cyr"/>
    </style:style>
    <style:style style:name="P14" style:family="paragraph" style:parent-style-name="Standard">
      <style:text-properties fo:font-weight="bold" style:font-weight-asian="bold"/>
    </style:style>
    <style:style style:name="P15" style:family="paragraph" style:parent-style-name="Standard">
      <style:paragraph-properties fo:margin-top="0in" fo:margin-bottom="0.139in" fo:line-height="115%" fo:text-align="start" style:justify-single-word="false"/>
      <style:text-properties style:use-window-font-color="true" style:font-name="Calibri" fo:font-size="14pt" fo:font-weight="normal" fo:background-color="transparent" style:font-name-asian="Calibri" style:font-name-complex="Calibri"/>
    </style:style>
    <style:style style:name="P16" style:family="paragraph" style:parent-style-name="Standard">
      <style:paragraph-properties fo:margin-top="0in" fo:margin-bottom="0.139in" fo:line-height="115%" fo:text-align="start" style:justify-single-word="false"/>
      <style:text-properties style:use-window-font-color="true" style:font-name="Calibri" fo:font-size="14pt" fo:font-weight="bold" fo:background-color="transparent" style:font-name-asian="Calibri" style:font-name-complex="Calibri"/>
    </style:style>
    <style:style style:name="P17" style:family="paragraph" style:parent-style-name="Standard">
      <style:paragraph-properties fo:margin-top="0in" fo:margin-bottom="0.139in" fo:line-height="115%" fo:text-align="start" style:justify-single-word="false"/>
      <style:text-properties style:use-window-font-color="true" style:font-name="Calibri" fo:font-size="11pt" fo:font-weight="bold" fo:background-color="transparent" style:font-name-asian="Calibri" style:font-name-complex="Calibri"/>
    </style:style>
    <style:style style:name="P18" style:family="paragraph" style:parent-style-name="Standard">
      <style:paragraph-properties fo:margin-top="0in" fo:margin-bottom="0.139in" fo:line-height="115%" fo:text-align="start" style:justify-single-word="false"/>
      <style:text-properties style:use-window-font-color="true" style:font-name="Calibri" fo:font-size="11pt" fo:font-weight="normal" fo:background-color="transparent" style:font-name-asian="Calibri" style:font-name-complex="Calibri"/>
    </style:style>
    <style:style style:name="P19" style:family="paragraph" style:parent-style-name="Standard">
      <style:paragraph-properties fo:margin-top="0in" fo:margin-bottom="0.139in" fo:line-height="115%" fo:text-align="start" style:justify-single-word="false"/>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P20" style:family="paragraph" style:parent-style-name="Standard">
      <style:paragraph-properties fo:margin-top="0in" fo:margin-bottom="0.139in" fo:line-height="115%" fo:text-align="start" style:justify-single-word="false"/>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fo:background-color="#ffff00" style:font-name-asian="Calibri" style:font-name-complex="Calibri"/>
    </style:style>
    <style:style style:name="P21" style:family="paragraph" style:parent-style-name="Standard">
      <style:paragraph-properties fo:margin-top="0in" fo:margin-bottom="0.139in" fo:line-height="115%" fo:text-align="start" style:justify-single-word="false"/>
      <style:text-properties style:use-window-font-color="true" style:font-name="Calibri" fo:font-size="16pt" fo:font-weight="bold" fo:background-color="transparent" style:font-name-asian="Calibri" style:font-name-complex="Calibri"/>
    </style:style>
    <style:style style:name="P22" style:family="paragraph" style:parent-style-name="Standard">
      <style:paragraph-properties fo:margin-top="0in" fo:margin-bottom="0.139in" fo:line-height="115%" fo:text-align="start" style:justify-single-word="false"/>
      <style:text-properties style:use-window-font-color="true" style:font-name="Calibri" fo:font-size="12pt" fo:font-weight="bold" fo:background-color="transparent" style:font-name-asian="Calibri" style:font-name-complex="Calibri"/>
    </style:style>
    <style:style style:name="P23" style:family="paragraph" style:parent-style-name="Standard">
      <style:paragraph-properties fo:margin-top="0in" fo:margin-bottom="0.139in" fo:line-height="115%" fo:text-align="start" style:justify-single-word="false"/>
      <style:text-properties style:use-window-font-color="true" style:font-name="Calibri Cyr" fo:font-size="20pt" fo:font-weight="normal" fo:background-color="transparent" style:font-name-asian="Calibri Cyr" style:font-name-complex="Calibri Cyr"/>
    </style:style>
    <style:style style:name="P24" style:family="paragraph" style:parent-style-name="Standard">
      <style:paragraph-properties fo:margin-top="0in" fo:margin-bottom="0.139in" fo:line-height="115%" fo:text-align="start" style:justify-single-word="false"/>
      <style:text-properties style:use-window-font-color="true" style:font-name="Calibri Cyr" fo:font-size="16pt" fo:font-weight="bold" fo:background-color="transparent" style:font-name-asian="Calibri Cyr" style:font-name-complex="Calibri Cyr"/>
    </style:style>
    <style:style style:name="P25" style:family="paragraph" style:parent-style-name="Standard">
      <style:paragraph-properties fo:margin-top="0in" fo:margin-bottom="0.139in" fo:line-height="115%" fo:text-align="start" style:justify-single-word="false"/>
      <style:text-properties style:use-window-font-color="true" style:font-name="Calibri Cyr" fo:font-size="16pt" style:text-underline-style="solid" style:text-underline-width="auto" style:text-underline-color="font-color" fo:font-weight="normal" style:text-underline-mode="continuous" style:text-overline-mode="continuous" style:text-line-through-mode="continuous" fo:background-color="transparent" style:font-name-asian="Calibri Cyr" style:font-name-complex="Calibri Cyr"/>
    </style:style>
    <style:style style:name="P26" style:family="paragraph" style:parent-style-name="Standard">
      <style:paragraph-properties fo:margin-top="0in" fo:margin-bottom="0.139in" fo:line-height="115%" fo:text-align="start" style:justify-single-word="false"/>
      <style:text-properties style:use-window-font-color="true" style:font-name="Calibri Cyr" fo:font-size="11pt" fo:font-weight="normal" fo:background-color="transparent" style:font-name-asian="Calibri Cyr" style:font-name-complex="Calibri Cyr"/>
    </style:style>
    <style:style style:name="P27" style:family="paragraph" style:parent-style-name="Standard">
      <style:paragraph-properties fo:margin-top="0in" fo:margin-bottom="0.139in" fo:line-height="115%" fo:text-align="start" style:justify-single-word="false"/>
      <style:text-properties style:use-window-font-color="true" style:font-name="Calibri Cyr" fo:font-size="11pt" style:text-underline-style="solid" style:text-underline-width="auto" style:text-underline-color="font-color" fo:font-weight="normal" style:text-underline-mode="continuous" style:text-overline-mode="continuous" style:text-line-through-mode="continuous" fo:background-color="#ffff00" style:font-name-asian="Calibri Cyr" style:font-name-complex="Calibri Cyr"/>
    </style:style>
    <style:style style:name="P28" style:family="paragraph" style:parent-style-name="Standard">
      <style:paragraph-properties fo:margin-top="0in" fo:margin-bottom="0.139in" fo:line-height="115%" fo:text-align="start" style:justify-single-word="false"/>
      <style:text-properties fo:color="#c0504d" style:font-name="Calibri" fo:font-size="14pt" fo:font-weight="bold" fo:background-color="transparent" style:font-name-asian="Calibri" style:font-name-complex="Calibri"/>
    </style:style>
    <style:style style:name="P29" style:family="paragraph" style:parent-style-name="Standard">
      <style:paragraph-properties fo:margin-top="0in" fo:margin-bottom="0.139in" fo:line-height="115%" fo:text-align="start" style:justify-single-word="false"/>
      <style:text-properties fo:color="#c0504d" style:font-name="Calibri" fo:font-size="11pt" fo:font-weight="normal" fo:background-color="transparent" style:font-name-asian="Calibri" style:font-name-complex="Calibri"/>
    </style:style>
    <style:style style:name="P30" style:family="paragraph" style:parent-style-name="Standard">
      <style:paragraph-properties fo:margin-top="0in" fo:margin-bottom="0.139in" fo:line-height="115%" fo:text-align="start" style:justify-single-word="false"/>
      <style:text-properties fo:color="#c0504d" style:font-name="Calibri Cyr" fo:font-size="14pt" fo:font-weight="bold" fo:background-color="transparent" style:font-name-asian="Calibri Cyr" style:font-name-complex="Calibri Cyr"/>
    </style:style>
    <style:style style:name="P31" style:family="paragraph" style:parent-style-name="Standard">
      <style:paragraph-properties fo:margin-top="0in" fo:margin-bottom="0.139in" fo:line-height="115%" fo:text-align="start" style:justify-single-word="false"/>
      <style:text-properties fo:color="#c0504d" style:font-name="Calibri Cyr" fo:font-size="11pt" fo:font-weight="normal" fo:background-color="transparent" style:font-name-asian="Calibri Cyr" style:font-name-complex="Calibri Cyr"/>
    </style:style>
    <style:style style:name="P32" style:family="paragraph" style:parent-style-name="Standard">
      <style:paragraph-properties fo:margin-top="0in" fo:margin-bottom="0.139in" fo:line-height="115%" fo:text-align="start" style:justify-single-word="false"/>
      <style:text-properties fo:color="#9e7c7c" style:font-name="Calibri Cyr" fo:font-size="16pt" fo:font-weight="bold" fo:background-color="transparent" style:font-name-asian="Calibri Cyr" style:font-name-complex="Calibri Cyr"/>
    </style:style>
    <style:style style:name="P33" style:family="paragraph" style:parent-style-name="Standard">
      <style:paragraph-properties fo:margin-top="0in" fo:margin-bottom="0.139in" fo:line-height="115%" fo:text-align="start" style:justify-single-word="false"/>
      <style:text-properties fo:color="#9e7c7c" style:font-name="Calibri" fo:font-size="16pt" fo:font-weight="bold" fo:background-color="transparent" style:font-name-asian="Calibri" style:font-name-complex="Calibri"/>
    </style:style>
    <style:style style:name="P34" style:family="paragraph" style:parent-style-name="Standard">
      <style:paragraph-properties fo:margin-top="0in" fo:margin-bottom="0.139in" fo:line-height="115%" fo:text-align="start" style:justify-single-word="false"/>
      <style:text-properties fo:color="#ccb400" style:font-name="Calibri Cyr" fo:font-size="14pt" fo:font-weight="bold" fo:background-color="transparent" style:font-name-asian="Calibri Cyr" style:font-name-complex="Calibri Cyr"/>
    </style:style>
    <style:style style:name="P35" style:family="paragraph" style:parent-style-name="Standard">
      <style:paragraph-properties fo:margin-top="0in" fo:margin-bottom="0.139in" fo:line-height="115%" fo:text-align="start" style:justify-single-word="false"/>
      <style:text-properties fo:color="#ccb400" style:font-name="Calibri" fo:font-size="14pt" fo:font-weight="bold" fo:background-color="transparent" style:font-name-asian="Calibri" style:font-name-complex="Calibri"/>
    </style:style>
    <style:style style:name="P36" style:family="paragraph" style:parent-style-name="Standard">
      <style:paragraph-properties fo:margin-top="0in" fo:margin-bottom="0.139in" fo:line-height="115%" fo:text-align="start" style:justify-single-word="false"/>
      <style:text-properties fo:color="#000000" style:text-line-through-style="solid"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P37" style:family="paragraph" style:parent-style-name="Standard">
      <style:paragraph-properties fo:margin-top="0in" fo:margin-bottom="0.139in" fo:line-height="115%" fo:text-align="start" style:justify-single-word="false"/>
      <style:text-properties fo:color="#ff0000" style:font-name="Calibri Cyr" fo:font-size="11pt" fo:font-weight="normal" fo:background-color="transparent" style:font-name-asian="Calibri Cyr" style:font-name-complex="Calibri Cyr"/>
    </style:style>
    <style:style style:name="P38" style:family="paragraph" style:parent-style-name="Standard">
      <style:paragraph-properties fo:margin-top="0in" fo:margin-bottom="0.139in" fo:line-height="115%" fo:text-align="start" style:justify-single-word="false"/>
    </style:style>
    <style:style style:name="P39" style:family="paragraph" style:parent-style-name="Standard">
      <style:paragraph-properties fo:line-height="115%" fo:text-align="start" style:justify-single-word="false" style:border-line-width-bottom="0.0008in 0.0138in 0.0008in" fo:padding="0.0291in" fo:border-left="none" fo:border-right="none" fo:border-top="none" fo:border-bottom="0.0154in double #000000" style:join-border="false"/>
      <style:text-properties style:use-window-font-color="true" style:font-name="Arial" fo:font-size="11pt" fo:font-weight="normal" fo:background-color="transparent" style:font-name-asian="Arial" style:font-name-complex="Arial"/>
    </style:style>
    <style:style style:name="T1" style:family="text">
      <style:text-properties style:use-window-font-color="true" style:font-name="Calibri Cyr" fo:font-size="18pt" fo:font-weight="bold" fo:background-color="transparent" style:font-name-asian="Calibri Cyr" style:font-name-complex="Calibri Cyr"/>
    </style:style>
    <style:style style:name="T2" style:family="text">
      <style:text-properties style:use-window-font-color="true" style:font-name="Calibri Cyr" fo:font-size="18pt" style:text-underline-style="solid" style:text-underline-width="auto" style:text-underline-color="font-color" fo:font-weight="normal" style:text-underline-mode="continuous" style:text-overline-mode="continuous" style:text-line-through-mode="continuous" fo:background-color="#ffff00" style:font-name-asian="Calibri Cyr" style:font-name-complex="Calibri Cyr"/>
    </style:style>
    <style:style style:name="T3" style:family="text">
      <style:text-properties style:use-window-font-color="true" style:font-name="Calibri Cyr" fo:font-size="11pt" fo:font-weight="bold" fo:background-color="transparent" style:font-name-asian="Calibri Cyr" style:font-name-complex="Calibri Cyr"/>
    </style:style>
    <style:style style:name="T4" style:family="text">
      <style:text-properties style:use-window-font-color="true" style:font-name="Calibri Cyr" fo:font-size="11pt" fo:font-weight="normal" fo:background-color="transparent" style:font-name-asian="Calibri Cyr" style:font-name-complex="Calibri Cyr"/>
    </style:style>
    <style:style style:name="T5" style:family="text">
      <style:text-properties style:use-window-font-color="true" style:font-name="Calibri Cyr" fo:font-size="11pt" fo:font-weight="normal" fo:background-color="#ffff00" style:font-name-asian="Calibri Cyr" style:font-name-complex="Calibri Cyr"/>
    </style:style>
    <style:style style:name="T6" style:family="text">
      <style:text-properties style:use-window-font-color="true" style:font-name="Calibri Cyr" fo:font-size="11pt" style:text-underline-style="solid" style:text-underline-width="auto" style:text-underline-color="font-color" fo:font-weight="normal" style:text-underline-mode="continuous" style:text-overline-mode="continuous" style:text-line-through-mode="continuous" fo:background-color="#ffff00" style:font-name-asian="Calibri Cyr" style:font-name-complex="Calibri Cyr"/>
    </style:style>
    <style:style style:name="T7" style:family="text">
      <style:text-properties style:use-window-font-color="true" style:font-name="Calibri Cyr" fo:font-size="16pt" fo:font-weight="bold" fo:background-color="transparent" style:font-name-asian="Calibri Cyr" style:font-name-complex="Calibri Cyr"/>
    </style:style>
    <style:style style:name="T8" style:family="text">
      <style:text-properties style:use-window-font-color="true" style:font-name="Calibri" fo:font-size="22pt" fo:font-weight="bold" fo:background-color="transparent" style:font-name-asian="Calibri" style:font-name-complex="Calibri"/>
    </style:style>
    <style:style style:name="T9" style:family="text">
      <style:text-properties style:use-window-font-color="true" style:font-name="Calibri" fo:font-size="11pt" fo:font-weight="normal" fo:background-color="transparent" style:font-name-asian="Calibri" style:font-name-complex="Calibri"/>
    </style:style>
    <style:style style:name="T10" style:family="text">
      <style:text-properties style:use-window-font-color="true" style:font-name="Calibri" fo:font-size="11pt" fo:font-weight="normal" fo:background-color="#ffff00" style:font-name-asian="Calibri" style:font-name-complex="Calibri"/>
    </style:style>
    <style:style style:name="T11" style:family="text">
      <style:text-properties style:use-window-font-color="true" style:font-name="Calibri" fo:font-size="11pt" fo:font-weight="bold" fo:background-color="transparent" style:font-name-asian="Calibri" style:font-name-complex="Calibri"/>
    </style:style>
    <style:style style:name="T12" style:family="text">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T13" style:family="text">
      <style:text-properties style:use-window-font-color="true" style:font-name="Calibri" fo:font-size="16pt" fo:font-weight="bold" fo:background-color="transparent" style:font-name-asian="Calibri" style:font-name-complex="Calibri"/>
    </style:style>
    <style:style style:name="T14" style:family="text">
      <style:text-properties style:use-window-font-color="true" style:font-name="Calibri" fo:font-size="12pt" fo:font-weight="bold" fo:background-color="transparent" style:font-name-asian="Calibri" style:font-name-complex="Calibri"/>
    </style:style>
    <style:style style:name="T15" style:family="text">
      <style:text-properties style:use-window-font-color="true" style:font-name="Arial" fo:font-size="11pt" fo:font-weight="normal" fo:background-color="transparent" style:font-name-asian="Arial" style:font-name-complex="Arial"/>
    </style:style>
    <style:style style:name="T16" style:family="text">
      <style:text-properties style:use-window-font-color="true" style:font-name="Arial" fo:font-size="11pt" fo:font-weight="bold" fo:background-color="transparent" style:font-name-asian="Arial" style:font-name-complex="Arial"/>
    </style:style>
    <style:style style:name="T17" style:family="text">
      <style:text-properties style:use-window-font-color="true" style:font-name="Arial Cyr" fo:font-size="11pt" fo:font-weight="bold" fo:background-color="transparent" style:font-name-asian="Arial Cyr" style:font-name-complex="Arial Cyr"/>
    </style:style>
    <style:style style:name="T18" style:family="text">
      <style:text-properties style:use-window-font-color="true" style:font-name="Arial Cyr" fo:font-size="11pt" fo:font-weight="normal" fo:background-color="transparent" style:font-name-asian="Arial Cyr" style:font-name-complex="Arial Cyr"/>
    </style:style>
    <style:style style:name="T19" style:family="text">
      <style:text-properties style:use-window-font-color="true" style:font-name="Arial Cyr" fo:font-size="14pt" fo:font-weight="bold" fo:background-color="transparent" style:font-name-asian="Arial Cyr" style:font-name-complex="Arial Cyr"/>
    </style:style>
    <style:style style:name="T20" style:family="text">
      <style:text-properties style:use-window-font-color="true" style:text-line-through-style="solid" style:font-name="Arial Cyr" fo:font-size="11pt" fo:font-weight="bold" fo:background-color="transparent" style:font-name-asian="Arial Cyr" style:font-name-complex="Arial Cyr"/>
    </style:style>
    <style:style style:name="T21" style:family="text">
      <style:text-properties style:use-window-font-color="true" style:text-line-through-style="solid" style:font-name="Arial Cyr" fo:font-size="11pt" fo:font-weight="normal" fo:background-color="transparent" style:font-name-asian="Arial Cyr" style:font-name-complex="Arial Cyr"/>
    </style:style>
    <style:style style:name="T22" style:family="text">
      <style:text-properties style:use-window-font-color="true" style:text-line-through-style="solid" style:font-name="Arial" fo:font-size="11pt" fo:font-weight="bold" fo:background-color="transparent" style:font-name-asian="Arial" style:font-name-complex="Arial"/>
    </style:style>
    <style:style style:name="T23" style:family="text">
      <style:text-properties style:use-window-font-color="true" style:font-name="Arial Unicode MS" fo:font-size="12pt" fo:font-weight="normal" fo:background-color="transparent" style:font-name-asian="Arial Unicode MS" style:font-name-complex="Arial Unicode MS"/>
    </style:style>
    <style:style style:name="T24" style:family="text">
      <style:text-properties style:use-window-font-color="true" style:font-name="Times New Roman Cyr" fo:font-size="11pt" fo:font-weight="bold" fo:background-color="transparent" style:font-name-asian="Times New Roman Cyr" style:font-name-complex="Times New Roman Cyr"/>
    </style:style>
    <style:style style:name="T25" style:family="text">
      <style:text-properties style:use-window-font-color="true" style:font-name="Times New Roman Cyr" fo:font-size="11pt" fo:font-weight="normal" fo:background-color="transparent" style:font-name-asian="Times New Roman Cyr" style:font-name-complex="Times New Roman Cyr"/>
    </style:style>
    <style:style style:name="T26" style:family="text">
      <style:text-properties fo:color="#000000" style:font-name="Calibri Cyr" fo:font-size="16pt" fo:font-weight="bold" fo:background-color="transparent" style:font-name-asian="Calibri Cyr" style:font-name-complex="Calibri Cyr"/>
    </style:style>
    <style:style style:name="T27" style:family="text">
      <style:text-properties fo:color="#ff00ff"/>
    </style:style>
    <style:style style:name="T28" style:family="text">
      <style:text-properties fo:color="#ff00ff" style:font-name="Arial" fo:font-size="11pt" fo:font-weight="bold" fo:background-color="transparent" style:font-name-asian="Arial" style:font-name-complex="Arial"/>
    </style:style>
    <style:style style:name="T29" style:family="text">
      <style:text-properties fo:color="#ff00ff" style:font-name="Arial" fo:font-size="11pt" fo:font-weight="normal" fo:background-color="transparent" style:font-name-asian="Arial" style:font-name-complex="Arial"/>
    </style:style>
    <style:style style:name="T30" style:family="text">
      <style:text-properties fo:color="#ff00ff" style:font-name="Arial Cyr" fo:font-size="11pt" fo:font-weight="bold" fo:background-color="transparent" style:font-name-asian="Arial Cyr" style:font-name-complex="Arial Cyr"/>
    </style:style>
    <style:style style:name="T31" style:family="text">
      <style:text-properties fo:color="#ff00ff" style:font-name="Arial Cyr" fo:font-size="11pt" fo:font-weight="normal" fo:background-color="transparent" style:font-name-asian="Arial Cyr" style:font-name-complex="Arial Cyr"/>
    </style:style>
    <style:style style:name="T32" style:family="text">
      <style:text-properties fo:color="#ff00ff" style:font-name="Calibri Cyr" fo:font-size="11pt" fo:font-weight="bold" fo:background-color="transparent" style:font-name-asian="Calibri Cyr" style:font-name-complex="Calibri Cyr"/>
    </style:style>
    <style:style style:name="T33" style:family="text">
      <style:text-properties fo:color="#ff00ff" style:font-name="Calibri Cyr" fo:font-size="11pt" fo:font-weight="normal" fo:background-color="transparent" style:font-name-asian="Calibri Cyr" style:font-name-complex="Calibri Cyr"/>
    </style:style>
    <style:style style:name="T34" style:family="text">
      <style:text-properties fo:color="#ff00ff" style:font-name="Calibri" fo:font-size="11pt" fo:font-weight="normal" fo:background-color="transparent" style:font-name-asian="Calibri" style:font-name-complex="Calibri"/>
    </style:style>
    <style:style style:name="T35" style:family="text">
      <style:text-properties fo:color="#ff0000"/>
    </style:style>
    <style:style style:name="T36" style:family="text">
      <style:text-properties fo:color="#ff0000" style:font-name="Arial Cyr" fo:font-size="11pt" fo:font-weight="bold" fo:background-color="transparent" style:font-name-asian="Arial Cyr" style:font-name-complex="Arial Cyr"/>
    </style:style>
    <style:style style:name="T37" style:family="text">
      <style:text-properties fo:color="#ff0000" style:font-name="Calibri" fo:font-size="11pt" fo:font-weight="normal" fo:background-color="transparent" style:font-name-asian="Calibri" style:font-name-complex="Calibri"/>
    </style:style>
    <style:style style:name="T38" style:family="text">
      <style:text-properties fo:color="#ff0000" style:font-name="Calibri Cyr" fo:font-size="11pt" fo:font-weight="normal" fo:background-color="transparent" style:font-name-asian="Calibri Cyr" style:font-name-complex="Calibri Cyr"/>
    </style:style>
    <style:style style:name="T39" style:family="text">
      <style:text-properties fo:color="#ff0000" style:text-line-through-style="solid"/>
    </style:style>
    <style:style style:name="T40" style:family="text">
      <style:text-properties fo:color="#0000ff" style:font-name="Arial Cyr" fo:font-size="11pt" fo:font-weight="normal" fo:background-color="transparent" style:font-name-asian="Arial Cyr" style:font-name-complex="Arial Cyr"/>
    </style:style>
    <style:style style:name="T41" style:family="text">
      <style:text-properties fo:color="#0000ff" style:font-name="Arial" fo:font-size="11pt" fo:font-weight="normal" fo:background-color="transparent" style:font-name-asian="Arial" style:font-name-complex="Arial"/>
    </style:style>
    <style:style style:name="T42" style:family="text">
      <style:text-properties fo:color="#0000ff" style:font-name="Calibri" fo:font-size="11pt" style:text-underline-style="solid" style:text-underline-width="auto" style:text-underline-color="font-color" fo:font-weight="bold" style:text-underline-mode="continuous" style:text-overline-mode="continuous" style:text-line-through-mode="continuous" fo:background-color="transparent" style:font-name-asian="Calibri" style:font-name-complex="Calibri"/>
    </style:style>
    <style:style style:name="T43" style:family="text">
      <style:text-properties fo:color="#ff6600" style:font-name="Arial Cyr" fo:font-size="11pt" fo:font-weight="normal" fo:background-color="transparent" style:font-name-asian="Arial Cyr" style:font-name-complex="Arial Cyr"/>
    </style:style>
    <style:style style:name="T44" style:family="text">
      <style:text-properties fo:color="#ff6600" style:font-name="Calibri Cyr" fo:font-size="11pt" fo:font-weight="normal" fo:background-color="transparent" style:font-name-asian="Calibri Cyr" style:font-name-complex="Calibri Cyr"/>
    </style:style>
    <style:style style:name="T45" style:family="text">
      <style:text-properties fo:color="#c0504d" style:font-name="Calibri" fo:font-size="14pt" fo:font-weight="bold" fo:background-color="transparent" style:font-name-asian="Calibri" style:font-name-complex="Calibri"/>
    </style:style>
    <style:style style:name="T46" style:family="text">
      <style:text-properties fo:color="#c0504d" style:font-name="Calibri" fo:font-size="11pt" fo:font-weight="normal" fo:background-color="transparent" style:font-name-asian="Calibri" style:font-name-complex="Calibri"/>
    </style:style>
    <style:style style:name="T47" style:family="text">
      <style:text-properties fo:color="#c0504d" style:font-name="Calibri Cyr" fo:font-size="14pt" fo:font-weight="bold" fo:background-color="transparent" style:font-name-asian="Calibri Cyr" style:font-name-complex="Calibri Cyr"/>
    </style:style>
    <style:style style:name="T48" style:family="text">
      <style:text-properties fo:color="#c0504d" style:font-name="Calibri Cyr" fo:font-size="11pt" fo:font-weight="normal" fo:background-color="transparent" style:font-name-asian="Calibri Cyr" style:font-name-complex="Calibri Cyr"/>
    </style:style>
    <style:style style:name="T49" style:family="text">
      <style:text-properties fo:color="#9e7c7c" style:font-name="Calibri Cyr" fo:font-size="16pt" fo:font-weight="bold" fo:background-color="transparent" style:font-name-asian="Calibri Cyr" style:font-name-complex="Calibri Cyr"/>
    </style:style>
    <style:style style:name="T50" style:family="text">
      <style:text-properties fo:color="#9e7c7c" style:font-name="Calibri" fo:font-size="16pt" fo:font-weight="bold" fo:background-color="transparent" style:font-name-asian="Calibri" style:font-name-complex="Calibri"/>
    </style:style>
    <style:style style:name="T51" style:family="text">
      <style:text-properties fo:color="#ccb400" style:font-name="Calibri Cyr" fo:font-size="14pt" fo:font-weight="bold" fo:background-color="transparent" style:font-name-asian="Calibri Cyr" style:font-name-complex="Calibri Cyr"/>
    </style:style>
    <style:style style:name="T52" style:family="text">
      <style:text-properties fo:color="#ccb400" style:font-name="Calibri Cyr" fo:font-size="16pt" fo:font-weight="bold" fo:background-color="transparent" style:font-name-asian="Calibri Cyr" style:font-name-complex="Calibri Cyr"/>
    </style:style>
    <style:style style:name="T53" style:family="text">
      <style:text-properties style:text-line-through-style="solid"/>
    </style:style>
    <style:style style:name="T54"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Глава </text:span><text:span text:style-name="T1">14 </text:span><text:span text:style-name="T26">Смотритель случайно ошибся и посадил свою летающую тарелку на аэродром для испытательных самолетов</text:span></text:p>
      <text:p text:style-name="P5"/>
      <text:p text:style-name="P2"><text:span text:style-name="T17">Возможно ли достичь невозможного? Скоро читатель найдет ответ на этот вопрос, по крайней мере</text:span><text:span text:style-name="T28">, </text:span><text:span text:style-name="T17">для героев этой книги. Вы спросите, а для кого еще (</text:span><text:span text:style-name="T30">по-видимому,</text:span><text:span text:style-name="T17"> имея в виду себя)? Вполне возможно. Остается немножно набраться терпения. А пока продолжим сагу о Вихре, который "закрутился" для того, чтобы спасти людей. Испытателя последних </text:span><text:span text:style-name="T20">маром</text:span><text:span text:style-name="T16"> </text:span><text:span text:style-name="T30">моделей </text:span><text:span text:style-name="T17">самолетов давно мучил вопрос: почему, когда он преодолевает вроде бы одну неприступную стену, перед ним сразу возникает другая?</text:span></text:p>
      <text:p text:style-name="P6">***</text:p>
      <text:p text:style-name="P6"/>
      <text:p text:style-name="P2"><text:span text:style-name="T17">Увлеченный встречей со сверхсущностями, которые вызвали его к себе </text:span><text:span text:style-name="T20">видимо</text:span><text:span text:style-name="T17"> в связи с его должностью охранника мертвых душ, Смотритель случайно ошибся и посадил свою летающую тарелку </text:span><text:span text:style-name="T20">по ошибке</text:span><text:span text:style-name="T17"> на аэродром для испытательных самолетов. Он себя уже проклинал, но было поздно. Мысль об ошибке ударила в голову, когда под ним уже заскользил асфальт посадочно-взлетной полосы.</text:span></text:p>
      <text:p text:style-name="P2"><text:span text:style-name="T17">-Смотрите, - удивился дежурный,- к нам летающие </text:span><text:span text:style-name="T30">тарелки</text:span><text:span text:style-name="T17"> зачастили: сначала откуда ни возьмись Вихрь, а теперь еще одна посудина. Что-то мне подсказывает, что это не бывший наш </text:span><text:span text:style-name="T30">сослуживец</text:span><text:span text:style-name="T17">, а кто-то новенький.</text:span></text:p>
      <text:p text:style-name="P2"><text:span text:style-name="T17">Вскоре из бокового люка тарелки высунулось </text:span><text:span text:style-name="T30">испуганное</text:span><text:span text:style-name="T17"> лицо смотрителя тюрьмы человеческих душ. Узнал он это место. Когда-то его отсюда выгнали за систематическое <text:s/>пьянство. "Ну и угораздило меня!" - только и смог вымолвить он. </text:span></text:p>
      <text:p text:style-name="P8">- Давай, Дмитриевич, сюда подруливай, - послышалось снизу тарелки.</text:p>
      <text:p text:style-name="P8">-Чего тебе? - Смотритель узнал своего друга Петьку, который его и заложил начальству.</text:p>
      <text:p text:style-name="P8">- Я с иудами не общаюсь! - выпалил он и спрыгнул вниз на посадочную полосу, демонстративно отвернувшись.</text:p>
      <text:p text:style-name="P6"/>
      <text:p text:style-name="P2"><text:span text:style-name="T17">Ну, конечно, он так привык идти на эти огни, что сейчас, находясь в тумане мыслей, автоматически вырулил на знакомое место. Смотритель напряженно думал, что </text:span><text:span text:style-name="T20">он</text:span><text:span text:style-name="T17"> теперь скажет своим бывшим сослуживцам. </text:span><text:span text:style-name="T22">? </text:span><text:span text:style-name="T17">Откуда он прилетел на такой славной "посудине", как летающая тарелка?</text:span></text:p>
      <text:p text:style-name="P8">Сознание ответа не подсказывало.</text:p>
      <text:p text:style-name="P2"><text:span text:style-name="T17">Но вскоре, когда его проводили под конвоем к генералу Н. он уже стоял по струнке. Генерал красноречиво молчал, ожидая </text:span><text:span text:style-name="T30">объяснений</text:span><text:span text:style-name="T16">.</text:span></text:p>
      <text:p text:style-name="P2"><text:span text:style-name="T16">"</text:span><text:span text:style-name="T30">Что</text:span><text:span text:style-name="T17"> делать?" - </text:span><text:span text:style-name="T30">лихорадочно</text:span><text:span text:style-name="T17"> думал Смотритель Астероида, а для остальных <text:s/></text:span><text:span text:style-name="T36">капитан Круговой</text:span><text:span text:style-name="T17">. Наконец, он выдавил из себя, </text:span><text:span text:style-name="T30">раскрасневшись</text:span><text:span text:style-name="T17"> как рак.</text:span></text:p>
      <text:p text:style-name="P2"><text:span text:style-name="T16">- </text:span><text:span text:style-name="T30">Товарищ генерал</text:span><text:span text:style-name="T16">...</text:span></text:p>
      <text:p text:style-name="P2"><text:span text:style-name="T17">- Ну, я генерал, но тебе не </text:span><text:span text:style-name="T30">товарищ</text:span><text:span text:style-name="T16">!</text:span></text:p>
      <text:p text:style-name="P8">Все стоящие рядом офицеры рассмеялись.</text:p>
      <text:p text:style-name="P6"/>
      <text:p text:style-name="P8">- Боевое задание...- Смотритель запнулся. Генерал не выдержал.</text:p>
      <text:p text:style-name="P8">- Какое боевое? Какое задание? Ты угробил самолет, спасся на парашюте, а думали, что разбился. Уже похоронку отправили твоей матери. Лучше бы не ждала такое сокровище!</text:p>
      <text:p text:style-name="P8">Опять раздался тихий смех окружающих.</text:p>
      <text:p text:style-name="P2"><text:soft-page-break/><text:span text:style-name="T17">Капитану Круговому ничего не оставалось, как рассказать</text:span><text:span text:style-name="T28">,</text:span><text:span text:style-name="T17"> что, он спасся на парашюте, его потом подобрали странные медузообразные существа, позже превратившиеся в людей.</text:span></text:p>
      <text:p text:style-name="P2"><text:span text:style-name="T17">-Короче! - оборвал рассказ Кругового генерал</text:span><text:span text:style-name="T30">. - М</text:span><text:span text:style-name="T17">ы уже знаем про этих медуз. Давай нам факты.</text:span></text:p>
      <text:p text:style-name="P2"><text:span text:style-name="T17">Круговому ничего не оставалось, как рассказать о своем пленении инопланетными тварями. Он даже от себя наплел, что они его запрограммировали и превратили в зомби, хотя ничего </text:span><text:span text:style-name="T30">этого</text:span><text:span text:style-name="T17"> не было. Он сам наплел сущностям, что готов им служить до последнего вздоха, потом добавил, что вначале, когда стали поступать пленные души <text:s/>с ним был еще один человек, Курс, но с другой планеты.</text:span></text:p>
      <text:p text:style-name="P2"><text:span text:style-name="T17">-Подожди, что ты мелешь?! </text:span><text:span text:style-name="T30">Какой</text:span><text:span text:style-name="T17"> человек с другой планеты, какие души, ничего не понимаю!</text:span></text:p>
      <text:p text:style-name="P2"><text:span text:style-name="T17">Видя, что другого выхода у него нет, Круглов рассказал во всех подробностях все, что знал, его приперли к стенке. Светил срок за измену </text:span><text:span text:style-name="T30">Родине</text:span><text:span text:style-name="T17">. Вот тогда будет грозить настоящая стенка.</text:span></text:p>
      <text:p text:style-name="P2"><text:span text:style-name="T17">— </text:span><text:span text:style-name="T17">Ладно, - резюмировал генерал. </text:span><text:span text:style-name="T17">— </text:span><text:span text:style-name="T17">Полетишь назад, проверим твои слова. С тобой </text:span><text:span text:style-name="T30">отправятся</text:span><text:span text:style-name="T17"> два наших офицера. И смотри у меня!- генерал сунул под нос Смотрителю тюрьмы душ кулак.</text:span></text:p>
      <text:p text:style-name="P8">Но когда ему дали передохнуть на его же койке, едва закрыв глаза, он услышал голос:</text:p>
      <text:p text:style-name="P8">- Мы с тобой, делай все что тебе приказали. Через микрофон в твоем летном костюме мы все слышали. Выполняй приказ генерала, а когда окажешься на астероиде душ, постарайся уничтожить Вихря, он нам стал помехой.</text:p>
      <text:p text:style-name="P2"><text:span text:style-name="T17">Потом голос затих</text:span><text:span text:style-name="T28">,</text:span><text:span text:style-name="T17"> и Коротков заснул. Утром он встал бодрый по старой привычке. Кровать что ли такая? А потом вспомнил одеяло, на котором валялся на астероиде в проходе между клетками с душами и поморщился. Но деваться было некуда. </text:span></text:p>
      <text:p text:style-name="P8">Потом вспомнил слова из своего сна. А что? Все логично. Я всем им еще докажу, что меня трудно упечь за решетку.</text:p>
      <text:p text:style-name="P8">Утром генерал рассказал Служителю душ свой план.</text:p>
      <text:p text:style-name="P8">Два офицера полетят с ним к сверхсущностям, он их представит, как тех, кто хочет за плату работать на них, сказав при этом, что они за деньги готовы мать родную продать.</text:p>
      <text:p text:style-name="P2"><text:span text:style-name="T17">Как ни странно</text:span><text:span text:style-name="T28">,</text:span><text:span text:style-name="T17"> встреча со сверхсущностями прошла быстро, они куда-то торопились.</text:span></text:p>
      <text:p text:style-name="P8">Кхме осмотрел двух пилотов, которые вроде бы согласились работать на инопланетян.</text:p>
      <text:p text:style-name="P8">- Жить хочется? - спросил он с усмешкой.</text:p>
      <text:p text:style-name="P2"><text:span text:style-name="T17">- Ой как хочется, </text:span><text:span text:style-name="T28">—</text:span><text:span text:style-name="T17"> </text:span><text:span text:style-name="T17">ответили два офицера в унисон.</text:span></text:p>
      <text:p text:style-name="P8">- Ну тогда, как у вас принято говорить, поступаете в распоряжение Смотрителя Душ Короткова.</text:p>
      <text:p text:style-name="P2"><text:span text:style-name="T17">— </text:span><text:span text:style-name="T17">А ты, - Кхме похлопал Смотрителя душ по плечу, смотри построже с ними. Распоясаются - ты будешь ответ держать. Рука у меня крепкая. Вот гости, - он указал на стоящих рядом, - они еще не забыло мое гостеприимство.</text:span></text:p>
      <text:p text:style-name="P2"><text:span text:style-name="T17"><text:s/>Один из гостей услужливо показал </text:span><text:span text:style-name="T20">окровавленую</text:span><text:span text:style-name="T17"> спину, покрытую уже </text:span><text:span text:style-name="T30">подсохшей</text:span><text:span text:style-name="T17"> кровавой коркой.</text:span></text:p>
      <text:p text:style-name="P2"><text:span text:style-name="T17">Потом <text:s/>все трое </text:span><text:span text:style-name="T30">отправились</text:span><text:span text:style-name="T17"> на астероид.</text:span></text:p>
      <text:p text:style-name="P8">Офицеры удивлялись возможностям космической капсулы, для интереса Коротков дал им немного порулить. В общем на астероид прибыли уже возбужденные дорогой люди. А посетив сам астероид внутри пришли в уныние.</text:p>
      <text:p text:style-name="P8">- Мда! - только вымолвил один из них, а второй мотнул в согласие головой.</text:p>
      <text:p text:style-name="P8"><text:soft-page-break/>Там он поможет Вихрю выйти на свободу, поскольку люк сам Вихрь не может открыть. Конечно, Охранник опять решил все поменять, он опять считает своим долгом служить Сверхсущностям. Он все же решил уничтожить Вихря, а потом за это вымолить прощение у Кхме. Двуличный человек. </text:p>
      <text:p text:style-name="P8">снаружи на астероиде, где тот должен погибнуть от голода и жесткого космического излучения. Охранник закрывает люк, ему хотется спать, он устал.</text:p>
      <text:p text:style-name="P2"><text:span text:style-name="T17">Во сне к нему приходят </text:span><text:span text:style-name="T30">сверхсущности</text:span><text:span text:style-name="T17"> и предлагают сделать вид, что он служит опять людям. Они в курсе дела евсего,что сним случилось.</text:span></text:p>
      <text:p text:style-name="P8">НА астероиде Коротков выгоняет в скафандре Вихря на поверхность астероида и толкает.Тот отлетает на некоторое расстояние под проклятия Короткова.</text:p>
      <text:p text:style-name="P8">-Собаке собачья смерть. Потом с чувством выполненного долга идет спать к себе в логово.</text:p>
      <text:p text:style-name="P8"><text:s/>Как только охранник закрыл люк, летающая тарелка с людьми</text:p>
      <text:p text:style-name="P8">возвращается, друзья-сослуживцы подбирают Вихря и летят на Землю. </text:p>
      <text:p text:style-name="P8">-Ну а теперь попляши снаружи,ты видимо засиделся на месте, - Коротков приказал двум бывшим сослуживцам</text:p>
      <text:p text:style-name="P8">отчаливать, а сам толкнул Вихря с астероида в открытый космос.</text:p>
      <text:p text:style-name="P8">Самодовольно улыбаясь Смотритель Душ залез внутрь и опустил люк.</text:p>
      <text:p text:style-name="P2"><text:span text:style-name="T17">Бывшие коллеги Вихря опешили. Но </text:span><text:span text:style-name="T30">кое-как</text:span><text:span text:style-name="T17"> им удалось приблизить свою космическую тарелку и подхватить Вихря внешним крючком. Через несколько секунд он уже находился в камере насыщения кислородом тарелки, а потом и в объятиях друзей.</text:span></text:p>
      <text:p text:style-name="P8">- Спасибо ребята, вы спасли нас!</text:p>
      <text:p text:style-name="P8">-Как это нас, ты же один!</text:p>
      <text:p text:style-name="P8">Вихрь прикусил себе язык. Он чуть не раскрыл свою тайну!</text:p>
      <text:p text:style-name="P8">Вместо ответа на вопрос бывшего сослуживца, он попросил:</text:p>
      <text:p text:style-name="P2"><text:span text:style-name="T17">-Вовка, давай причаливай опять к астероиду. Я полечу на своей тарелке. Видишь, она там болтается "запаркованной". Вы, наде</text:span><text:span text:style-name="T30">юсь</text:span><text:span text:style-name="T17">, освоились, сможете добраться до </text:span><text:span text:style-name="T30">Земли</text:span><text:span text:style-name="T16">?</text:span></text:p>
      <text:p text:style-name="P8">-Да! Управление легкое, для дебилов, справимся, бывай.</text:p>
      <text:p text:style-name="P2"><text:span text:style-name="T17">По пути Вихрь опять попадет в обморок. Но Вих</text:span><text:span text:style-name="T30">рь</text:span><text:span text:style-name="T17"> уже знает, что это его состояние вызывают его единомышленники из дружественной цивилизации, которые случайно оказались вовлеченными в дело уничтожения человечества. Они сами понимают, что когда Земля освободится от людей для заселения обществом сверх сущностей, то Кхме с компанией их уничтожит. Их по дороге встречает корабли нанятых сверхсуществами представителей другой цивилизации. </text:span><text:span text:style-name="T30">Их</text:span><text:span text:style-name="T17"> много. Вихрь чувствует, что они могут погибнуть, но те, кого призвали на помощь сверхсущества </text:span><text:span text:style-name="T36">энейцы</text:span><text:span text:style-name="T17"> из друзей человечества помогают им уйти, приняв огонь на себя. Они гибнут. Вихрь минутой молчания почтил иих память. До самой земли в течение нескольких часов Он не произносит ни слова.</text:span></text:p>
      <text:p text:style-name="P6"/>
      <text:p text:style-name="P6"/>
      <text:p text:style-name="P2"><text:span text:style-name="T19">Глава </text:span><text:span text:style-name="T19">15 </text:span><text:span text:style-name="T19">Как <text:s/>душу вернуть телу?</text:span></text:p>
      <text:p text:style-name="P5"/>
      <text:p text:style-name="P2"><text:span text:style-name="T18">Общение со сверхсущностями повлияло на психику Вихря. Он заметил, что стал более жест</text:span><text:span text:style-name="T31">о</text:span><text:span text:style-name="T18">ким и уравновешенным. Что такое жестокость? Чисто человеческое чувство, как и сострадание. У представителей высших миров</text:span><text:span text:style-name="T29">,</text:span><text:span text:style-name="T18"> к сожалению</text:span><text:span text:style-name="T29">,</text:span><text:span text:style-name="T18"> из всех чувств осталась только целесообразность. Постепенно разум заполнял мозговое вещество информацией, вытесняя </text:span><text:soft-page-break/><text:span text:style-name="T18">эмоции и чувства. Стали ли сверхсущества от этого ущербнее? Возможно, с человеческой точки зрения да. Мысли о преимуществе человеческой расы над сверхсущностями проносились в голове Вихря метеорами. «Но если человек в гневе, </text:span><text:span text:style-name="T18">— </text:span><text:span text:style-name="T18">продолжал размышлять Вихрь, - то он способен на безрассудные поступки. Что сейчас мне нужно сделать?» Перед Вихрем стоял тупик. Но тупиковая ситуация</text:span><text:span text:style-name="T29">,</text:span><text:span text:style-name="T18"> как всегда</text:span><text:span text:style-name="T29">,</text:span><text:span text:style-name="T18"> зажигала его воображение и призывала к преодолению. Она заигрывала с ним, как женщина с мужчиной.</text:span></text:p>
      <text:p text:style-name="P5"/>
      <text:p text:style-name="P2"><text:span text:style-name="T18">Ситуация на первый взгляд была </text:span><text:span text:style-name="T31">неисправимой</text:span><text:span text:style-name="T18">. Ну хорошо </text:span><text:span text:style-name="T18">— </text:span><text:span text:style-name="T18">осуществил он первую часть плана, душа мужа Марии с ним, а что дальше</text:span><text:span text:style-name="T29">?</text:span></text:p>
      <text:p text:style-name="P9">"Ну, допустим я доставлю ее на Землю! Как эту душу вернуть телу, даже если тело будет найдено, то так находится голографическая копия, которую нужно будет куда-то девать! Или уничтожить? Как потом прикрепить душу к телу? Где ее место?"</text:p>
      <text:p text:style-name="P5"/>
      <text:p text:style-name="P2"><text:span text:style-name="T18">Н</text:span><text:span text:style-name="T31">а</text:span><text:span text:style-name="T18"> несколько минут Вихрь вынул </text:span><text:span text:style-name="T21">на несколько минут </text:span><text:span text:style-name="T18"><text:s/>страдающую в колбе душу </text:span><text:span text:style-name="T31">зятя</text:span><text:span text:style-name="T18"> и всмотрелся в нее. Нет! Ничего она ему не подскажет. Она сейчас страдает, поскольку я лишил ее зоны комфорта. И как не узнал у Смотрящего душ, как за душами тот ухаживает. Ведь должна же быть какая-то у них программа </text:span><text:span text:style-name="T31">жизнеобеспечения</text:span><text:span text:style-name="T15">.</text:span></text:p>
      <text:p text:style-name="P5"/>
      <text:p text:style-name="P2"><text:span text:style-name="T18">А</text:span><text:span text:style-name="T29">,</text:span><text:span text:style-name="T18"> может</text:span><text:span text:style-name="T29">,</text:span><text:span text:style-name="T18"> они питаются посредством сигналов из тела через </text:span><text:span text:style-name="T31">другие </text:span><text:span text:style-name="T18">сигналы, посылаемые голографической копией</text:span><text:span text:style-name="T29">?</text:span></text:p>
      <text:p text:style-name="P5"/>
      <text:p text:style-name="P2"><text:span text:style-name="T18">Вихрь понимал, что, выкрав душу Н, он лишил ту копию, которая находится в теле реального человека, ориентиров. Теперь голографической копии </text:span><text:span text:style-name="T31">неясно</text:span><text:span text:style-name="T18">, куда посылать сигналы. Одному Богу известно, как функционируют души. Вихрь грустно усмехнулся, словосочетание вошло в свой первоначальный смысл. Ведь как часто мы говорим: одному богу известно. Ладно. У Вихря уже плавилось сознание.</text:span></text:p>
      <text:p text:style-name="P5"/>
      <text:p text:style-name="P2"><text:span text:style-name="T18">Он чувствовал себя убийцей, потемнело в глазах, </text:span><text:span text:style-name="T31">руки</text:span><text:span text:style-name="T18"> затряслись. Он же <text:s/>самовольно лишил своего </text:span><text:span text:style-name="T31">зятя</text:span><text:span text:style-name="T18"> жизнеобеспечения. Потом Вихрь подумал, что оставлять там душу мужа Марии он не имел право.</text:span></text:p>
      <text:p text:style-name="P5"/>
      <text:p text:style-name="P9">Короче, сознание Вихря тряслось, дребеллировало от противоречивых чувств: от оптимизма до отчаяния.</text:p>
      <text:p text:style-name="P5"/>
      <text:p text:style-name="P2"><text:span text:style-name="T18">Вот только что корабль инейцев помог ему спастись от вражеских космических кораблей нанятых сверх существами. Едва Вихрь об этом подумал, как на дисплее зажглось: Н."Ясно,- подумал человек". Такое впечатление, что скоро на Земле соберется вся разумная жизнь нашей галактики не только"</text:span><text:span text:style-name="T29">. </text:span><text:span text:style-name="T18">Вихрь начинал понимать, что летающая тарелка </text:span><text:span text:style-name="T18">— </text:span><text:span text:style-name="T18">это не только летательный аппарат. Она, когда кто-то управляет, становится частью мозга того, кто ее пилотирует.</text:span></text:p>
      <text:p text:style-name="P5"/>
      <text:p text:style-name="P2"><text:span text:style-name="T18">И</text:span><text:span text:style-name="T31">з</text:span><text:span text:style-name="T18"> колбы раздалось шипение. Потом на экране дисплея побежали слова. Вихрь не верил своим глазам.</text:span></text:p>
      <text:p text:style-name="P5"/>
      <text:p text:style-name="P9">- Здравствуй, родственник. Спасибо за твой подвиг, спасибо, что извлек меня из тюрьмы! Я верю, что когда-нибудь попаду в свое тело. Пока я на этом космическом аппарате, себя <text:soft-page-break/>чувствую нормально, тут вся техника и все живое сливается в одно существо. Поэтому я могу с тобой общаться. Я многое узнал от соседей по моей тюрьме душ. Как только мы прилетим, я потеряю возможность с тобой общаться.</text:p>
      <text:p text:style-name="P5"/>
      <text:p text:style-name="P9">Теперь слушай. Питание мне не нужно. Души функционируют на очень экономном топливе. Это эмоции, которые они получают через мостик пространства. Наши голографические копии посылают нам энергию от человека. А много нам и не нужно, настолько мы малы. И вес наш <text:s/>не превышает двадцати граммов.</text:p>
      <text:p text:style-name="P5"/>
      <text:p text:style-name="P2"><text:span text:style-name="T18">Я понимаю твою растерянность. Во-первых, хочу выразить тебе мою благодарность. Все не настолько неразрешимо, а как ты думаешь. Если тебе опять удастся попасть в мир вирусов Ковида-</text:span><text:span text:style-name="T18">19</text:span><text:span text:style-name="T18">, из-за которого произошло разделение моей души, то там найди вирус, который не делится, не производит потомство.</text:span></text:p>
      <text:p text:style-name="P5"/>
      <text:p text:style-name="P9">- Я уже его встречал, когда туда попал!</text:p>
      <text:p text:style-name="P5"/>
      <text:p text:style-name="P2"><text:span text:style-name="T18">-Я этого не знал, так ты уже побывал в этом Аду</text:span><text:span text:style-name="T29">,</text:span><text:span text:style-name="T18"> замечательно...</text:span></text:p>
      <text:p text:style-name="P5"/>
      <text:p text:style-name="P9">Внезапно в окне обзора вспыхнула вспышка. Вихрь потерял сознание.</text:p>
      <text:p text:style-name="P5"/>
      <text:p text:style-name="P2"><text:span text:style-name="T18">Все что продолжала говорить душа </text:span><text:span text:style-name="T21">Марииного</text:span><text:span text:style-name="T18"> мужа </text:span><text:span text:style-name="T31">Марии, прошло</text:span><text:span text:style-name="T15"> </text:span><text:span text:style-name="T21">осталось</text:span><text:span text:style-name="T18"> мимо него.</text:span></text:p>
      <text:p text:style-name="P5"/>
      <text:p text:style-name="P9">Когда Вихрь пришел в себя, на дисплее уже царило молчание.</text:p>
      <text:p text:style-name="P5"/>
      <text:p text:style-name="P9">Вихрь ударил отчаянно кулаком в панель кнопок. Это же надо! В самый неподходящий момент его кто-то ослепил. Но потом он внезапно ощутил новые вспышки и окончательно потерял сознание.</text:p>
      <text:p text:style-name="P5"/>
      <text:p text:style-name="P2"><text:span text:style-name="T18">"Как некстати", </text:span><text:span text:style-name="T18">— </text:span><text:span text:style-name="T18">подумал Вихрь. Он уже понял, что это инейцы хотят выйти с ним на связь.</text:span></text:p>
      <text:p text:style-name="P5"/>
      <text:p text:style-name="P9">Уже находясь в обмороке пилот поблагодарил инейцев за помощь и выразил соболезнование в связи с гибелью их корабля, который спас его тарелку от подручных сверхсущностей.</text:p>
      <text:p text:style-name="P5"/>
      <text:p text:style-name="P2"><text:span text:style-name="T18">- П</text:span><text:span text:style-name="T31">о</text:span><text:span text:style-name="T18">слушай, Вихрь, сверхсущности теперь знают, что мы им не друзья, нас записали во враги и будут пытаться уничтожить. Как говорится: друг моего врага и мой враг.</text:span></text:p>
      <text:p text:style-name="P5"/>
      <text:p text:style-name="P2"><text:span text:style-name="T18">Уничтожив корабли, которые атаковали тебя, мы стали врагами </text:span><text:span text:style-name="T31">сверхсущностей</text:span><text:span text:style-name="T18">. Мы вынуждены, к сожалению, тебя покинуть, поскольку нас мало и нас всех могут в конце концов уничтожить. Но только что, сканировав твой мозг, узнали твои проблемы.</text:span></text:p>
      <text:p text:style-name="P5"/>
      <text:p text:style-name="P2"><text:span text:style-name="T18">Чтобы попасть в мир Ковида-</text:span><text:span text:style-name="T18">19</text:span><text:span text:style-name="T18">, тебе нужно... ты будешь удивлен советом... заразиться им.</text:span></text:p>
      <text:p text:style-name="P5"/>
      <text:p text:style-name="P15"/>
      <text:p text:style-name="P2"><text:span text:style-name="T3">Глава </text:span><text:span text:style-name="T3">16 </text:span><text:span text:style-name="T32">В</text:span><text:span text:style-name="T3"> западне <text:s/>жертв <text:s/>прибавилось</text:span></text:p>
      <text:p text:style-name="P5"/>
      <text:p text:style-name="P2"><text:soft-page-break/><text:span text:style-name="T4">Находящиеся в западне участники совещания </text:span><text:span text:style-name="T33">экспертов-вирусологов</text:span><text:span text:style-name="T4"> и эпидемиологов голодали. Продукты закончились, остатки приходилось распределять очень экономно. То и дело из разных участков зала слышно было слово «спасибо» тем, кто разносил продукты и воду. Но постепенно и его перестали говорить.</text:span></text:p>
      <text:p text:style-name="P5"/>
      <text:p text:style-name="P10">Два вирусолога, стоявших у стенки, с которой сочилась вода <text:s/>тихо переговаривались.</text:p>
      <text:p text:style-name="P5"/>
      <text:p text:style-name="P10">- Корней, послушай меня. Нужно что-то предпринимать. Будем сидеть сложа руки, все погибнем от голода и тоски.</text:p>
      <text:p text:style-name="P5"/>
      <text:p text:style-name="P2"><text:span text:style-name="T4">- Согласен с тобой</text:span><text:span text:style-name="T34">, </text:span><text:span text:style-name="T4">Джон. Давно хотел спросить тебя, как ты научился говорить по-русски без акцента?</text:span></text:p>
      <text:p text:style-name="P5"/>
      <text:p text:style-name="P2"><text:span text:style-name="T34">—</text:span><text:span text:style-name="T4"> </text:span><text:span text:style-name="T4">Пусть это останется между нами.</text:span></text:p>
      <text:p text:style-name="P5"/>
      <text:p text:style-name="P10">Джон усмехнулся:</text:p>
      <text:p text:style-name="P5"/>
      <text:p text:style-name="P2"><text:span text:style-name="T4">— </text:span><text:span text:style-name="T4">Зачем тебе это Корней? Давай лучше обсудим наше аховское положение.</text:span></text:p>
      <text:p text:style-name="P5"/>
      <text:p text:style-name="P2"><text:span text:style-name="T4">Снаружи нас ждут долго и настойчиво уже десять дней. Это </text:span><text:span text:style-name="T4">— </text:span><text:span text:style-name="T4">сверхсущества Кхме и Огл с четырьмя новоприбывшими сверхсущностями и пришедшие им на подмогу представители еще одной высшей цивилизации.</text:span></text:p>
      <text:p text:style-name="P5"/>
      <text:p text:style-name="P2"><text:span text:style-name="T4">— </text:span><text:span text:style-name="T4">Откуда эти данные у тебя?</text:span></text:p>
      <text:p text:style-name="P5"/>
      <text:p text:style-name="P2"><text:span text:style-name="T4">- А я слушаю, как говорят у вас в России</text:span><text:span text:style-name="T34">, </text:span><text:span text:style-name="T4">"вражеские голоса",- англичанин грустно улыбнулся.</text:span></text:p>
      <text:p text:style-name="P5"/>
      <text:p text:style-name="P10">К ним подошел чех Бручек.</text:p>
      <text:p text:style-name="P5"/>
      <text:p text:style-name="P10">- Хотите новости?</text:p>
      <text:p text:style-name="P5"/>
      <text:p text:style-name="P10">Не дождавшись ответа он сказал:</text:p>
      <text:p text:style-name="P5"/>
      <text:p text:style-name="P2"><text:span text:style-name="T4">— </text:span><text:span text:style-name="T4">Сверхсущностей теперь стало семь</text:span><text:span text:style-name="T34">, </text:span><text:span text:style-name="T4">и они </text:span><text:span text:style-name="T33">могут</text:span><text:span text:style-name="T4"> успеть везде. Одна из сверхсущностей постоянно дежурит у люка, который закрывает вход в шахту с нами, попавшими в ловушку. Мы только случайно узнали, что до последнего часа нас оберегала одна высшая цивилизация, которая дробила все астероиды на подходе к земле. Она в свое время решила и судьбу Тунгусского метеорита и того, который взорвался над Челябинском. Метеориты были раздроблены мощным оружием и прямым попаданием в них. Но теперь, в связи с тем, что в битве погибли пять их кораблей, защитники людей задумали </text:span><text:span text:style-name="T33">покинуть</text:span><text:span text:style-name="T4"> планету. У них осталось всего три космических аппарата. Они теперь только и думают, как прорваться через флот армии Сверхсущностей и их </text:span><text:span text:style-name="T33">сообщников</text:span><text:span text:style-name="T4">. Собираются в дорогу. А это означало для Земли и человечества полную беззащитность от космических «айсбергов».</text:span></text:p>
      <text:p text:style-name="P5"/>
      <text:p text:style-name="P10">- Вот это новости из первых рук!- присвистнул Корней.</text:p>
      <text:p text:style-name="P5"/>
      <text:p text:style-name="P10"><text:soft-page-break/>Бручек тихо нашептал друзьям, что только что пообщался с беглецом из лагеря сверхсущностей Мороком.</text:p>
      <text:p text:style-name="P5"/>
      <text:p text:style-name="P2"><text:span text:style-name="T4">Люди понимали, что сверхсущности, о которых рассказал им беглец из лагеря врагов, не будут заботиться о беззащитной планете. Их задача только очистить планету от людей. Вначале сверхсущности делали ставку на ковид-</text:span><text:span text:style-name="T4">19</text:span><text:span text:style-name="T4">. Но когда у них лопнет терпение, то примут и более кардинальные меры.</text:span></text:p>
      <text:p text:style-name="P5"/>
      <text:p text:style-name="P2"><text:span text:style-name="T4">Внезапно раздался душераздирающий крик. Все бросились к человеку, корчащемуся на полу пещеры. </text:span><text:span text:style-name="T33">Его позвоночник то выгибался дугой, то скручивался в разные стороны. Несчастный пускал слюни и пучилналившиеся кровью глаза.</text:span></text:p>
      <text:p text:style-name="P5"/>
      <text:p text:style-name="P10">Потом, несколько раздернувшись в предсмертных судорогах, он затих.</text:p>
      <text:p text:style-name="P5"/>
      <text:p text:style-name="P10">- Кто это сделал?-закричал Корней?</text:p>
      <text:p text:style-name="P5"/>
      <text:p text:style-name="P2"><text:span text:style-name="T4">Внезапно из толпы, </text:span><text:span text:style-name="T33">окружавшей</text:span><text:span text:style-name="T4"> убитого, вырвался один человек и скрылся в темноте туннеля.</text:span></text:p>
      <text:p text:style-name="P5"/>
      <text:p text:style-name="P10">- Он ответит! Нельзя его выпускать!- закричал Корней.</text:p>
      <text:p text:style-name="P5"/>
      <text:p text:style-name="P10">Кто-то сунул ему в руки горящий факел, и человек бросился ко входу в подземное укрытие ученых.</text:p>
      <text:p text:style-name="P5"/>
      <text:p text:style-name="P10">Он догнал убийцу уже у лестницы, которая вела к выходному отверстию. Напоминаем, что силовое поле, охраняющее вход, действовало только для инопланетян.</text:p>
      <text:p text:style-name="P5"/>
      <text:p text:style-name="P2"><text:span text:style-name="T4">Корней догнал убийцу уже в тот момент, когда тот судорожно пытался открыть входной люк</text:span><text:span text:style-name="T34">,</text:span></text:p>
      <text:p text:style-name="P10"><text:s/>и это у него как ни странно получалось.</text:p>
      <text:p text:style-name="P5"/>
      <text:p text:style-name="P10">Корней схватил убийцу за пиджак и увлек вниз.</text:p>
      <text:p text:style-name="P5"/>
      <text:p text:style-name="P10">Через несколько секунд борьбы Корнею удалось оторвать пальцы спелеолога-убийцы от края люка и потащить вниз. Все, кто добежал до входа с ужасом наблюдали падение двух тел. Потом ученые бросились к свалившимся с большой высоты. Изо рта Корнея шла тонкая струйка крови.</text:p>
      <text:p text:style-name="P5"/>
      <text:p text:style-name="P10">Помочь ученому уже не мог никто, все понимали, что это не первые и не последние жертвы толпы, в которую они превратились.</text:p>
      <text:p text:style-name="P5"/>
      <text:p text:style-name="P2"><text:span text:style-name="T4">У людей оставался только один путь </text:span><text:span text:style-name="T4">— </text:span><text:span text:style-name="T4">двигаться вглубь земли по шахте, переходящей в таинственный лабиринт, открытый недавно спелеологами. Лабиринт тянулся на огромное расстояние. Заходить в него одновременно означало и спасение и ловушку, из которой уже можно не выбраться.</text:span></text:p>
      <text:p text:style-name="P5"/>
      <text:p text:style-name="P2"><text:span text:style-name="T4">Морок, несмотря на то, что был инопланетянином, взял управление массой людей на себя. Ему было страшно. Он возглавил людей, не приспособленных к подобным ситуациям. За ним шли в основном растерявшиеся, кабинетные ученые.</text:span><text:span text:style-name="T33"> Эти люди привыкли к уютным пыльным библиотекам, кабинетам с удобными кожаными креслами и тихонькому стуку </text:span><text:span text:style-name="T9"><text:s/></text:span><text:span text:style-name="T33">пальцев по клавиатуре компьютеров. </text:span><text:span text:style-name="T4">Если бы их </text:span><text:soft-page-break/><text:span text:style-name="T4">никто не возглавил, то вскоре жертв бы прибавилось.</text:span></text:p>
      <text:p text:style-name="P5"/>
      <text:p text:style-name="P10">Люди становятся неуправляемыми в таких чрезвычайных ситуациях.</text:p>
      <text:p text:style-name="P5"/>
      <text:p text:style-name="P5"/>
      <text:p text:style-name="P5"/>
      <text:p text:style-name="P5"/>
      <text:p text:style-name="P5"/>
      <text:p text:style-name="P17"/>
      <text:p text:style-name="P2"><text:span text:style-name="T17">Глава </text:span><text:span text:style-name="T17">17 </text:span><text:span text:style-name="T17">Людоеды</text:span></text:p>
      <text:p text:style-name="P5"/>
      <text:p text:style-name="P5"/>
      <text:p text:style-name="P2"><text:span text:style-name="T18">В конце концов группа беглецов ученых разделилась, одна осталась под предводительством Морока блуждать по лабиринту, а вторая отделилась от нее, </text:span><text:span text:style-name="T31">эти ученые</text:span><text:span text:style-name="T18"> решили идти в другую сторону после спора на развилке. </text:span><text:span text:style-name="T31">Возглавил их чех Бручек</text:span><text:span text:style-name="T15">.</text:span></text:p>
      <text:p text:style-name="P5"/>
      <text:p text:style-name="P2"><text:span text:style-name="T18">Группа, возглавляемая Мороком</text:span><text:span text:style-name="T29">, </text:span><text:span text:style-name="T18">долго петляла и встретилась опять в одном из коридоров подземного лабиринта с группой Бручека. Только это была страшная встреча.</text:span></text:p>
      <text:p text:style-name="P5"/>
      <text:p text:style-name="P9">За одним из нескончаемых поворотов Морок поднял обглоданную кость. Потом в глазах его потемнело. Рядом с костью лежал ботинок. А еще дальше и обглоданный труп одного из участников форума.</text:p>
      <text:p text:style-name="P5"/>
      <text:p text:style-name="P2"><text:span text:style-name="T18">Потом кто-то ударил Морока по голове и он, </text:span><text:span text:style-name="T31">потеряв</text:span><text:span text:style-name="T18"> сознание, упал на каменистый грунт. Через несколько секунд того, кто его оглушил уже держали крепко, заломив ему за руки. Морока стали растирать, он пришел в себя. Потом Морок спросил, глядя на напавшего на него:</text:span></text:p>
      <text:p text:style-name="P5"/>
      <text:p text:style-name="P9">- Ты кто?</text:p>
      <text:p text:style-name="P5"/>
      <text:p text:style-name="P9">Человек, молчал, его только трясло как в лихорадке.</text:p>
      <text:p text:style-name="P5"/>
      <text:p text:style-name="P2"><text:span text:style-name="T18">— </text:span><text:span text:style-name="T18">Отпустите его, </text:span><text:span text:style-name="T18">— </text:span><text:span text:style-name="T18">распорядился Морок.</text:span></text:p>
      <text:p text:style-name="P5"/>
      <text:p text:style-name="P2"><text:span text:style-name="T18">- Извините меня, </text:span><text:span text:style-name="T18">— </text:span><text:span text:style-name="T18">дрожащим голосом произнес тот, кто оглушил Морока, я думал </text:span><text:span text:style-name="T18">— </text:span><text:span text:style-name="T18">это они вернулись по мою душу.</text:span></text:p>
      <text:p text:style-name="P5"/>
      <text:p text:style-name="P2"><text:span text:style-name="T18">Человека начало трясти так, словно это была предсмертная агония раненого зверя. </text:span><text:span text:style-name="T31">По всему его телу пробегала мелкая дрожь, и зубы его скрежетали.</text:span><text:span text:style-name="T18"> Наконец, он успокоился немного и поведал страшную историю, как на их группу напали.</text:span></text:p>
      <text:p text:style-name="P5"/>
      <text:p text:style-name="P2"><text:span text:style-name="T18">— </text:span><text:span text:style-name="T18">Вы</text:span><text:span text:style-name="T29">,</text:span><text:span text:style-name="T18"> конечно</text:span><text:span text:style-name="T29">,</text:span><text:span text:style-name="T18"> подумаете, что я сошел с ума, но тут в подземных лабиринтах живут людоеды.</text:span></text:p>
      <text:p text:style-name="P5"/>
      <text:p text:style-name="P9">Они напали на нашу группу и с радостным воплем стали поедать живьем, визжа от удовольствия. Я даже смог разобрать их язык, представьте, они говорили на старославянском. Меня спасло то, что рядом оказалась углубление в стене.</text:p>
      <text:p text:style-name="P5"/>
      <text:p text:style-name="P9"><text:soft-page-break/>- Какой ужас!- сказал кто-то из русскоязычных в группе.</text:p>
      <text:p text:style-name="P9">Потом наступила гробовая тишина. Все стали прислушиваться или не возвращаются людоеды. Но тишина была такая, что звенело в ушах. Потом стал пробиваться сквозь тишину звук ручейка.</text:p>
      <text:p text:style-name="P5"/>
      <text:p text:style-name="P2"><text:span text:style-name="T18">- Пошли, тут, по-видимому, есть где-то выход из этого страшного подземелья,- обратился Морок окружавшим его испуганным людям. Их было всего около пятидесяти. Вскоре за одним из поворотов, в свете факела они увидели страшную картину. </text:span><text:span text:style-name="T31">На</text:span><text:span text:style-name="T18"> дне туннеля лежали несколько обглоданных трупов тех, с кем они еще общались несколько часов тому назад.</text:span></text:p>
      <text:p text:style-name="P5"/>
      <text:p text:style-name="P9">- Что будем делать?- Морок собрал вокруг себя самых инициативных и спортивных людей.</text:p>
      <text:p text:style-name="P5"/>
      <text:p text:style-name="P9">Один из них высказался:</text:p>
      <text:p text:style-name="P5"/>
      <text:p text:style-name="P9">-Я думаю, мы должны спасти наших товарищей. Тут всего несколько трупов, видимо, насытившись, людоеды потащили их в свое место обитания. Но у нас нет никакого оружия, боюсь, что мы только увеличим их «меню».</text:p>
      <text:p text:style-name="P5"/>
      <text:p text:style-name="P2"><text:span text:style-name="T18">- Люди, </text:span><text:span text:style-name="T18">— </text:span><text:span text:style-name="T18">поднял руку Морок. </text:span><text:span text:style-name="T29">—</text:span><text:span text:style-name="T18">Я с другой планеты, хотя тоже человек. Простите, но я не такой беспомощный как вы. У меня кое-что есть.</text:span></text:p>
      <text:p text:style-name="P5"/>
      <text:p text:style-name="P5"/>
      <text:p text:style-name="P5"/>
      <text:p text:style-name="P2"><text:span text:style-name="T17">Глава </text:span><text:span text:style-name="T17">18 <text:s/></text:span><text:span text:style-name="T17">Глава</text:span><text:span text:style-name="T28">,</text:span><text:span text:style-name="T17"> от которой мозги плавятся</text:span></text:p>
      <text:p text:style-name="P5"/>
      <text:p text:style-name="P9">Случилось непредвиденное. Вихрь опять попал в прошлое, после облучения с пролетающей мимо кометы.</text:p>
      <text:p text:style-name="P5"/>
      <text:p text:style-name="P2"><text:span text:style-name="T18">Отброшенный в прошлое и </text:span><text:span text:style-name="T31">знающий</text:span><text:span text:style-name="T18"> будущее, он не растерялся.</text:span></text:p>
      <text:p text:style-name="P5"/>
      <text:p text:style-name="P2"><text:span text:style-name="T18">Хотя в какое время он попал Вихрь до конца не понимал. Происходило что-то странное. Куски прошлого перемешивались с кусками будущего и настоящего. </text:span><text:span text:style-name="T31">Все превратилось в бешеный калейдоскоп событий который вертел в руках ребенок с гиперактивностью. </text:span><text:span text:style-name="T18">Можно было сойти с ума, но Вихрь сжал зубы и терпел.</text:span></text:p>
      <text:p text:style-name="P5"/>
      <text:p text:style-name="P9">Вот она родненькая многострадальная Земля, Вихрь от радости даже заплакал. О том, что у него с собой находится душа мужа Марии он друзьям даже не сообщил, не хочет их перегружать лишней информацией. А как известно - носители информации - это мишени для врагов. Стоп! Сказал себе Вихрь. Это настоящее!</text:p>
      <text:p text:style-name="P5"/>
      <text:p text:style-name="P2"><text:span text:style-name="T18">Вихрь обнаружил душу своего родственника, мужа сестры. Ему нужно эту душу доставить на место. Но вопрос в том: даже если он доставит эту душу на Землю, как ее пересадить хозяину, заменив, находящуюся там голографическую копию</text:span><text:span text:style-name="T15">?</text:span></text:p>
      <text:p text:style-name="P5"/>
      <text:p text:style-name="P9">Он обнаруживает на астероиде душ спрятанный охранником компьютер и начинает лихорадочно искать все, что есть по этому поводу. </text:p>
      <text:p text:style-name="P5"><text:soft-page-break/></text:p>
      <text:p text:style-name="P2"><text:span text:style-name="T18">Вихрь находит информацию о том, что хирург, который ведет испытания в этом </text:span><text:span text:style-name="T31">направлении,</text:span><text:span text:style-name="T18"> сейчас находится в шахте, где голодают ученые, инфекционисты и эпидемиологи. А это уже прошлое наплыло на настоящее! Не сойти бы с ума от всего!</text:span></text:p>
      <text:p text:style-name="P5"/>
      <text:p text:style-name="P9">А вот и будущее! Вихрь внимательно смотрел по сторонам.</text:p>
      <text:p text:style-name="P5"/>
      <text:p text:style-name="P2"><text:span text:style-name="T18">Он <text:s/>проникает <text:s/>в шахту, где заседает симпозиум ученых, после боя с пришедшими на помощь сверх существам инопланетянами.</text:span><text:span text:style-name="T15"> </text:span></text:p>
      <text:p text:style-name="P5"/>
      <text:p text:style-name="P2"><text:span text:style-name="T40">Сознание человека дробится, он видит себя как бы со стороны. Вот он наблюдает за своим двойником, который встретился там с тем ученым, который проводит испытания по внедрению душ обратно в тело (в случае если оно еще не подверглось разложению, как в случае с голографическими копиями душ, находящимися в теле в результате ковида-</text:span><text:span text:style-name="T40">19</text:span><text:span text:style-name="T40">). </text:span></text:p>
      <text:p text:style-name="P2"><text:span text:style-name="T40">Вихрь сильно испуган, он понимает,</text:span><text:span text:style-name="T41"> </text:span><text:span text:style-name="T40">что <text:s/>время сейчас расслоилось и на самом деле это не его двойник,а он сам. Ужасная головная боль сопровождает в тот момент человека. Выдержит ли он испытание или его разорвет диапазон времени,</text:span><text:span text:style-name="T41"> </text:span><text:span text:style-name="T40">в который он попал?! Еще немного и настоящее настолько отдалиться от <text:s/>будущего,</text:span><text:span text:style-name="T41"> </text:span><text:span text:style-name="T40">что от него,Вихря останется одно воспоминание. И это бешенное состояние в десятки раз сильнее перегрузок,</text:span><text:span text:style-name="T41"> </text:span><text:span text:style-name="T40">когда человек попадает в космос! Но майор сказал себе:</text:span><text:span text:style-name="T41"> </text:span><text:span text:style-name="T41">“</text:span><text:span text:style-name="T40">Я обязан выдержать и это испытание,</text:span><text:span text:style-name="T41"> </text:span><text:span text:style-name="T40">а иначе... все что было до того будет даром!</text:span><text:span text:style-name="T41">”</text:span><text:span text:style-name="T40"> </text:span><text:span text:style-name="T40">Человек молил время сжалится над ним!</text:span></text:p>
      <text:p text:style-name="P12">Но,как часто бывает,посещение шахты не дало никаких результатов. Неужели все страдания напрасны?</text:p>
      <text:p text:style-name="P12">А вот сам сухой факт.</text:p>
      <text:p text:style-name="P9">Хирург-эпидемиолог говорит, что к сожалению, не может вернуть душу в тело родственника Вихря поскольку... он отводит в сторону майора и рассказывает ему правду.</text:p>
      <text:p text:style-name="P5"/>
      <text:p text:style-name="P2"><text:span text:style-name="T18">В общем хирург раскрывает свой секрет, что он побывал в мире вирусов ковида-</text:span><text:span text:style-name="T18">19</text:span><text:span text:style-name="T18">. И только там хранится код, произнеся который с определенной интонацией и глядя на солнце, можно запрограммировать то, что хочешь. И это сбывается, поскольку это главный код Вселенной. Благодаря ему можно исполнить любое желание.</text:span></text:p>
      <text:p text:style-name="P9">Когда-то этот код приснился русскому писателю Пушкину. Он написал сказку о Золотой рыбке. Но неправильно трактовал данный ему во сне код. Для исполнения желания, закодированного в обращении к Судьбе нужно </text:p>
      <text:p text:style-name="P2"><text:span text:style-name="T31">четыре</text:span><text:span text:style-name="T18"> <text:s/>компонента: текст желания, скорость произношения нейтральным голосом, одновременно немигающий взгляд на Звезду (в данном случае Солнце). Последний компонент </text:span><text:span text:style-name="T18">— </text:span><text:span text:style-name="T18">помещение своей копии, произносящей текст на некотором расстоянии от себя, оригинала. Человек должен за всем этим как бы наблюдать со стороны.</text:span></text:p>
      <text:p text:style-name="P5"/>
      <text:p text:style-name="P2"><text:span text:style-name="T18">Внезапно раздался страшный рев и в свете факела все люди с совещания, кто остался с Мороком</text:span><text:span text:style-name="T29">,</text:span><text:span text:style-name="T18"> наблюдали страшную картину - на них неслись безумные людоеды и, казалось, </text:span><text:span text:style-name="T31">спасения</text:span><text:span text:style-name="T18"> ждать неоткуда.</text:span></text:p>
      <text:p text:style-name="P5"/>
      <text:p text:style-name="P2"><text:span text:style-name="T18">Потом произошло </text:span><text:span text:style-name="T31">нечто</text:span><text:span text:style-name="T18"> невероятное. Когда до кучки измученных и застывших в ужасе людей оставалось несколько метров, раздался звук ржавых петель и на проход стали опускаться решетчатые ворота. Одному из людоедов все же удалось протиснуться под створкой ворот,но </text:span><text:soft-page-break/><text:span text:style-name="T18">несколько человек набросились на него с острыми камнями, которых тут было в изобилии и стали бить по голове и другим частям тела</text:span><text:span text:style-name="T31">. Во все стороны полетели кровавые ошметки</text:span><text:span text:style-name="T15">. </text:span><text:span text:style-name="T31">Остальные</text:span><text:span text:style-name="T18"> с кошмаром взирали на все это под рев людоедов, которые пытались пролезть под узкую щель под внезапно остановившейся решетке. В зазор между концом ворот и поверхностью </text:span><text:span text:style-name="T31">туннеля</text:span><text:span text:style-name="T18"> все-таки пролезло несколько людоедов, но смогли протиснуться самые худые и слабые. А обезумевшие </text:span><text:span text:style-name="T31">ученые, забыв о исповедуемых ими гуманистических ценностях,</text:span><text:span text:style-name="T18"> забили </text:span><text:span text:style-name="T31">и</text:span><text:span text:style-name="T18"> их камнями. Силы были </text:span><text:span text:style-name="T31">неравны</text:span><text:span text:style-name="T18">. В течение минуты все было кончено. Остальные людоеды с испугом отпрянули от ворот. Часть участников симпозиума была спасена. Все бросились обнимать героев, которые вступили в схватку с убийцами.</text:span></text:p>
      <text:p text:style-name="P5"/>
      <text:p text:style-name="P2"><text:span text:style-name="T18">Вихрь, только что проникший в шахту после боя с несколькими охранниками-людьми, которых сущности оставили, решив немного отдохнуть, был сильно перевозбужден. Ему предстояло встретиться с теми, кто находился на международном симпозиуме, а вернее</text:span><text:span text:style-name="T29">, </text:span><text:span text:style-name="T18"><text:s/>с кучкой испуганных ученых. "Стоп! Я же только что побывал там, попав в будущее". Странные прыжки времени продолжались. Вихрь испуганно проверил свой карман.</text:span></text:p>
      <text:p text:style-name="P5"/>
      <text:p text:style-name="P2"><text:span text:style-name="T18">Тьфу! Все в порядке, сосуд </text:span><text:span text:style-name="T31">с</text:span><text:span text:style-name="T18"> душой Марииного мужа с ним. Теперь нужно было проникнуть в микромир к тому человеку-вирусу, который знал секрет возвращения души обратно в тело. Но как это сделать?</text:span></text:p>
      <text:p text:style-name="P5"/>
      <text:p text:style-name="P9">Но Вихрю, остановившемуся перед тупиком, ничего не остается как вернуться обратно в настоящее, опять найти группу ученых и молить бога, чтобы в живых остался тот исследователь, от которого зависела жизнь всего человечества.</text:p>
      <text:p text:style-name="P5"/>
      <text:p text:style-name="P2"><text:span text:style-name="T17">Глава </text:span><text:span text:style-name="T17">19 </text:span><text:span text:style-name="T30">Как</text:span><text:span text:style-name="T17"> попасть в микромир</text:span></text:p>
      <text:p text:style-name="P5"/>
      <text:p text:style-name="P2"><text:span text:style-name="T31">Ковид</text:span><text:span text:style-name="T18"> продолжал бушевать, больше тысяч душ </text:span><text:span text:style-name="T31">ежесуточно </text:span><text:span text:style-name="T18">попадали на астероид. Вихрь, стиснув зубы </text:span><text:span text:style-name="T31">и поджав ягодицы, </text:span><text:span text:style-name="T18">продолжал искать пути спасения и избавления людей от напасти под названием сверх сущности. Он понимал, что пока брезжит хоть слабенькая надежда, нельзя отчаиваться.</text:span></text:p>
      <text:p text:style-name="P5"/>
      <text:p text:style-name="P2"><text:span text:style-name="T18">С некоторых пор Вихрь не ощущал себя беззащитным. Теперь </text:span><text:span text:style-name="T40">человек </text:span><text:span text:style-name="T18">мог постоять за себя. Он, как попал на службу к сверхсущностям, приобрел мощное оружие, подаренное ему Кхме. Это оружие не убивало, оно обладало мощным шоковым эффектом. Для этого оружия не требовалось ни футляров ни дополнительных приспособлений, ни подзарядки. Нужно было просто соединить подушечки пальцев левой и правой руки, направить на объект, который необходимо было парализовать на определенное время и три раза ударить ладонь о ладонь. Еще требовалось назвать про себя количество минут, на которое нужно было вывести соперника из строя. И вся премудрость. "Все простое - гениально!" - <text:s/>подумал Вихрь, когда впервые применил это оружие против предателей, которые по приказу Кхме охраняли вход в шахту, где проводился симпозиум по борьбе с </text:span><text:span text:style-name="T31">коронавирусом</text:span><text:span text:style-name="T15">.</text:span></text:p>
      <text:p text:style-name="P5"/>
      <text:p text:style-name="P2"><text:span text:style-name="T18">Сейчас Вихря занимал вопрос, как </text:span><text:span text:style-name="T40">опять</text:span><text:span text:style-name="T15"> </text:span><text:span text:style-name="T18">попасть в микромир, в котором он уже однажды побывал.</text:span><text:span text:style-name="T15"> </text:span><text:span text:style-name="T18">Но тогда вероломный Кхме отправил его каким-то неизвестным способом </text:span><text:span text:style-name="T40">и не в то его место(вирусы были, но другого типа).</text:span><text:span text:style-name="T18"> А выбрался Вихрь при помощи турбулентного потока космического корабля, на котором прилетел </text:span><text:span text:style-name="T43">Курс</text:span><text:span text:style-name="T15">, </text:span><text:span text:style-name="T40">которого сверхсущности вернули из </text:span><text:soft-page-break/><text:span text:style-name="T40">прошлого, решив временно воспользоваться его знаниями и активностью.</text:span></text:p>
      <text:p text:style-name="P5"/>
      <text:p text:style-name="P9">"Но хотел ли Кхме моего возвращения? А может быть сверхсущность спровоцировала ситуацию, при которой я смог вернуться?"</text:p>
      <text:p text:style-name="P5"/>
      <text:p text:style-name="P2"><text:span text:style-name="T18">Этот вопрос долго мучил пилота. Но сейчас он боялся одного: как бы опять не оказаться <text:s/>в завихрении, которое каждые несколько мгновений бросает человека из прошлого в будущее и обратно. Этому он не мог найти объяснение, хотя слышал о случаях попадания в будущее и возвращение обратно людей, в частности пилотов. "Кстати, именно пилоты, пересекая на своих быстрых </text:span><text:span text:style-name="T31">летательных</text:span><text:span text:style-name="T18"> аппаратах земное пространство, часто пропадают с радаров последнее время, - подумал испытатель. - А потом рассказывают всякие небылицы про потерю ощущения времени. Оно у них порой </text:span><text:span text:style-name="T31">обгоняет</text:span><text:span text:style-name="T18"> земное, порой уходило в прошлое, но в конце </text:span><text:span text:style-name="T40">Кстати:</text:span><text:span text:style-name="T15"> </text:span><text:span text:style-name="T18">вот ему рассказали, когда посетил "налетом" свою авиабазу уже на тарелке, что пропал с радаров. «Нет, - подумал Вихрь, - эта загадка мне не по плечу и вряд ли покорится в ближайшее время, сейчас у меня другая проблема </text:span><text:span text:style-name="T18">— </text:span><text:span text:style-name="T18">как попасть в микромир?»</text:span></text:p>
      <text:p text:style-name="P5"/>
      <text:p text:style-name="P5">***</text:p>
      <text:p text:style-name="P5"/>
      <text:p text:style-name="P9">Вихрь был человек дела. Все эти мысли копошились у него в голове, когда он уже зависнул тарелкой над домом одного астронома, которого знал давно. <text:s/>Он резко открыл никогда не запиравшуюся дверь, застыл на пороге, а потом зашел услышав: "Заходите".</text:p>
      <text:p text:style-name="P5"/>
      <text:p text:style-name="P9">Хозяин настолько был увлечен своим делом, что даже не оторвал глаза от телескопа, разглядывая звезды, когда пригласил Вихря.</text:p>
      <text:p text:style-name="P5"/>
      <text:p text:style-name="P9">Внезапно, когда пилот собирался уже войти, его кто-то грубо оттолкнул, сбив с ног.</text:p>
      <text:p text:style-name="P5"/>
      <text:p text:style-name="P9">"Что за ерунда?" - подумал, падая Вихрь, но уже в полете успел сложить пальцы и применить пальцевой шокер.</text:p>
      <text:p text:style-name="P5"/>
      <text:p text:style-name="P9">Когда он быстро поднялся, у его ног уже лежал обездвиженный грабитель в маске с прорезями для глаз.</text:p>
      <text:p text:style-name="P5"/>
      <text:p text:style-name="P9">И только сейчас ученый оторвался от телескопа, услышав какой-то посторонний шум, сказав перед этим возмущенно: "Безобразие, работать не дают!"</text:p>
      <text:p text:style-name="P5"/>
      <text:p text:style-name="P9">Увидев, что произошло, астроном бросился к Вихрю и стал обнимать.</text:p>
      <text:p text:style-name="P5"/>
      <text:p text:style-name="P9">- Спаситель ты мой! - потом заплакав, обняв пилота.</text:p>
      <text:p text:style-name="P5"/>
      <text:p text:style-name="P9">- Успокойтесь, Александр Григорьевич. Я случайно оказался возле вас в нужную минуту. После моего ухода, вызовите полицию, а <text:s/>сейчас уделите мне, пожалуйста, несколько минут.</text:p>
      <text:p text:style-name="P5"/>
      <text:p text:style-name="P9">- А этот, астроном покосился на застывшего на полу и оцепеневшего грабителя.</text:p>
      <text:p text:style-name="P5"/>
      <text:p text:style-name="P9">- Не беспокойтесь, на два часа вы обеспечены <text:s/>его беспомощностью, а я перед уходом вызову <text:soft-page-break/>бригаду, чтобы составили протокол и увезли куда нужно.</text:p>
      <text:p text:style-name="P5"/>
      <text:p text:style-name="P9">- Дорогой друг, давно мы не виделись, что тебе: кофе,чаек? - ученый уже бросился к плите, но Вихрь его остановил жестом.</text:p>
      <text:p text:style-name="P5"/>
      <text:p text:style-name="P2"><text:span text:style-name="T18">- Ничего, мой друг</text:span><text:span text:style-name="T29">, </text:span><text:span text:style-name="T18">не нужно. У меня к вам только один вопрос: </text:span></text:p>
      <text:p text:style-name="P5"/>
      <text:p text:style-name="P9">Вы обозреваете всю видимую часть вселенной. Но есть ли у вас возможность заглянуть в микромир?</text:p>
      <text:p text:style-name="P5"/>
      <text:p text:style-name="P2"><text:span text:style-name="T18">- Считай, что тебе повезло, ну право, как в воду глядел. Я как-раз вчера получил заказанный мной на </text:span><text:span text:style-name="T31">али</text:span><text:span text:style-name="T18"> микроскоп.</text:span></text:p>
      <text:p text:style-name="P5"/>
      <text:p text:style-name="P2"><text:span text:style-name="T18">Вихрь чуть не всплеснул руками от удачи, потом покосился на лежащего на полу </text:span><text:span text:style-name="T31">незваного</text:span><text:span text:style-name="T18"> гостя.</text:span></text:p>
      <text:p text:style-name="P5"/>
      <text:p text:style-name="P2"><text:span text:style-name="T18">"Затку как я ему уши заглушками </text:span><text:span text:style-name="T31">пока,</text:span><text:span text:style-name="T18"> еще разнесет новости </text:span><text:span text:style-name="T40">из первых рук</text:span><text:span text:style-name="T15"> </text:span><text:span text:style-name="T18">кому не надо, а нам не нужны свидетели разговора".</text:span></text:p>
      <text:p text:style-name="P5"/>
      <text:p text:style-name="P2"><text:span text:style-name="T18">Пилот попросил у астронома два куска ваты и всунул неудачливому грабителю в </text:span><text:span text:style-name="T31">нос</text:span><text:span text:style-name="T29">. </text:span><text:span text:style-name="T31">Для верности</text:span><text:span text:style-name="T15">.</text:span></text:p>
      <text:p text:style-name="P5"/>
      <text:p text:style-name="P9">- Теперь, уважаемый Александр Григорьевич, покажите мне свое новое приобретение.</text:p>
      <text:p text:style-name="P5"/>
      <text:p text:style-name="P9">Вдвоем с <text:s/>астрономом они распечатали посылку. Потом от неожиданности Вихрь, чуть не сел на пол после реплики астронома:</text:p>
      <text:p text:style-name="P5"/>
      <text:p text:style-name="P2"><text:span text:style-name="T18">- Я, знаешь, недавно ковидом болел, не боишься заразится? Еще не совсем оправился. А вот жена моя в соседней комнате еще болеет. Я к ней в маске захожу только. </text:span><text:span text:style-name="T31">Но</text:span><text:span text:style-name="T18"> ей уже лучше.</text:span></text:p>
      <text:p text:style-name="P5"/>
      <text:p text:style-name="P9">Вихрь готов был расцеловать ученого. Он, ничего не объясняя, ринулся, оправдывая свою кличку, в соседнюю комнату.</text:p>
      <text:p text:style-name="P5"/>
      <text:p text:style-name="P9">- Ты куда, она же больна, туда нельзя? - испуганный астроном схватился за сердце.</text:p>
      <text:p text:style-name="P5"/>
      <text:p text:style-name="P9">Но Вихрь, вбежал в комнату, посмотрел на спящую женщину в кровати, быстро оценил обстановку и схватил стакан, из которого, по-видимому, пила женщина, допил воду из стакана, а потом еще поцеловал в лоб больную.</text:p>
      <text:p text:style-name="P5"/>
      <text:p text:style-name="P2"><text:span text:style-name="T18">Потом пилот метнулся из комнаты больной опять к микроскопу, оттолкнул оторопевшего хозяина по пути и приник к окуляру микроскопа. Он ужасно захотел в тот мир, где бушуют страсти болезней. Как это произошло, пилот не сумел бы ответить. В первый раз, когда он проник в таинственную </text:span><text:span text:style-name="T31">запретную</text:span><text:span text:style-name="T18"> страну вирусов, его туда просто впихнули сверх сущности, которым было подвластно все, ведь они достигли верха совершенства во владении как макро, так и микромиром.</text:span></text:p>
      <text:p text:style-name="P5"/>
      <text:p text:style-name="P9"><text:soft-page-break/>Еще немного и им должно было покориться и время, а дальше... дальше уже владения богов, создателей вселенной. "Неужели Кхме, Огла и им подобных туда пустят? - подумал Вихрь, - Чем они заслужили такую честь? Ведь что их привело на Землю? Желание уничтожить человечество! Ах, да, извините, желание подготовить площадку для заселения своих земляков! Неужели добро всегда имеет подстилку из зла?"</text:p>
      <text:p text:style-name="P5"/>
      <text:p text:style-name="P9">Вот такие грустные мысли одолевали Вихря, когда он впился в окуляр микроскопа. Одновременно с этим пилот почувствовал, как какой-то огромный пылесос начинает его втягивать внутрь. И Вихрь закрыл глаза и полностью отдался чувству проникновение в таинственный мир. Он уже ничего не хотел. Силы человека были на исходе. Постоянное напряжение на грани человеческих возможностей дало себя знать.</text:p>
      <text:p text:style-name="P5"/>
      <text:p text:style-name="P5">***</text:p>
      <text:p text:style-name="P5"/>
      <text:p text:style-name="P5"/>
      <text:p text:style-name="P5"/>
      <text:p text:style-name="P2"><text:span text:style-name="T18">Что это? Резкий свет заставил Вихря открыть глаза. От плохого </text:span><text:span text:style-name="T31">настроения</text:span><text:span text:style-name="T18"> не осталось и следа. Неужели его огромное напряжение мысли, попав на благодатную почву, вырастило дерево с сочными плодами, раскусив которые, исполняются все желания? Что-то подсказывало ему, что он теперь в другом мире, в другом пространстве и пришло время адаптироваться. Неужели он опять в стране вирусов?</text:span></text:p>
      <text:p text:style-name="P9">Человеческая психика очень пластична. Она во всем ищет сходства и пытается приспособить под свое видение, а иногда минимизируется, то есть сливается с обстановкой, в которой оказалась. Все зависит от характера человека, обстоятельств и наличия определенного серого вещества в <text:s/>черепной коробке. А если там ума нет, то скоро череп превратится в склад ненужных привычек, от которых толку, как от козла молока.</text:p>
      <text:p text:style-name="P5"/>
      <text:p text:style-name="P9">Что делать если ключ входит в замок, поворачивается, а дверь упорствует, не открывается?</text:p>
      <text:p text:style-name="P5"/>
      <text:p text:style-name="P2"><text:span text:style-name="T18">Дурак скажет: «Толкать надо». А умный почешет последнюю прядь на затылке и прошепчет: «Спиной повернуться надо»</text:span><text:span text:style-name="T15">.</text:span><text:span text:style-name="T18"> Обидится дверь и откроется. Вот так и в жизни. Когда мы ищем решения задачи, в которой нашли стопроцентный результат, а нам говорят в глаза «специалисты», что он оказывается неверным на первый взгляд, нужно сказать: «Ну и ладно, пойду заниматься другими делами». </text:span><text:span text:style-name="T43">Не успеете сделать и двух шагов, как... впрочем сами поймете. А мое дело рассказывать историю, как она случилась. А если что добавлю от себя, так это от широты души".</text:span></text:p>
      <text:p text:style-name="P5"/>
      <text:p text:style-name="P2"><text:span text:style-name="T18">Вихрь отвернулся от зеркала. Утренняя гимнастика по улучшению настроения закончилась, пора было приниматься за неотложные дела. Кстати, если вы случайно открыли эту страницу, то оставим героя наедине с мыслями, а ему есть</text:span><text:span text:style-name="T29">,</text:span><text:span text:style-name="T18"> о чем подумать, и посвятим вас в замечательное упражнение из системы цигун, которое подарит вам день на порядок лучше, чем послала судьба. Итак, смотрите в зеркало и корчите рожицы.</text:span></text:p>
      <text:p text:style-name="P5"/>
      <text:p text:style-name="P2"><text:span text:style-name="T18">Каждая должна соответствовать определенному настроению. Сначала скорчите рожицу обиды, потом отвращения, потом </text:span><text:span text:style-name="T31">изобразите</text:span><text:span text:style-name="T18"> радость, потом счастья, потом самодовольства, потом раболепия, потом презрения, потом гордости. Хороший день будет гарантирован обеспечен. А </text:span><text:soft-page-break/><text:span text:style-name="T18">если тучи сгустились и предстоит сегодня ураган, то после вашей мимической гимнастики вместо шторма пройдет маленький дождик</text:span><text:span text:style-name="T29">,</text:span><text:span text:style-name="T18"> и капли будут падать неохотно, с сомнением, боясь доставить вам неприятности. А теперь, когда герой отдохнул от пристального внимания, можно вернуться и к нему, тем более, что задача перед Вихрем стояла архисложная. У него в кармане была маленькая капсула с душой мужа Марии. Предстояло найти того, кто сможет вернуть эту душу, переболевшего ковидом человека</text:span><text:span text:style-name="T29">,</text:span><text:span text:style-name="T18"> в тело, вытеснив оттуда ее голографическую копию. Вихрь был убежден в том, что раз человек переболел ковидом, то и спасение его можно найти <text:s/>у истоков заболевания в стране вирусов.</text:span></text:p>
      <text:p text:style-name="P5"/>
      <text:p text:style-name="P9">И по закону мимикрии, весь ковидный мир перевоплотился для человека. Он вышел из гостиничного номера и увидит то, что потрясло его - обычную улицу <text:s/>города, запруженную машинами, торопящимися на работу людьми и на занятия школьниками. Пройдя несколько шагов, Вихрь стал удивленно рассматривать витрины попадавшихся ему на пути магазинов. Что это? Мистификация или... Скорей всего "или". Под "или" Вихрь понимал состояние своего ума. Он, как ему казалось, погружен кем-то в глубокий сон. <text:s/>А все его пробуждение - фикция!</text:p>
      <text:p text:style-name="P5"/>
      <text:p text:style-name="P2"><text:span text:style-name="T18">Нет</text:span><text:span text:style-name="T31">! Сознание Вихря противилось, с</text:span><text:span text:style-name="T18">он во сне не бывает, это</text:span><text:span text:style-name="T29">,</text:span><text:span text:style-name="T18"> скорей</text:span><text:span text:style-name="T29">,</text:span><text:span text:style-name="T18"> все же правда. Вихрь давно знал, что помимо пяти органов чувств и интуиции, в человеке заложено еще несколько чувств, которые проявляются только в чрезвычайных обстоятельствах.</text:span></text:p>
      <text:p text:style-name="P5"/>
      <text:p text:style-name="P9">И, переключив насильно свою психику на другой режим, пилот попал опять в то переходное состояние, когда он только проник в этот другой мир из своего. Он твердо <text:s/>знал установку: ищите правду на границе перехода...и безразлично чего. Или это ваше состояние, или смена обстановки, или новые ощущения.</text:p>
      <text:p text:style-name="P5"/>
      <text:p text:style-name="P9">Не потерял ли он первичность ощущений? Нужно вернуться к тому моменту, когда от только вошел сюда.</text:p>
      <text:p text:style-name="P5"/>
      <text:p text:style-name="P2"><text:span text:style-name="T18">Огромным напряжением воли человеку это удалось. Ага! Вот опять вокруг него копошащееся</text:span><text:span text:style-name="T29">,</text:span><text:span text:style-name="T18"> спаривающиеся, делящиеся вирусы. Наконец</text:span><text:span text:style-name="T29">-</text:span><text:span text:style-name="T18">то? Вихрь думал только об одном: как бы остаться подольше в этом пограничном состоянии перехода, чтобы решить свои неотложные дела.</text:span></text:p>
      <text:p text:style-name="P5"/>
      <text:p text:style-name="P2"><text:span text:style-name="T18">Самое главное для него было встретиться с тем вирусом, который мог помочь воссоединить душу брата Марии с телом. </text:span><text:span text:style-name="T31">Но</text:span><text:span text:style-name="T18"> чем дольше Вихрь пребывал в этом странном мире спаривающихся и делящихся вирусов, тем все меньше был надежды встретиться с нужным существом и главное... решить до сих пор никем не решенный на планете ребус. </text:span><text:span text:style-name="T31">П</text:span><text:span text:style-name="T18">осле безуспешных попыток найти кого-то в этом копошащемся море живых существ, пилот сказал себе: "Возвращаюсь." И как часто бывает (по вывернутому наизнанку закону подлости), в последнее мгновение, когда </text:span><text:span text:style-name="T31">какая</text:span><text:span text:style-name="T18">-то сила начала возвращать его из мира вирусов ковида, кто-то толкнул пилота тут же обратно в исходную точку. Вихрь готов был поклясться, что это сделала одна и та же рука, хотя ему вначале показалось, что он, прильнув к окуляру микроскопа, инфицированный, сам притянулся атмосферой страны ковида.</text:span></text:p>
      <text:p text:style-name="P5"/>
      <text:p text:style-name="P2"><text:span text:style-name="T18">человеческие ощущения часто обманчивы. Несколько раз совершив сальто, человек</text:span><text:span text:style-name="T29">, </text:span><text:span text:style-name="T18">наконец, приземлился в каком-то странном помещении, которое отдаленно напоминало склеп</text:span><text:span text:style-name="T29">, </text:span><text:span text:style-name="T18">но </text:span><text:soft-page-break/><text:span text:style-name="T18">больше, судя по омерзительным запахам, выгребную помойную яму. Пилот потер ушибленную при падении голову. Сильно болел затылок, но сознание было кристально ясным. Как </text:span><text:span text:style-name="T31">он</text:span><text:span text:style-name="T18"> узнает позже - это тоже было сделано сверхсущностями. Очень уж им нетерпелось оказаться с Вихрем в реальном вирусном царстве, которым управляли, но никогда не встречались с его аборигенами. То, что сила притяжения могла разорвать внутренности человека ими не учитывалась. Какая мелочь! Что значил он для них - просто передаточное звено, лишенное своих желаний, чувств, одним словом робот.</text:span></text:p>
      <text:p text:style-name="P5"/>
      <text:p text:style-name="P2"><text:span text:style-name="T18">Но тут произошло самое интересное. </text:span><text:span text:style-name="T43">Кхме и Огл</text:span><text:span text:style-name="T18"> вместе с остальными сверх сущностями услышали вместо звуков шорохи, а видимость снизилась в </text:span><text:span text:style-name="T40">микромире до нуля. Пилот</text:span><text:span text:style-name="T18"> услышал в кромешной темноте человеческую речь:</text:span></text:p>
      <text:p text:style-name="P5"/>
      <text:p text:style-name="P2"><text:span text:style-name="T18">- Я ждал тебя</text:span><text:span text:style-name="T15">.</text:span><text:span text:style-name="T18"> К сожалению ничего отрадного сообщить не могу, как и то, что застрял тут навсегда, хотя это уже мои проблемы.</text:span></text:p>
      <text:p text:style-name="P5"/>
      <text:p text:style-name="P9">Вихрь быстро сориентировался.</text:p>
      <text:p text:style-name="P5"/>
      <text:p text:style-name="P9">- Я не знаю, кто ты, но как попал так и покину это логово болезней, и тебя вытащу, а ты мне расскажешь все, что нужно. Ничего лишнего не прошу, но позже. Сейчас мы покинем это скорбное место.</text:p>
      <text:p text:style-name="P5"/>
      <text:p text:style-name="P2"><text:span text:style-name="T15">— </text:span><text:span text:style-name="T31">Сюда</text:span><text:span text:style-name="T18"> уже хотят проникнуть зомби-вирусы, слышу как они пытаются сорвать дверь твоей клетушки.</text:span></text:p>
      <text:p text:style-name="P5"/>
      <text:p text:style-name="P9">Неизвестный расплакался.</text:p>
      <text:p text:style-name="P5"/>
      <text:p text:style-name="P9">- Неужели ты можешь меня отсюда вытащить?</text:p>
      <text:p text:style-name="P5"/>
      <text:p text:style-name="P2"><text:span text:style-name="T18">- Не </text:span><text:span text:style-name="T31">обещаю</text:span><text:span text:style-name="T18">, но попробую. На этот раз все там, - Вихрь указал пальцем вверх, - с нетерпением ждут информации от меня и сами меня отсюда освободят.</text:span></text:p>
      <text:p text:style-name="P5"/>
      <text:p text:style-name="P9">-Слушай, добрый человек, тебя так просто не выпустят, пока не выздоровеешь. Придется поваляться на койке несколько дней, пока не приобретешь иммунитет. Только тогда цепкие руки вирусов отстанут от тебя. Потерпишь?</text:p>
      <text:p text:style-name="P5"/>
      <text:p text:style-name="P9">Вихрь понял,что на этот раз и сверхсущности бессильны.</text:p>
      <text:p text:style-name="P5"/>
      <text:p text:style-name="P5">***</text:p>
      <text:p text:style-name="P5"/>
      <text:p text:style-name="P2"><text:span text:style-name="T18">Что такое страх? Некоторые думают, что это для обычных людей обволакивающее сознание липкое чувство, когда хочется побыстрее бежать</text:span><text:span text:style-name="T29">,</text:span><text:span text:style-name="T18"> куда глаза глядят. А если речь идет о сильных и непоколебимых воинах, то их страх </text:span><text:span text:style-name="T18">— </text:span><text:span text:style-name="T18">это желание побыстрее оказаться в таком месте, где ты опять непобедим и можешь гордо держать голову. Сверхсущности </text:span><text:span text:style-name="T43">Кхме, Огл</text:span><text:span text:style-name="T18"> и другие новоприбывшие вызывали страх и поклонение. А кто не хотел стать их жертвой бежал сломя голову с поля боя еще до начала сражения, чтобы никто не видел их унижения и разгрома. Так поступили и остатки цивилизации, которая защищала планету Земля, прячась в недрах шахт от </text:span><text:soft-page-break/><text:span text:style-name="T18">людей. Она расстреливала и дробила метеориты и астероиды, если когда те оказавшись в районе планеты, могли принести бедствие ее обитателям. Короткие команды переговоров их пилотов с командирами: </text:span><text:span text:style-name="T29">«</text:span><text:span text:style-name="T18">Видите цель</text:span><text:span text:style-name="T15">?</text:span><text:span text:style-name="T29">»</text:span></text:p>
      <text:p text:style-name="P2"><text:span text:style-name="T29">«</text:span><text:span text:style-name="T18">Да, вижу</text:span><text:span text:style-name="T29">», «</text:span><text:span text:style-name="T18">Уничтожайте!</text:span><text:span text:style-name="T29">»</text:span><text:span text:style-name="T18"> - были недоступны людям, которым еще были неведомы определенные диапазоны связи. Но поняв после гибели нескольких кораблей, что их самих скоро могут уничтожить сверхсущности, охранники атмосферы Земли вскоре ее покинули. Покинули, после того, как спасли Вихря и дружественные людям </text:span><text:span text:style-name="T43">энейцы</text:span><text:span text:style-name="T18">. Они понимали, что месть </text:span><text:span text:style-name="T43">Кхме и Огла за спасение Вихря</text:span><text:span text:style-name="T18"> будет страшной и неумолимой.</text:span></text:p>
      <text:p text:style-name="P5"/>
      <text:p text:style-name="P2"><text:span text:style-name="T43">Вихрь</text:span><text:span text:style-name="T18">, в конце концов, побывав в стране вирусов, не нашел ответа на свой вопрос: как вернуть душу мужа своей сестры в тело? Тот, кого он нашел, уже был не в состоянии это сделать, а может... и не хотел.</text:span></text:p>
      <text:p text:style-name="P5"/>
      <text:p text:style-name="P2"><text:span text:style-name="T18">А душа,находясь в маленькой капсуле уже не подавала признаков жизни</text:span><text:span text:style-name="T29">,</text:span><text:span text:style-name="T18"> и Вихрю страшно было это проверить.</text:span></text:p>
      <text:p text:style-name="P5"/>
      <text:p text:style-name="P9">Ведь если что - он есть реальный убийца родственника, который сейчас где-то корчится в предсмертных муках, потеряв связь с душой!</text:p>
      <text:p text:style-name="P5"/>
      <text:p text:style-name="P2"><text:span text:style-name="T18">Вихрю ничего не оставалось</text:span><text:span text:style-name="T29">,</text:span><text:span text:style-name="T18"> как возвращаться в логово сверхсущностей и пытаться, как он задумал, действовать через </text:span><text:span text:style-name="T43">Огла</text:span><text:span text:style-name="T18">. Возможно</text:span><text:span text:style-name="T29">,</text:span><text:span text:style-name="T18"> удастся сыграть на том унижении, которому подвергал </text:span><text:span text:style-name="T43">Огла Кхме</text:span><text:span text:style-name="T18">. Тем более</text:span><text:span text:style-name="T29">,</text:span><text:span text:style-name="T18"> сейчас это было на глазах других сущностей. Даже если Огл отвергнет предложение Вихря, то самое большее на что он способен, уничтожить пилота. А майор так уже устал от всего происходящего вокруг, что готов был к самому худшему </text:span><text:span text:style-name="T18">— </text:span><text:span text:style-name="T18">смерти. А что? Умирать ему было не страшно, <text:s/>работа испытателя новейшей техники всегда была связана </text:span><text:span text:style-name="T31">с</text:span><text:span text:style-name="T18"> ежедневным риском.</text:span></text:p>
      <text:p text:style-name="P5"/>
      <text:p text:style-name="P9">Но как он прочитал в одной книжке: умирать <text:s/>- так с музыкой!</text:p>
      <text:p text:style-name="P13">И музыка звучала в его ушах грозным маршем, такой отбивает ливень июльской ночью под аккомпанемент грома и треск молний, так завывает ветер, солируя в величественном хоре.</text:p>
      <text:p text:style-name="P5"/>
      <text:p text:style-name="P9">Вихрь опять посчитал до десяти, взял себя в руки. Пока не использовал последний шанс - есть надежда.</text:p>
      <text:p text:style-name="P5"/>
      <text:p text:style-name="P9">А надеждой его было возбудить в душе Огла желание быть первым и главное - перестать быть объектом насмешек Кхме.</text:p>
      <text:p text:style-name="P16"/>
      <text:p text:style-name="P28"/>
      <text:p text:style-name="P28"/>
      <text:p text:style-name="P28"><text:s/></text:p>
      <text:p text:style-name="P28"><text:s/></text:p>
      <text:p text:style-name="P1"><text:soft-page-break/><text:span text:style-name="T7">Глава </text:span><text:span text:style-name="T7">20 </text:span><text:span text:style-name="T7">Третья сила.</text:span></text:p>
      <text:p text:style-name="P2"><text:span text:style-name="T47"><text:s/></text:span><text:span text:style-name="T16">Глава </text:span><text:span text:style-name="T16">20 </text:span><text:span text:style-name="T16">Третья сила</text:span></text:p>
      <text:p text:style-name="P2"><text:span text:style-name="T15">На орбиту Земли вышел космический корабль </text:span><text:span text:style-name="T29">неизвестной людям конструкции</text:span><text:span text:style-name="T15">. </text:span><text:span text:style-name="T29">Он не походил ни на МКС, ни на проекты Илоны Маска, ни на советские аппараты. Корабль имел идеальную форму яйца. </text:span><text:span text:style-name="T15">Видно было, что он проделал длинный путь по многочисленным шрамам на внешней части обшивки. Внутри корабля </text:span><text:span text:style-name="T29">пряталось двое</text:span><text:span text:style-name="T15"> из уцелевших членов команды <text:s/>после многочисленных схваток с разумными существами, которые явно хотели уничтожить пришельца, вели неспешный разговор.</text:span></text:p>
      <text:p text:style-name="P2"><text:span text:style-name="T15">- </text:span><text:span text:style-name="T15">Ты знаешь</text:span><text:span text:style-name="T29">,</text:span><text:span text:style-name="T15"> Емакл, я уже потерял надежду найти своего сына. Много лет тому назад он был украден из колыбели. Записка гласила: "Не ищите, все равно не</text:span></text:p>
      <text:p text:style-name="P5">найдете. Мы представители другой галактики, не сообщаем вам какой, чтобы не</text:p>
      <text:p text:style-name="P2"><text:span text:style-name="T15">организовывали бессмысленной погони. Пусть вас утешит мысль, что ребенок будет </text:span><text:span text:style-name="T29">рассмотрен</text:span><text:span text:style-name="T15"> и попадет в </text:span><text:span text:style-name="T29">хорошие руки</text:span><text:span text:style-name="T15">".</text:span></text:p>
      <text:p text:style-name="P2"><text:span text:style-name="T15">Емакл уже устало от ежедневных </text:span><text:span text:style-name="T29">стенаний друга</text:span><text:span text:style-name="T15">,у него уже вошло в </text:span><text:span text:style-name="T29">привычку</text:span><text:span text:style-name="T15"> пропускать их мимо ушей. </text:span><text:span text:style-name="T29">Подумаешь, ежедневный шум на фоне повседневных дел: он чистил зубы с утра, а друг причитал, потом он продолжал за завтраком, за обедом и даже ужином, заканчивался поток стенаний только тогда, когда лёжа на соседней койке, тот засыпал.</text:span></text:p>
      <text:p text:style-name="P2"><text:span text:style-name="T15">- </text:span><text:span text:style-name="T15">Смотри, Едивр,а планетка-то обитаемая. Какие-то строения показывает прибор дальнего обнаружения. А мы думали, что нет. Ну да ладно. Все равно нам нет равных во всей вселенной. Познакомимся с </text:span><text:span text:style-name="T29">каким-нибудь</text:span><text:span text:style-name="T15"> примитивным видом жизнедеятельности здесь, хотя малоинтересно. Наша цивилизация научилась уже создавать искусственные планеты </text:span><text:span text:style-name="T29">и неломающиеся молнии на куртках</text:span><text:span text:style-name="T15">.</text:span></text:p>
      <text:p text:style-name="P2"><text:span text:style-name="T15">- </text:span><text:span text:style-name="T15">Слышал ли ты про сверхсущества, которые подчинили себе всю галактику Млечный Путь и несколько ближайших?</text:span></text:p>
      <text:p text:style-name="P2"><text:span text:style-name="T15">- </text:span><text:span text:style-name="T15">Да слышал, Емакл. Но Галактика эта так огромна, что вряд ли встретимся </text:span><text:span text:style-name="T29">где-нибудь</text:span><text:span text:style-name="T15">. Уже всю пропахали мы за свои десять перерегистраций.</text:span></text:p>
      <text:p text:style-name="P2"><text:span text:style-name="T15">Перерегистрациями глурии </text:span><text:span text:style-name="T29">называли переселение</text:span><text:span text:style-name="T15"> своей души в другие тела. Вначале у них было многочисленное общество. Правд</text:span><text:span text:style-name="T29">а, в</text:span><text:span text:style-name="T15">се существа находились в состоянии анабиоза замороженными в специальном холодильнике.</text:span></text:p>
      <text:p text:style-name="P2"><text:span text:style-name="T15">Когда заканчивался жизненный цикл </text:span><text:span text:style-name="T29">и</text:span><text:span text:style-name="T15"> глурии старились, они вынимали из холодильника свеженькое тело и спокойно переводили туда свои души. Но кого-то постоянно приходилось использовать для перевоплощений. Холодильник с телами совсем опустел. Но глурии рассчитали</text:span></text:p>
      <text:p text:style-name="P2"><text:span text:style-name="T15">правильно. Им хватило до галактики Млечный Путь, а здесь уже между звезд они пересекали пространство за несколько часов,организуя вакуумные </text:span><text:span text:style-name="T29">коридоры</text:span><text:span text:style-name="T15">, что было во много раз удобнее и быстрее скорости света.</text:span></text:p>
      <text:p text:style-name="P5">Каждый раз, после переселения души в новую оболочку, между существами проходил один и тот же разговор:</text:p>
      <text:p text:style-name="P2"><text:span text:style-name="T15">- </text:span><text:span text:style-name="T15">А тебе к лицу новое тело.</text:span></text:p>
      <text:p text:style-name="P2"><text:span text:style-name="T15">- </text:span><text:span text:style-name="T15">И тебе к лицу.</text:span></text:p>
      <text:p text:style-name="P2"><text:span text:style-name="T15">Два глурия настолько </text:span><text:span text:style-name="T29">надоели</text:span><text:span text:style-name="T15"> друг другу даже в </text:span><text:span text:style-name="T29">разных воплощениях</text:span><text:span text:style-name="T15">, что за весь день могли даже не обмолвится словом. А ведь на своей</text:span></text:p>
      <text:p text:style-name="P2"><text:span text:style-name="T15">планете они оказались самыми сочетаемыми в </text:span><text:span text:style-name="T29">психологическом</text:span><text:span text:style-name="T15"> смысле слова. Но как показала практика, до реальности смыслу далеко.</text:span></text:p>
      <text:p text:style-name="P2"><text:span text:style-name="T15">Вскоре глурии, которые кстати напоминали внешне людей многим, если не </text:span><text:span text:style-name="T29">вдаваться</text:span><text:span text:style-name="T15"> в </text:span><text:soft-page-break/><text:span text:style-name="T15">подробности, уже вскоре не так радужно смотрели в окошко обзора.</text:span></text:p>
      <text:p text:style-name="P2"><text:span text:style-name="T15">- </text:span><text:span text:style-name="T15">Смотри, Едивр,- Емакл недовольно поморщился,- боюсь,что долго мы здесь не задержимся, планетка-то пыхтит вулканами, норов еще тот!</text:span></text:p>
      <text:p text:style-name="P2"><text:span text:style-name="T15">-</text:span><text:span text:style-name="T15">Не беспокойся, Емакл, мы эту спесь быстро заткнем. Ну что для нас стоит </text:span><text:span text:style-name="T29">заткнуть</text:span><text:span text:style-name="T15"> эти огнедышащие </text:span><text:span text:style-name="T29">пипки</text:span><text:span text:style-name="T15">!</text:span></text:p>
      <text:p text:style-name="P2"><text:span text:style-name="T15">- </text:span><text:span text:style-name="T15">Постой, командир!-Емакл </text:span><text:span text:style-name="T29">посмотрел</text:span><text:span text:style-name="T15"> укоризненно на Едивра. -А вдруг без этих </text:span><text:span text:style-name="T29">пипок</text:span><text:span text:style-name="T15"> планета остынет и мы нарушим </text:span><text:span text:style-name="T29">экосистему</text:span><text:span text:style-name="T15">?</text:span></text:p>
      <text:p text:style-name="P2"><text:span text:style-name="T15">-</text:span><text:span text:style-name="T15">Чему быть, того не миновать, -Едивр на минуту затих, а потом произнес,- мда...Здесь </text:span><text:span text:style-name="T29">н</text:span><text:span text:style-name="T15">аследили немало разных цивилизаций. Придется уже быть одной из многих.</text:span></text:p>
      <text:p text:style-name="P2"><text:span text:style-name="T15">Уже через </text:span><text:span text:style-name="T29">полчаса</text:span><text:span text:style-name="T15"> у Емакла и Едивра была полная картина того, что в данный </text:span><text:span text:style-name="T29">момент</text:span><text:span text:style-name="T15"> происходит на </text:span><text:span text:style-name="T29">Земле</text:span><text:span text:style-name="T15">.</text:span></text:p>
      <text:p text:style-name="P2"><text:span text:style-name="T15">Их зонды улавливатели, которые вошли в атмосферу за несколько часов до </text:span><text:span text:style-name="T29">самого корабля, собрал</text:span><text:span text:style-name="T15">и полную картину происходящего. Самое сильное впечатление на них произвело то, что на планете в данный момент находятся несколько существ </text:span><text:span text:style-name="T29">сверхцивилизации</text:span><text:span text:style-name="T15">, так называемые сверхсущности, имя которых во всей обозримой Вселенной принято было произносить</text:span></text:p>
      <text:p text:style-name="P5">с придыханием, а в их галактике даже упоминать было опасно.</text:p>
      <text:p text:style-name="P2"><text:span text:style-name="T15">-</text:span><text:span text:style-name="T15">Таки пришлось встретиться! Это же надо!- </text:span><text:span text:style-name="T29">эмоционально</text:span><text:span text:style-name="T15"> отреагировал Емакл </text:span><text:span text:style-name="T29">на соо</text:span><text:span text:style-name="T15">бщение зондов, </text:span><text:span text:style-name="T29">когда те тонкими телескопическими усиками втянулись внутрь яйца.</text:span></text:p>
      <text:p text:style-name="P5">А Едивр вздохнул грустно:</text:p>
      <text:p text:style-name="P2"><text:span text:style-name="T15">-</text:span><text:span text:style-name="T15">Таки приплыли,- и тут же без паузы спросил без надежды услышать немедленный ответ: Что будем делать?</text:span></text:p>
      <text:p text:style-name="P2"><text:span text:style-name="T15">-</text:span><text:span text:style-name="T15">Ты меня смешишь!</text:span></text:p>
      <text:p text:style-name="P5">***</text:p>
      <text:p text:style-name="P2"><text:span text:style-name="T29">Потерпев</text:span><text:span text:style-name="T15"> фиаско в мире вирусов, Вихрь, расстроенный</text:span><text:span text:style-name="T29"> до коликов в селезенке</text:span><text:span text:style-name="T15">, возвращался </text:span><text:span text:style-name="T29">в другой </text:span><text:span text:style-name="T15">мир, мир исхода.</text:span></text:p>
      <text:p text:style-name="P2"><text:span text:style-name="T15">-</text:span><text:span text:style-name="T15">Все!- он сделал последнее движение рукой. Тарелка остановилась, зависла над маленькой площадкой, которая в последнее время превратилась в ракетодром сверхсущностей.</text:span></text:p>
      <text:p text:style-name="P5">Пилот присвистнул:</text:p>
      <text:p text:style-name="P2"><text:span text:style-name="T15">"</text:span><text:span text:style-name="T15">Вот это да! 'Нашего' </text:span><text:span text:style-name="T29">полка прибыло</text:span><text:span text:style-name="T15">!"</text:span></text:p>
      <text:p text:style-name="P2"><text:span text:style-name="T15">Под ним располагался еще один такой же огромный корабль, как первый, который он хорошо обследовал перед тем, как попасться сущностям на глаза. Вихрь до </text:span><text:span text:style-name="T29">сих</text:span><text:span text:style-name="T15"> пор не знал. Сущности его уничтожат сразу или перед этим унизят. </text:span><text:span text:style-name="T29">Но</text:span><text:span text:style-name="T15"> больше ему лететь было некуда. У </text:span><text:span text:style-name="T29">маё</text:span><text:span text:style-name="T15">йора была</text:span></text:p>
      <text:p text:style-name="P2"><text:span text:style-name="T15">еще маленькая надежда </text:span><text:span text:style-name="T29">на</text:span><text:span text:style-name="T15"> Огла.</text:span></text:p>
      <text:p text:style-name="P2"><text:span text:style-name="T29">Но</text:span><text:span text:style-name="T15"> тут произошло невероятное. Сознание Вихря опять погрузилось в обморок, но это были не его друзья энейцы. </text:span><text:span text:style-name="T29">На</text:span><text:span text:style-name="T15"> Вихря <text:s/>с интересом смотрели человекоподобные существа. </text:span><text:span text:style-name="T29">Только их головы были яйцеобразные, как и глаза и нос, и рот, даже пальцы </text:span><text:span text:style-name="T29">—</text:span><text:span text:style-name="T29"> </text:span><text:span text:style-name="T29">и те были как яйца.</text:span><text:span text:style-name="T15"> И пилот </text:span><text:span text:style-name="T29">дал бы г</text:span><text:span text:style-name="T15">олову на отсечение, что он таких никогда не видел!</text:span></text:p>
      <text:p text:style-name="P30"/>
      <text:p text:style-name="P28"/>
      <text:p text:style-name="P1"><text:span text:style-name="T7">Глава </text:span><text:span text:style-name="T7">21</text:span></text:p>
      <text:p text:style-name="P7">Глава 21 Нужно впустить зону в свою душу. Огл проверяет Вихря в камере откровения</text:p>
      <text:p text:style-name="P4"/>
      <text:p text:style-name="Standard"><text:soft-page-break/></text:p>
      <text:p text:style-name="Standard"/>
      <text:p text:style-name="Standard">Когда Вихрь, отчаявшись, попытался осуществить задуманное и привлечь Огла на свою сторону, сыграв на чувстве унижения, которому его <text:span text:style-name="T27">постоянно</text:span> подвергал <text:span text:style-name="T35"><text:s/></text:span>Кхме, тот усмехнулся и сказал:</text:p>
      <text:p text:style-name="Standard"/>
      <text:p text:style-name="Standard">— Ну вот, ты сам себе подписал смертный приговор. Хотя<text:span text:style-name="T27">…</text:span> Посмотрим. Сначала я помещу тебя в камеру откровения. У тебя остался один шанс из тысячи выжить. У людей существует кое-что допотопное наподобие этому — детектор лжи. И часто людям удается обмануть машину. Но наша камера откровения основана на других принципах. Она наполовину биологическое существо и знает, что не переживет первой же ошибки. Мы специально сконструировали ее подобным образом. Чувство страха — именно тот катализатор, который предохраняет от неточностей. Вам, людям, никогда не приходила в голову такая странная мысль, что лишения и страдания усовершенствуют природу человека? Казалось бы, что<text:span text:style-name="T27">, </text:span>лишившись зрения, человек теряет приток главной информации, а затем еще и слуха, становится совсем неадекватным. Но сколько мы знаем случаев в истории, когда такие люди инвалиды становились медиумами, провидцами, избавляли других от неизлечимых болезней!</text:p>
      <text:p text:style-name="Standard"/>
      <text:p text:style-name="Standard">- Ты хочешь сказать...</text:p>
      <text:p text:style-name="Standard"/>
      <text:p text:style-name="Standard">— Молчи, обреченный. Сейчас я по очереди буду лишать тебя органов чувств, чтобы активизировать в мозгу точки откровения. Ты будешь для меня — <text:span text:style-name="T27">открытой книгой.</text:span></text:p>
      <text:p text:style-name="Standard"/>
      <text:p text:style-name="Standard">— А потом? - Вихрь обреченно посмотрел на <text:span text:style-name="T27">злодея</text:span>.</text:p>
      <text:p text:style-name="Standard"/>
      <text:p text:style-name="Standard">— А потом умрешь в муках.</text:p>
      <text:p text:style-name="Standard"/>
      <text:p text:style-name="Standard">В человеке все сжалось, перевернулось, мир превратился в искривленное пространство. Сейчас у него отнимут жизнь, возможность действовать, приносить пользу. Сейчас у единственного человека, от которого<text:span text:style-name="T27">, </text:span>может быть<text:span text:style-name="T27">,</text:span> зависит судьба человечества, отнимут <text:s/><text:span text:style-name="T27">с особой жестокостью </text:span>жизнь, <text:span text:style-name="T27"><text:s/></text:span>выдавливая по капле все, что он задумал.</text:p>
      <text:p text:style-name="Standard"/>
      <text:p text:style-name="Standard">Вихрю не раз приходилось проходить испытание на детекторе лжи, но сейчас он нервничал.</text:p>
      <text:p text:style-name="Standard"/>
      <text:p text:style-name="Standard">Что такое человек по сравнению со сверх сущностями, которым нет равных во вселенной?!</text:p>
      <text:p text:style-name="Standard"/>
      <text:p text:style-name="Standard">Огл, чтобы создать у человека иллюзию прохождения испытания, поместил его в прозрачную камеру. Вы спросите — для чего, если сверх сущность способна была выудить<text:span text:style-name="T27">,</text:span> как опытный рыбак<text:span text:style-name="T27">,</text:span> все<text:span text:style-name="T27">,</text:span> о чем думает человек?</text:p>
      <text:p text:style-name="Standard"/>
      <text:p text:style-name="Standard">Вот в этом и кроется психологическая заковырка. Слишком превосходил Огл в развитии <text:span text:style-name="T27">землянина</text:span>, он боялся, что такая разница в интеллекте способна <text:span text:style-name="T27">привести к</text:span> <text:s/><text:span text:style-name="T27">ошибке</text:span>. Трудно ведь человеку самому понять психологию поведения муравья. Пусть он и досконально изучил поведение <text:span text:style-name="T27">колонии</text:span>. Но если взять индивидуальность, то здесь возможны любые ошибки.</text:p>
      <text:p text:style-name="Standard"/>
      <text:p text:style-name="Standard">Итак, Вихрь в раздумьях даже не заметил, как Огл подтолкнул его в прозрачную камеру с несколькими сотнями различных датчиков, зависших, как в безвоздушном пространстве в помещении прозрачного куба.</text:p>
      <text:p text:style-name="Standard"/>
      <text:p text:style-name="Standard">Человек ожидал первого вопроса, как на детекторе лжи, но здесь все было п<text:span text:style-name="T27">о-другому</text:span>.</text:p>
      <text:p text:style-name="Standard"><text:soft-page-break/></text:p>
      <text:p text:style-name="Standard">Вначале его мозг проскандировали, чтобы убедиться, что никто там посторонний не притаился в виде дополнительного мыслительного ресурса.</text:p>
      <text:p text:style-name="Standard"/>
      <text:p text:style-name="Standard">- Хорошо, - сказал сам себе Огл, - начнем<text:span text:style-name="T27">,</text:span> пожалуй.</text:p>
      <text:p text:style-name="Standard"/>
      <text:p text:style-name="Standard">К удивлению Вихря он услышал вопросы, к которым привык на проверках на обычном детекторе лжи.</text:p>
      <text:p text:style-name="Standard"/>
      <text:p text:style-name="Standard">Но отличие было в том, что два вопроса задавались одновременно и нужно было сразу дать два ответа. Вопросы следовали<text:span text:style-name="T27">,</text:span> как пулеметные очереди:</text:p>
      <text:p text:style-name="Standard"/>
      <text:p text:style-name="Standard">- С какой целью ты появился в расположении космического корабля Кхме и Огла? Как тебе удалось проникнуть на корабль?</text:p>
      <text:p text:style-name="Standard"/>
      <text:p text:style-name="Standard">Вихрь <text:span text:style-name="T27">про себя </text:span>удивился<text:span text:style-name="T27">: </text:span>«Ну и пусть тут несколько измененная методика подачи вопросов, но ответы же легки, как мыльные пузыри. Это что: подвох или тактика?»</text:p>
      <text:p text:style-name="Standard"/>
      <text:p text:style-name="Standard">Но нужно было отвечать. Удар тока неприятно напомнил, что времени на обдумывание нет. <text:span text:style-name="T27">Времени никогда не бывает достаточно в те моменты, когда ты так в нем нуждаешься. Увы, таков закон подлости, правящий нашей Вселенной.</text:span></text:p>
      <text:p text:style-name="Standard"/>
      <text:p text:style-name="Standard">И пилот ответил, правда<text:span text:style-name="T27">,</text:span> нарушив последовательность, сначала ответив на второй, потом на первый вопрос.</text:p>
      <text:p text:style-name="Standard"/>
      <text:p text:style-name="Standard">— Вход в корабль мне был гостеприимно открыт, что касается цели проникновения в корабль, то вопрос поставлен некорректно — у меня не было цели, я просто находился во власти любопытства.</text:p>
      <text:p text:style-name="Standard"/>
      <text:p text:style-name="Standard">Огл поморщился, увидев два плюса, но продолжил задавать вопросы, он не сомневался, что избрал правильную методику. Но чтобы дать понять испытуемому безысходность<text:span text:style-name="T27"> его</text:span> <text:s/>положения, Огл нажал на одну из кнопок<text:span text:style-name="T27">,</text:span> и светящийся жук мгновенно совершил укус в область шеи. Пилот стал задыхаться от образовавшегося мгновенно сужения трахеи.</text:p>
      <text:p text:style-name="Standard"/>
      <text:p text:style-name="Standard"><text:span text:style-name="T27">—</text:span> Следующий вопрос, — сказал Огл<text:span text:style-name="T53">, </text:span><text:span text:style-name="T39">вроде ничего не произошло</text:span><text:span text:style-name="T35">.</text:span></text:p>
      <text:p text:style-name="Standard"/>
      <text:p text:style-name="Standard">— Какие эмоции вызвали в тебе новые неизвестные существа, и что ты хотел у них узнать?</text:p>
      <text:p text:style-name="Standard"/>
      <text:p text:style-name="Standard">Вихрь, пусть и задыхался, но выдавил из себя:</text:p>
      <text:p text:style-name="Standard"/>
      <text:p text:style-name="Standard">— Я не понял вопроса, — человек поморщился от боли в горле, но продолжил, — это один... или... два... вопроса?</text:p>
      <text:p text:style-name="Standard"/>
      <text:p text:style-name="Standard">Огл заинтересованно посмотрел на пилота. "А он оказывается, очень не прост и, по-видимому, превосходит по своему уровню рядового человека на несколько порядков. Жаль будет, если он умрет во время допроса. Интересный экземпляр".</text:p>
      <text:p text:style-name="Standard">— Мой следующий вопрос: Что ты хотел узнать в мире вирусов и каковы твои дальнейшие планы.</text:p>
      <text:p text:style-name="Standard"/>
      <text:p text:style-name="Standard"><text:soft-page-break/>Вихрь, уже теряя сознание, выдавил из себя:</text:p>
      <text:p text:style-name="Standard"/>
      <text:p text:style-name="Standard">— Первый раз вы меня послали в мир вирусов, а второй раз я сам захотел побывать там, чтобы найти ответ на <text:span text:style-name="T27">ваш </text:span>второй <text:s/>вопрос.</text:p>
      <text:p text:style-name="Standard"/>
      <text:p text:style-name="Standard">Огл радостно воскликнул:</text:p>
      <text:p text:style-name="Standard"/>
      <text:p text:style-name="Standard">- Врешь, человек! Ты хотел найти ответ, как вернуть душу <text:span text:style-name="T53">твоего</text:span> шурина, брата <text:span text:style-name="T27">твоей</text:span> сестры Марии<text:span text:style-name="T27">,</text:span> в тело.</text:p>
      <text:p text:style-name="Standard"/>
      <text:p text:style-name="Standard">Вихрь понял, что настал момент спросить Огла о помощи. <text:span text:style-name="T27">Э</text:span>то был его последний шанс.</text:p>
      <text:p text:style-name="Standard"/>
      <text:p text:style-name="Standard">- Огл, ты всемогущ. Но я не могу выносить, как пренебрежительно к тебе относится Кхме. Ты достоин возглавить представительство ваших сверхсуществ на Земле.</text:p>
      <text:p text:style-name="Standard"/>
      <text:p text:style-name="Standard">Огл довольно ухмыльнулся. Видимо похвала и лесть, как и рассчитывал Вихрь, достигли сокровенных уголков его сознания. После этих слов Вихрь потерял сознание. Но Огл не хотел его смерти. Он уже видел себя во главе планеты <text:span text:style-name="T27">З</text:span>емля, а Вихря решил сделать своей правой рукой.</text:p>
      <text:p text:style-name="Standard"/>
      <text:p text:style-name="Standard">Все же, несмотря на все свое могущество, Огл был бессилен вернуть человека к жизни. Но...</text:p>
      <text:p text:style-name="Standard"/>
      <text:p text:style-name="Standard">И вот после многократных попыток вернуть человека с остановившимся сердцем к жизни у сущности получилось. Вихрь открыл глаза и посмотрел на своего мучителя. Но ни он, ни Огл не знали, что помог вернуться с того света Вихрю обратно в наш бушующий плазмой страстей мир тот, кто находился внутри цилиндра, завернутого в маленький сверток.</text:p>
      <text:p text:style-name="Standard"/>
      <text:p text:style-name="Standard">Да, это была душа мужа Марии, которая вытолкнула душу Вихря, покидавшего этот мир, обратно <text:span text:style-name="T27">в тело</text:span>.</text:p>
      <text:p text:style-name="Standard"/>
      <text:p text:style-name="Standard">И могущественный Огл, которому покорялись целые галактики<text:span text:style-name="T27">,</text:span> был бессилен противостоять этой маленькой силе.</text:p>
      <text:p text:style-name="Standard"/>
      <text:p text:style-name="Standard">В детстве и <text:span text:style-name="T27">юношестве</text:span> Вихрь увлекался книгами о сталкерах. Недавно <text:span text:style-name="T27">побывав</text:span> в мире вирусов, он понял, что зона отчуждения, полная опасностей на каждом шагу, даже не там, а в реальном мире. А сейчас, оказавшись подопытным кроликом в руках могущественной сверхсущности, человек понял, что вот она <text:s/>- настоящая зона. Только теперь он не просто очевидец зоны, а ее жертва. И от того, как поведет себя страшный для людей во всех отношениях Огл<text:span text:style-name="T27">,</text:span> будет зависеть<text:span text:style-name="T27">,</text:span> <text:s/>выживет<text:span text:style-name="T27"> ли человечество </text:span>или зона закроет для него ворота смерти навсегда. Чтобы побывать в зоне отчуждения, не обязательно стремиться на ее тайные коварные тропы. Нужно впустить зону в свою душу.</text:p>
      <text:p text:style-name="Standard"/>
      <text:p text:style-name="Standard">Огл прислонил ухо к груди человека. Да, он не обманулся, сердце работало, почему же так бессмысленен взгляд округлившихся немигающих глаз? Что-то подсказывало <text:span text:style-name="T27">сверхсущности</text:span>, что не все так гладко, как бы ему хотелось. Даже если человек вернулся к жизни, будет ли он таким, как прежде, захочет ли служить ему или предаст, как те... Огл вспомнил первых своих слуг из людей. С каким удовольствием он их испепелил после бегства, когда настиг на пороге космического корабля. Разве они, «пигмеи», не понимали с кем имеют дело? Правда, откуда им было знать, что поклялись служить верой и правдой высшим разумам вселенной?!</text:p>
      <text:p text:style-name="Standard"><text:soft-page-break/></text:p>
      <text:p text:style-name="Standard">На несколько мгновений сознание Огла метнулось к тому месту, где он застал изменников. От каждого осталось небольшое пятнышко на обшивке корабля ...и все. Не придут на их могилки родные и близкие и не возложат венки. И так будет с каждым изменником. Огл задумался: «Почему же он решил вернуть к жизни Вихря, если засек в его словах ложь?» Ответа <text:span text:style-name="T27">сверхсущность</text:span> не находила. Огл поймал себя на мысли, что в нем проснулись атавистические чувства, давно забытые, но впервые испытанные именно сейчас — жалость и сомнение. <text:span text:style-name="T27">А вообще ему очень понравилась похвала Вихря.</text:span></text:p>
      <text:p text:style-name="Standard"/>
      <text:p text:style-name="Standard">«Ладно! — подумал Огл, — пусть отходит. Сердце его второй раз может не выдержать таких перегрузок».</text:p>
      <text:p text:style-name="Standard"/>
      <text:p text:style-name="Standard">После ухода Огла, Вихрь широко открыл глаза, словно хотел ими вдохнуть вернувшийся к нему мир. Потом он медленно открыл прозрачную пыточную и на спотыкающихся ногах пошел к выходу. <text:span text:style-name="T27">Он совсем не запомнил, как выбрался наружу. Очнулся только тогда, когда в </text:span>нос ударили запахи разнотравья лугов. Вот оно какое небо! Как прекрасно его голубизна! Почему же раньше не замечал этого? Как славно бегут тучки-овечки по голубому лугу в поисках пищи! Внезапно Вихрь, что-то вспомнив, полез в карман и судорожно стал там что-то искать. Слава богу! Маленькая капсула с душой Петра! Слава богу, вот она! Нет! Он <text:s/>должен искать спасения не только своему родственнику, он должен спасти все души, которые маются в тюрьме на астероиде, а на Земле страдают их владельцы и их семьи! Вихрь развернул материал, в который завернул колбу с душой и заплакал. Душа была мертва. На самом дне колбочки оставался маленький сгусток, который когда-то был душой Петра. Теперь она умерла, спасая его.</text:p>
      <text:p text:style-name="Standard"/>
      <text:p text:style-name="Standard">Вихрь не стеснялся слез, которые стекали с его лица на траву. Да, пусть он никогда не узнает о том, что душа Петра вытолкала его душу из объятий смерти! Это уже неважно. Петр поклялся маленькому, с каждой секундой становящемуся все меньше комочку, что сделает все, чтобы спасти людей от напасти, которая... нет, здесь опасно даже думать об этом. Мысли материальны и их читают.</text:p>
      <text:p text:style-name="Standard"/>
      <text:p text:style-name="Standard">Вихрь успокоился, самообладание вернулось к нему. Самое главное: он зародил в душе <text:span text:style-name="T27">сверхсущности</text:span> сомнение. Эти могущественные существа, негласно захватившие власть над планетой не должны сделать ее стерильной от людей! И он, Вихрь, предпримет все, что от него зависит, чтобы этого не случилось.</text:p>
      <text:p text:style-name="Standard"/>
      <text:p text:style-name="Standard">А в этот момент далеко-далеко от того места, где находился Вихрь, умирал в муках на руках жены муж его сестры <text:span text:style-name="T27">Петр</text:span>. Голографическая копия души <text:s/>отчаянно пыталась связаться всеми ей доступными способами с душой, но ответа не дождалась. Она на глазах уменьшилась в размерах и <text:span text:style-name="T27">растаяла</text:span>.</text:p>
      <text:p text:style-name="P18"><text:span text:style-name="T51"/></text:p>
      <text:p text:style-name="P35"/>
      <text:p text:style-name="P1"><text:span text:style-name="T7">Глава </text:span><text:span text:style-name="T7">22 </text:span><text:span text:style-name="T7">Остатки конгресса превратившиеся в жалкуютолпу ищут выход из подземелья </text:span></text:p>
      <text:p text:style-name="P23">Емакл и Едивр </text:p>
      <text:p text:style-name="P18"><text:soft-page-break/></text:p>
      <text:p text:style-name="P31">Истерзанные голодом, и жаждой и страхом люди брели на негнущихся ногах сами не зная куда. Они по очереди становились впереди процессии. Тому, кто шел впереди передавали единственный фонарик, который еще работал. Все с ужасом думали, что будет, когда и его батарейки сядут. Они попытались сделать факелы из найденных по дороге деревянных обломков, видимо потерянных людоедами, с которыми однажды столкнулись. Никто бы сейчас не признал в толпе несчастных недавних светил науки,которыми гордились их институты, города и даже страны.</text:p>
      <text:p text:style-name="P31">Сознание людей уже настолько отупело, что недавнее страшное приключение - битва с людоедами - казалось чем-то давно ушедшим в прошлое. Сейчас <text:s/>главным было найти выход из этого лабиринта, который показался им хуже мистического лабиринта острова Крит, где некоторые из них бывали туристами.</text:p>
      <text:p text:style-name="P31">С Мифическим Минотавром в лице людоедов люди уже встретились, что подстерегало <text:s/>еще впереди, какие испытания? Об этом не знал никто. Спасительная отупелость сковавшая сознание и желание идти вперед, идти, идти...</text:p>
      <text:p text:style-name="P1"><text:span text:style-name="T48">Когда нибудь должен же закончится этот вынужденный марафонский кросс? Иногда приходила в голову мысль: а что если они идут по кругу? И правда, дважды они уже были в этом месте. Вот и примета </text:span><text:span text:style-name="T48">— </text:span><text:span text:style-name="T48">два обглоданных кем-то черепа и огромный сталактит, который оставил узкое отверстие, чтобы только возможно было туда с силой протиснуться для тех, кто хотел продолжить путь. Единственно, чего хватало в изобилии </text:span><text:span text:style-name="T48">— </text:span><text:span text:style-name="T48">это воды, она сочилась со стен и потолка. Когда хотелось пить, люди слизывали капли со стен, <text:s/>порой попадались и маленькие ручейки. Уже все забыли о том, что их пару дней тому назад, а может быть и пару недель, кто знает, время для них остановилось, посещал человек оттуда. А вдруг это было явления Бога, который спал их от нашествия страшных монстров людоедов?</text:span></text:p>
      <text:p text:style-name="P1"><text:span text:style-name="T48">Воспаленное сознание рисовало самые необычные картины и если бы не несколько человек, которые еще оставались в здравом уме, то все это "стадо" полегло бы на дне бесконечных туннелей и боковых маленьких ходов. Люди превратились в кротов. Когда кто-то падал, его обходили и шли дальше. Никто не наклонялся помочь встать упавшему. Наклониться </text:span><text:span text:style-name="T48">— </text:span><text:span text:style-name="T48">значило обречь себя на смерть. Ведь встать уже после этого не было сил, <text:s/>а руки никто не подаст. И каждый прошедший километр пожинал свои жертвы. Многолюдная толпа несчастных постепенно поредела. Продолжало путь около двух десятков человек, но и они, казалось, были обречены. </text:span></text:p>
      <text:p text:style-name="P29">***</text:p>
      <text:p text:style-name="P1"><text:span text:style-name="T38">Емакл и Едивр </text:span><text:span text:style-name="T48">с удивлением взирали на планету, которая приближалась к ним.</text:span></text:p>
      <text:p text:style-name="P1"><text:span text:style-name="T48">Как она до боли была похожа на ту, на которой когда-то побывали в молодости и посеяли жизнь, соединив свои клетки с клетками самки местного человекообразного существа, в одном из своих ранних воплощений. В отличие от людей Емакл и Едивр были двуполыми существами. Но они решили поставить на Земле эксперимент. Он заключался вот в чем: цивилизация будет развиваться иначе, если разделить функцию организма на две половинки </text:span><text:span text:style-name="T48">— </text:span><text:span text:style-name="T48">мужскую и женскую. В душе каждого из этих существ жила надежда, что таким образом они смогут оживить свою жизнь и придать ей какую-то направленность. Они придумали для этого понятие любовь и провели несколько экспериментов. В одном и з них и </text:span><text:soft-page-break/><text:span text:style-name="T48">родился Вихрь, за судьбой которого они следили в тысячах перерождения его души. Потом обстоятельства заставили <text:s/>их покинуть планету Земля, адрес которой как им казалось, был навсегда потерян. Вот ностальгия по этом своему прямому наследнику и съедала могущественные существа.</text:span></text:p>
      <text:p text:style-name="P1"><text:span text:style-name="T48">-Ты знаешь, </text:span><text:span text:style-name="T38">Емакл</text:span><text:span text:style-name="T48">, это невероятно, но кажется ты не напрасно тоскуешь о нашем наследнике.</text:span></text:p>
      <text:p text:style-name="P31">Или я ничего не понимаю в локациях или адрес этой планеты, которая почти уже перед нами, есть адрес Земли. Адрес планеты на которой мы посеяли новый вид жизни!</text:p>
      <text:p text:style-name="P1"><text:span text:style-name="T46">— </text:span><text:span text:style-name="T38">Едивр</text:span><text:span text:style-name="T48">, подожди восторгаться, все иллюзорно, пока мы не попадем на планету и не проверим сами.</text:span></text:p>
      <text:p text:style-name="P31">От твоих слов у меня даже аппетит пропал. Как хочется побыстрее все выяснить.</text:p>
      <text:p text:style-name="P1"><text:span text:style-name="T48">Но вскоре у </text:span><text:span text:style-name="T38">Емакла </text:span><text:span text:style-name="T48">и </text:span><text:span text:style-name="T38">Едивра</text:span><text:span text:style-name="T48">, намертво уставившихся в экран обзора, потемнело в глазах.</text:span></text:p>
      <text:p text:style-name="P31">Да! Это была та самая планета. Возможно они тут и найдут среди миллиардов людей своего сына, но...</text:p>
      <text:p text:style-name="P1"><text:span text:style-name="T48">Планету оккупировали сверхсущества, равных которым не было во вселенной. Чего и греха таить </text:span><text:span text:style-name="T48">— </text:span><text:span text:style-name="T48">эти монстры</text:span></text:p>
      <text:p text:style-name="P1"><text:span text:style-name="T48">превосходили по силе и возможностям их, </text:span><text:span text:style-name="T47">энейцев.</text:span></text:p>
      <text:p text:style-name="P1"><text:span text:style-name="T48">— </text:span><text:span text:style-name="T48">Что будем делать, командир?- вопросительно посмотрел на </text:span><text:span text:style-name="T38">Едивра Емакл.</text:span></text:p>
      <text:p text:style-name="P1"><text:span text:style-name="T46">— </text:span><text:span text:style-name="T38">Емакл, </text:span><text:span text:style-name="T48">не для того мы исколесили все вселенную и прожили несколько жизней в полете, чтобы отступать, когда наша цель на расстоянии протянутой руки.</text:span></text:p>
      <text:p text:style-name="P1"><text:span text:style-name="T48">— </text:span><text:span text:style-name="T48">Да, </text:span><text:span text:style-name="T38">Едивр</text:span><text:span text:style-name="T48">, но эту руку могут легко отсечь сверх сущности!</text:span></text:p>
      <text:p text:style-name="P31">- Ты предлагаешь отступить... сдасться?</text:p>
      <text:p text:style-name="P1"><text:span text:style-name="T48">— </text:span><text:span text:style-name="T48">Ты же меня знаешь, я никогда не поворачивайся спиной к цели.</text:span></text:p>
      <text:p text:style-name="P1"><text:span text:style-name="T48">— </text:span><text:span text:style-name="T48">Значит, я веду корабль на посадку.</text:span></text:p>
      <text:p text:style-name="P1"><text:span text:style-name="T46">- </text:span><text:span text:style-name="T48">Да, я согласен.</text:span></text:p>
      <text:p text:style-name="P31">Больше они не сказали ни слова друг другу, но в суше каждого ожила, казалось бы уже навсегда потерянная надежда, найти планету своей молодости, своего сына Вихря.</text:p>
      <text:p text:style-name="P31">Они понимали, что рядом с надеждой уже витает смерть: слушком уже непреодолимой силой казались сверх сущности.</text:p>
      <text:p text:style-name="P1"><text:span text:style-name="T48">Но тут внезапно <text:s/>застучали приборы. Что за чертовщина? Откуда здесь представители их цивилизации, </text:span><text:span text:style-name="T38">энейцы</text:span><text:span text:style-name="T48">? Приборы засекли <text:s/>недавнее присутствие в этой части Звездной системы их земляков. Это были очень чувствительные локаторы, которые засекали присутствие в космосе мельчайших частиц ДНК.</text:span></text:p>
      <text:p text:style-name="P31">Сердца <text:s/>экипажа космического корабля затикали с максимальной скоростью. "Что за чертовщина? Столько лет проблуждать в открытом космосе, столько пережить перевоплощений, чтобы оказаться в исходной точке. Невероятно!"</text:p>
      <text:p text:style-name="P1"><text:soft-page-break/><text:span text:style-name="T48">- Успокойся, друг, </text:span><text:span text:style-name="T38">Емакл</text:span><text:span text:style-name="T48">. Да мы вернулись к исходной точке, но она находится в другом параллельном измерении. Хотя...я не удивлюсь, если мы однажды здесь встретим...</text:span></text:p>
      <text:p text:style-name="P31">- Говори уже не томи, кого?</text:p>
      <text:p text:style-name="P31">- Самих себя!</text:p>
      <text:p text:style-name="P31">Командир корабля задумался. Это даже лучше. <text:s/>Значит они будут не одиноки. По крайней мере их задача остановить присутствие сверх существ на Земле любым способом - ведь вскоре они уже знали все о пандемии, косящей человечество. Мгновенно созрел и план действий?</text:p>
      <text:p text:style-name="P1"><text:span text:style-name="T46">- </text:span><text:span text:style-name="T38">Емакл</text:span><text:span text:style-name="T48">, командир прищурился, - Ачто, если мы захватим астероид с душами. Нарушив эксперимент сверх сущностей,мы их разозлим, вполне возможно, что им не захочется воевать с нами - мы можем нарушить их планы, уничтожив астероид с душами.</text:span></text:p>
      <text:p text:style-name="P1"><text:span text:style-name="T48">- Как, </text:span><text:span text:style-name="T38">Едивр</text:span><text:span text:style-name="T48">! Ты способен на такое преступление?! Ведь тогда же умрут мгновенно миллионы людей на Земле?</text:span></text:p>
      <text:p text:style-name="P1"><text:span text:style-name="T48">- Нет </text:span><text:span text:style-name="T38">Емакл</text:span><text:span text:style-name="T48">, от угроз до осуществления <text:s/>угроз лежит пропасть!Пусть думают, что мы на это способны.</text:span></text:p>
      <text:p text:style-name="P31">А как ты насчет экскурсии?</text:p>
      <text:p text:style-name="P31">- Куда?</text:p>
      <text:p text:style-name="P31">- да на этот самый астероид! Он у нас по курсу космической нашей посудины. Заглянем? А то так скучает один отщепенец из людей. Мы ему составим временно компанию и уточним, как действовать дальше.</text:p>
      <text:p text:style-name="P31">-Я согласен. <text:s text:c="3"/></text:p>
      <text:p text:style-name="P29"/>
      <text:p text:style-name="P29"/>
      <text:p text:style-name="P1"><text:span text:style-name="T7">Глава </text:span><text:span text:style-name="T7">23 </text:span></text:p>
      <text:p text:style-name="P24">Энейцы из другой реальности.</text:p>
      <text:p text:style-name="P11">Когда Емакл и едивр подчалили астероиду человеческих дух их удивлению не было предела. Рядом с астероидом висел такой же корабль как их, с теми же опознавательными знаками. Чудеса да и только! Но вооруженные предположением, что это их двойники из вселенной, в которую они сейчас попали, паралленьную вселенную, энейцы решили понаблюдать и пока не входить в контакт с ними. Они слышали много о проникновении частиц из антимира и их самоуничтожении. ВСКОРЕ их двойники покинули астероид и устремились к удивлению...в противоположную от Земли сторону. НО емакл и ЕДИВР ПОГУВСТВОВАЛИ ВСЕ ЖДЕ облегчение. Пока им было желательно держаться от своих двойников подальше. Но вскоре их дисплей засветился приветственными посланиями.</text:p>
      <text:p text:style-name="P3"><text:span text:style-name="T4">-ДОРОГИЕ ДВОЙНИКИ, мы очень рады, что сумели с вами почти встретиться, но причина нашей боязни контакта вам известна, мы же двойники.Поскольку мы соединим свои силы в борьбе со сверх сущностями, то информация вам поступит немедленно в полушария мозга, у нас преимущество, как у двойников, у нас сейчас как бы одно сознание. Нам даже не нужно координировать свои действия. Пока </text:span><text:soft-page-break/><text:span text:style-name="T4">мы посылали вам это сообщение, наши сознания слились и вам даже не нужно посещать самим астероид. Вся информация в нашем общем сознании.Поэтому сейчас вам остается лишь вспомнить нашу и одновременно вашу  беседу с этим противным отщепенцем, которому сверх сущности доверили охрану душ людей, выздоровевших от ковида. Наш общий сын вихрь СЕЙЧАС В ТРУДНОМ ПОЛО</text:span><text:span text:style-name="T4">3</text:span><text:span text:style-name="T4">ЖЕНИИ,НО ОН ЖЕ СВЕЖРХЧЕЛОВЕК, А Поэтому У НЕГО запас сил гораздо выше человеческого уровня. Впрочем, ему это знать не следует. С этой секунды мы уже одно существо с вами, увидимся, когда после успешной операции по спасения людей, вы вернетесь в свой мир и мы опять разделимся на разные существа.</text:span></text:p>
      <text:p text:style-name="P26">_- Спасибо наши братья-близнецы за информацию. СЕЙЧАС НАСТРОИМ СВОЙ МОЗГ НА ВОСПОМИНАНИЯ. </text:p>
      <text:p text:style-name="P22"/>
      <table:table table:name="Table1" table:style-name="Table1">
        <table:table-column table:style-name="Table1.A"/>
        <table:table-column table:style-name="Table1.B"/>
        <table:table-row>
          <table:table-cell table:style-name="Table1.A1" office:value-type="string">
            <text:p text:style-name="P3"><text:a xlink:type="simple" xlink:href="javascript:;"><text:span text:style-name="T42">1888</text:span></text:a><text:span text:style-name="T11"> </text:span></text:p>
            <text:p text:style-name="P3"><text:span text:style-name="T3">Статус: </text:span><text:span text:style-name="T11">Online</text:span></text:p>
          </table:table-cell>
          <table:table-cell table:style-name="Table1.A1" office:value-type="string">
            <text:p text:style-name="P3"><text:span text:style-name="T24">Человек устало вздохнул. Сколько ему пришлось пережить за последний месяц! Хватит на десять жизней.</text:span><text:span text:style-name="T11"><text:line-break/></text:span><text:span text:style-name="T24">Внезапно воздух пред Вихрем завибрировал и в воздухе поплыли странные облачки,как из трубки курильщика,которые станобвились все четче,приближаясь к лицу майора и напоминали строчки полания. Потом,когда он успевал их пройесжть,они стираялись в простраянстве,словно невидимой резинкой. От кого это было послание Вихрь не знал, но верил, что от друзей.Это не был реальный совет,но напутствие как себя вести. А может быть и какое-то зашифрованное  посляние. Кто знает?</text:span><text:span text:style-name="T11"><text:line-break/></text:span><text:span text:style-name="T24">" Самая мощная сила в человеке-это дух противоречия.Она объединяет в один кулак и волю и реализацию интуитивного желания,которое постепенно осознается нашим сознанием, как правильное.</text:span><text:span text:style-name="T11"><text:line-break/></text:span><text:span text:style-name="T24">Но порой эмоциональность духа противоречия заслонят от нас правильное решение,выпячивая на поверхность сгусток эмоций. Поэтому,принимая решения,слушайте свой внутренний голос спокойно,находите баланс между подсказкой судьбы(интуицией) и духом противоречия,усмиряя его эмоциональность и используя его силу,то есть интуитивную подсказку о том, что происходит. Если вы не поняли то,что здесь написано,то прочитайте во второй,третий раз.Это только будет вам на пользу".</text:span><text:span text:style-name="T11"><text:line-break/></text:span><text:span text:style-name="T24">А теперь,когда подумали, скажу вам одну банальную истину: Дух противоречия и интуиция - это одна и та же сила, только ее эмоциональная сторона -это Дух противоречия, а интеллектуальная - Интуивция.</text:span><text:span text:style-name="T11"><text:line-break/></text:span><text:span text:style-name="T24">Вихрь задумался.  А ведь прав автор послания. Потому по-видимому йоги усмиряют свой дух противоречия,всматриваясь в глубину интуиции и достигают феноментальных результатов".Майор находился в такой ситуации,когда никто извне не мог дать ему совет.Сверхсущности уже чувствовали себя хозяевами положения на планете.Они заражаяли каждый день миллионы людей опасным вирусом и,как бы в насмешку над людьми,сами употребляли его в пищу в неограниченных количествах.</text:span><text:span text:style-name="T11"><text:line-break/></text:span><text:span text:style-name="T24">"Ладно! Перетерли!",- сказав успокоительную фразу,которая часто снимала напряжение в нервной работе ,пилота испытателя,Вихрь спокойно привел в порядок вои мысли. Жаль сестру.Мария потеряла мужа.Он,Василий,теперь навечно должник перед сестрой.  Вместо то,чтобы спасти душу Павла,она спасла его,жертвую собой. Но что поделаешь? жизнь жестокая арена,где одни выживают за счет других. Сейчас он думал о двух страдающих душах,тела которых и голографические копии ждали разрешения своей судьбы.Нужно было во что ы то ни стало спасти влюбленных. О них ему успела поведать душа покойного Павла.</text:span><text:span text:style-name="T11"><text:line-break/></text:span><text:span text:style-name="T24">Он просто обязан вызволить их из тюрьмы душ!Вихрь сделал резкий разворот и устремился в жуткое место,которое было воплощением реального ада,но являлось </text:span><text:soft-page-break/><text:span text:style-name="T24">созданием мерзких сверх сущностей.</text:span></text:p>
          </table:table-cell>
        </table:table-row>
      </table:table>
      <text:p text:style-name="P22"/>
      <text:p text:style-name="P1"><text:span text:style-name="T4">Смертельно уставший Вихрь опять подрулил к астероиду душ и нажал кнопку входного люка. Вскоре он уже оказался в промежуточной камере, которая быстро наполнилась кислородом и после этого опять оказался в душном помещении с прозрачными клетками человеческих душ. Здесь ЯВНО СТАЛО, КАК ГОВОРИТСЯ, "многолюдно". Человеческие души издавали тонкие звуки, на грани ультразвука... внезапно, в последний момент, Вихрь оглянулся и увидел направленный на него арбалет </text:span><text:span text:style-name="T4">— </text:span><text:span text:style-name="T4">бесшумное оружие смерти, применявшееся в древности. Он едва успел отреагировать. Стрела Пронеслась НАД ЛЕВЫМ УХОМ и вонзилась в гю-то душу, убив ее наповал. Это значило, что кто-то на земле в этот миг скончался. " Вот она смерть", - подумал Вихрь и немедленно сделал выброс левой ногой вперед, закрывая обзор убийце для следующего выстрела. ВТОРАЯ СТРЕЛА Вонзилась В Еще ОДНУ КЛЕТКУ С Душами, УНИЧТОЖИВ Еще Несколько ЧЕЛОВЕЧЕСКИХ ЖИЗНЕЙ.</text:span><text:span text:style-name="T4"><text:line-break/></text:span><text:span text:style-name="T4">- Ах ты погань, - закричал Вихрь и что есть силы прыгнул вперед на убийцу. Ему удалось того обезвредить и связать.</text:span><text:span text:style-name="T4"><text:line-break/></text:span><text:span text:style-name="T4">— </text:span><text:span text:style-name="T4">Все равно тебе смерть! - заорал бывший сослуживец по военной базе,ставший изменником человечества.</text:span><text:span text:style-name="T4"><text:line-break/></text:span><text:span text:style-name="T4">- Это мы еще посмотрим,- Вихрь был рад, что спасся чудом, ведь тот стрелял почти в упор.</text:span><text:span text:style-name="T4"><text:line-break/></text:span><text:span text:style-name="T4">Вскоре он уже развязывал человека, который валялся в конце коридора связанным на полу. Это был Курс.</text:span><text:span text:style-name="T4"><text:line-break/></text:span><text:span text:style-name="T4">- Вот мы и встретились, друг,как видишь, у нас уже команда спасения человечества.</text:span><text:span text:style-name="T4"><text:line-break/></text:span><text:span text:style-name="T4">_Спасибо, я уже приготовился к смерти. Этот ИЗУВЕР обещал, что она будет изощренная.</text:span><text:span text:style-name="T4"><text:line-break/></text:span><text:span text:style-name="T4">- Больше тебе его не придется бояться. </text:span><text:span text:style-name="T4"><text:line-break/></text:span><text:span text:style-name="T4">Потом Вихрь обратился к связанному по рукам и ногам подонку.</text:span><text:span text:style-name="T4"><text:line-break/></text:span><text:span text:style-name="T4">- Слышь,Коротков, Погань. Если не  будешь наслушаться, то наделаешь в штаны быстро. сВЕРХСУщНОСТь оГЛ НА Нашей стороне, так что ты почти уже смертник.</text:span><text:span text:style-name="T4"><text:line-break/></text:span><text:span text:style-name="T4">От этой новости, Смотритель душ, он же Коротков, чуть не потерял сознание. Но он был их тех, кто приспосабливается в любой ситуации.</text:span><text:span text:style-name="T4"><text:line-break/></text:span><text:span text:style-name="T4">— </text:span><text:span text:style-name="T4">Слушаюсь и повинуюсь, как скажешь Вихрь. Я в  части к тебе всегда хорошо относился.</text:span></text:p>
      <text:p text:style-name="P18">***</text:p>
      <text:p text:style-name="P1"><text:span text:style-name="T4">Ну давай, дорогой, подставляй спину, у меня уже руки чешутся тебя отблагодарить за хорошую работу.</text:span><text:span text:style-name="T9"><text:line-break/></text:span><text:span text:style-name="T4">сверх сущность </text:span><text:span text:style-name="T44">Кхме</text:span><text:span text:style-name="T4"> понимал, что поощрение палкой займет много сил, а он еще не успел позавтракать - тарелка свежезаваренных ковидных вирусов аппетитно звала к себе. Но он не удержался и все же попробовал.</text:span><text:span text:style-name="T9"><text:line-break/></text:span><text:span text:style-name="T4">Остальные сверх сущности с завистью смотрели на стол, облизываясь.</text:span><text:span text:style-name="T9"><text:line-break/></text:span><text:span text:style-name="T44">Вихрь</text:span><text:span text:style-name="T4"> уже давно понял, что поощрение и наказание ничем не отличаются друг от друга в сознании сверхсуществ, слишком они далеко ушли в развитии своего интеллекта от ощущений простых смертных вселенной, будь то человек или другое разумное существо. Оставалось одно </text:span><text:span text:style-name="T4">— </text:span><text:span text:style-name="T4">подставить спину и получить в «нагряду» за хорошую службу. После него подобное поощрение получили еще два существа с его планеты, а потом еще два получили такое же наказание, которое ничем не отличалось от поощрения, разве тем,что называлось иначе.</text:span><text:span text:style-name="T9"><text:line-break/></text:span><text:span text:style-name="T4">Потом </text:span><text:span text:style-name="T44">Кхме</text:span><text:span text:style-name="T4"> посмотрел отчет, который ему услужливо показал Огл.</text:span><text:span text:style-name="T9"><text:line-break/></text:span><text:span text:style-name="T4">— </text:span><text:span text:style-name="T4">Ну что же, неплохо. Люди уже напуганы, но к сожалению предупреждены Мороком, будь он неладен, </text:span><text:soft-page-break/><text:span text:style-name="T4">проворный оказался малец. И информация о нашем присутствии и планах уже стала известна секретным службам  разных стран. Что касается пилота </text:span><text:span text:style-name="T44">Вихр</text:span><text:span text:style-name="T4">я, то он уже набрался опыта посещения микромира вирусов и содержит для нас бесценную информацию, нужно его беречь как зеницу ока, хотя может нам и навредить. Моей ошибкой было дать ему пальце парализатор, но это уже как говорится, пройденный этап. Я думаю как поступить с третьим представителем расы людей Курсом. Я вернул этого бездельника из пучин смерти, повернув время вспять, а он пока не оправдывает моих надежд.</text:span><text:span text:style-name="T9"><text:line-break/></text:span><text:span text:style-name="T4">_ Извольте, ваше сиятельство, доложить и напомнить,- ОГл усмехнулся про себя,- что заслуга Курса главная в том, что он разыскал потерянный астероид, приспособленный для расположения на нем душ людей,</text:span><text:span text:style-name="T9"><text:line-break/></text:span><text:span text:style-name="T4">- Мда,я уже забыл, последние тысячу лет моей жизни стала подводить память.</text:span><text:span text:style-name="T9"><text:line-break/></text:span><text:span text:style-name="T4">С момента появления на планете Земля </text:span><text:span text:style-name="T44">КХме </text:span><text:span text:style-name="T4">явно заинтересовался историей, читал напролет исторические хроники и даже увлекся кое-какими идеями. Он с некоторых пор просил называть его - ваше величество, забрал из одного из королевских музеев корону и все время щеголял в ней.</text:span><text:span text:style-name="T9"><text:line-break/></text:span><text:span text:style-name="T4">Огл считал это приметой старческих придуркований и про себя подсмеивался над начальством, а новоприбывшие сущности получали минимум информации и оставались в неведении, что происходит на планете. Хотя К</text:span><text:span text:style-name="T44">хме </text:span><text:span text:style-name="T4">уже не был главным, тут находился его учитель, но он понимал, что держа в своих руках всю информацию о происходящем, он властелин.</text:span><text:span text:style-name="T9"><text:line-break/></text:span><text:span text:style-name="T4">И он старался оттянуть время, когда его учитель возьмет бразды правления в свои руки, хотя официально не он был послан главным, а другое существо. Но этот момент посвящения всей команды в то, что происходит на планете неуклонно приближался, как бы Кхме не хотел оттянуть этот момент.</text:span><text:span text:style-name="T9"><text:line-break/></text:span><text:span text:style-name="T4">Все наказанные и поощренные благодарностью, ничем не отличающуюся от наказания вежливо отошли, обливаясь кровью,чтобы дать возможность Кхме спокойно позавтракать ковидом_</text:span><text:span text:style-name="T4">19</text:span><text:span text:style-name="T4">. Кхме с таким аппетитом налег на "еду", что случайно не втянул своим вдохом внутрь находящихся рядом с ним. Все едва успели оттолкнуть жадно разинутый рот. А одного из сверсуществ Кхме даже успел втянуть в ротовую полость, но в последний момент выплюнул.</text:span><text:span text:style-name="T9"><text:line-break/></text:span><text:span text:style-name="T4">И если вы опытный психолог наблюдал за аномальным с точки зрения человека поведением сверх существа </text:span><text:span text:style-name="T44">Кхме,</text:span><text:span text:style-name="T4"> то решил бы, что ему уже пора стать пациентом псих клиники. Все последние  наблюдения майора Вихря говорили ему о том, что он приблизился к одному открытию. Оно заключалось в том, что, достигнув, вершин  в своем развитии любое сообщество начинает деградировать, поскольку оторвалось от понимания реально происходящего, ослепленное своим могуществом.</text:span></text:p>
      <text:p text:style-name="P18"/>
      <text:p text:style-name="P1"><text:span text:style-name="T7">Глава </text:span><text:span text:style-name="T7">24</text:span></text:p>
      <table:table table:name="Table2" table:style-name="Table2">
        <table:table-column table:style-name="Table2.A"/>
        <table:table-row>
          <table:table-cell table:style-name="Table2.A1" office:value-type="string">
            <text:p text:style-name="P3"><text:span text:style-name="T25">Разные религии боролись всегда за паству, за тех, кто будет следовать из правилам, принципам и образу жизни,которые они предписывают.</text:span><text:span text:style-name="T9"><text:line-break/></text:span><text:span text:style-name="T25">Согласно христианскому Никео-Цареградскому Символу веры, Христос является Сыном Божьим, единосущным (то есть, одной природы) с Отцом, Богом, воплощённым в человеческой плоти. Согласно Афанасьевскому Символу веры, Иисус Христос является вторым лицом (ипостасью) Троицы.</text:span><text:span text:style-name="T9"><text:line-break/></text:span><text:span text:style-name="T25">Моис</text:span><text:span text:style-name="T15">е́</text:span><text:span text:style-name="T25">й в Пятикнижии </text:span><text:span text:style-name="T25">— </text:span><text:span text:style-name="T25">еврейский пророк и законодатель, основоположник иудаизма, организовал Исход евреев из Древнего Египта, сплотил израильские колена в единый народ. Является самым важным пророком в иудаизме.</text:span><text:span text:style-name="T9"><text:line-break/></text:span><text:span text:style-name="T25">Магом</text:span><text:span text:style-name="T15">е́</text:span><text:span text:style-name="T25">т[Согласно исламскому вероучению, последний пророк и посланник Аллаха, которому </text:span><text:soft-page-break/><text:span text:style-name="T25">было ниспослано священное писание </text:span><text:span text:style-name="T25">— </text:span><text:span text:style-name="T25">Коран.</text:span><text:span text:style-name="T9"><text:line-break/></text:span><text:span text:style-name="T25">Сиддхартха Гаутама (после пробуждения называемый «Буддой Шакьямуни»), живший приблизительно с </text:span><text:span text:style-name="T25">623 </text:span><text:span text:style-name="T25">по </text:span><text:span text:style-name="T25">543 </text:span><text:span text:style-name="T25">год до н. э. и достигнувший бодхи около </text:span><text:span text:style-name="T25">588 </text:span><text:span text:style-name="T25">года до н. э., не считается ни первым, ни последним буддой. С точки зрения классической[уточнить] буддийской доктрины, буддой является любой, открывший дхарму (истину) и достигший просветления. Гаутама Будда является наиболее известным представителем в череде будд, идущей из далёкого прошлого в далёкое будущее.</text:span><text:span text:style-name="T9"><text:line-break/></text:span><text:span text:style-name="T25">Когда три представотеля монотеистичеких религий поняли, что скоро натупит конец света, поскольку из паства будет уничтожена, они собрались вместе, как говорится, за одним столом, чтобы спасти свою паству, так как исчезновение человечества будет означать и исчезновение вместе с ним всех религиозных доктрин.</text:span><text:span text:style-name="T9"><text:line-break/></text:span><text:span text:style-name="T25">Вихрь с удивлением констатировал, что оказался за одним столом с тремя могущественными личностями, коорые в отличие от него были лишены сейчас возможности что-то редпринять.</text:span><text:span text:style-name="T9"><text:line-break/></text:span><text:span text:style-name="T25">Майор подумал:"Неужели он стоит наравне с ними, а в чем-то и выше их? Ведь все,что может произойти с человечеством,в его руках,руках человека! А может в том и историческая справедливость, что именно человек</text:span><text:span text:style-name="T9"><text:line-break/></text:span><text:span text:style-name="T25">решает свою судьбу?"</text:span><text:span text:style-name="T9"><text:line-break/></text:span><text:span text:style-name="T25">Будда Шакьямуни сидел в сторонке и с интересом наблюдал за присутствующими. Потом он встал, подобрал полы своего одеяния и решительно присоединился к святой троице и скромно сидевшему скраю стола человеку.</text:span><text:span text:style-name="T9"><text:line-break/></text:span><text:span text:style-name="T25">- Ну что, друзья, мы редко собираемся вместе, хотя прекрасно знаем друг друга. Иисус усмехнулся, вслед за ним в улыбкой отозвался Муххамед, а потом и Моисей.</text:span></text:p>
          </table:table-cell>
        </table:table-row>
      </table:table>
      <text:p text:style-name="P24">План дальнейших глав</text:p>
      <text:p text:style-name="P36"/>
      <text:p text:style-name="P25">Вот вкратце что пока написано:</text:p>
      <text:p text:style-name="P19"/>
      <text:p text:style-name="P1"><text:span text:style-name="T6">A</text:span><text:span text:style-name="T6">1</text:span><text:span text:style-name="T6">. Началось, как и в жизни: ковид_</text:span><text:span text:style-name="T6">19 </text:span><text:span text:style-name="T6">захватил пандемией весь мир.</text:span></text:p>
      <text:p text:style-name="P27">Женщина Мария заметила у мужа симптомы потери памяти, но в остальном он нормальный человек.</text:p>
      <text:p text:style-name="P27">Ей приходится временно его(мужа) покинуть. Начинаются ее скитания по родственникам, знакомым. В конце концов она решила поехать к своим брату, майору Вихрю.</text:p>
      <text:p text:style-name="P20"/>
      <text:p text:style-name="P1"><text:span text:style-name="T6">A</text:span><text:span text:style-name="T6">2</text:span><text:span text:style-name="T6">. Одновременно с историей Марии собирается конгресс ученых с разных стран в Нью-Йорке под эгидой ООН.</text:span></text:p>
      <text:p text:style-name="P1"><text:span text:style-name="T6">Кто-то из организаторов конгресса заподозрил(это еще нужно написать), что вирус ковид-</text:span><text:span text:style-name="T6">19 </text:span><text:span text:style-name="T6">не просто так возник.</text:span></text:p>
      <text:p text:style-name="P1"><text:span text:style-name="T6">Есть подозрение, что кто-то внес ковид-</text:span><text:span text:style-name="T6">19 </text:span><text:span text:style-name="T6">в популяцию людей. Оставим спекуляции в прессе сейчас, кто именно, в сторонке, все обвиняют один другого, а прямых доказательств нет. Не будем в книге этими разбирательствами заниматься, распространять слухи, а то наша книга далеко не пойдет, обвинят в пропаганде каких-то мнений. Нам важен сам факт пандемии. А вот заподозрив, что есть какие-то намеки на внеземное происхождение вируса, конгресс быстренько свернули, всех лишних отправили домой, а </text:span><text:soft-page-break/><text:span text:style-name="T6">остался узкий круг специалистов, которые конкретно могут разобраться в этой проблеме.</text:span></text:p>
      <text:p text:style-name="P27">Но если это внеземной вирус, то вопрос: откуда он взялся и кто его распространяет. Поэтому конгресс свернули, а группу узких специалистов отправили на север Казахстана продолжить заседания и поиски решения борьбы с вирусом в закрытой запломбированной шахте, куда никто посторонний не сможет проникнуть.</text:p>
      <text:p text:style-name="P20"/>
      <text:p text:style-name="P1"><text:span text:style-name="T6">3</text:span><text:span text:style-name="T6">.В то же время недалеко от той шахты в </text:span><text:span text:style-name="T6">200 </text:span><text:span text:style-name="T6">километрах существует тайный испытательный полигон с аэропортом.</text:span></text:p>
      <text:p text:style-name="P27">Там работают два брат Марии, у которой муж свихнулся головой. Он случайно оказлся первым, над кем проделали операцию по перенесению души человека в другое мест она астероид.</text:p>
      <text:p text:style-name="P1"><text:span text:style-name="T6">Вот ты описал собрание высших разумов с разных планет, так его просмотрели сверх существа Огл и Кхме и решили, что те существа имт олько помеха, они оставили одного. Если ты хочешь, можно будет и вернуть их с того света, возвратом в прошлое. Сверх существа делают только то, что им нужно для выполнения их задач. А главная их задача </text:span><text:span text:style-name="T6">— </text:span><text:span text:style-name="T6">очистить Землю от людей.</text:span></text:p>
      <text:p text:style-name="P20"/>
      <text:p text:style-name="P1"><text:span text:style-name="T2">Также у меня идея, что Вихря Кхме и Огл пошлют в мир вирусов ковида, чтобы изнутри посмотреть, что там происходит, поскольку они вирусы используют втемную. </text:span><text:span text:style-name="T6">ОН, как Гулливер в стране Лиллипутов окажется в их мире. Они как ни странно тоже разумные существа, даже очень похожи на людей, но зомбированы. Их стремление все время размножаться. Вихрь попытается найти средство, как остановить это пагубное чувство, которое в человеческом организме ведет к заражению.</text:span></text:p>
      <text:p text:style-name="P27">По сути, он вместо простой разведки, будет искать средство внутри их сообщества, но не найдет и покинет их. Потом доложит своему новому начальству, что увидел, но скроет естественно свои потайные мысли.</text:p>
      <text:p text:style-name="P27">Потом он попадет на конгресс внутри шахты. Как же это ему удастся, ведь не удалось Кхмеи Оглу?</text:p>
      <text:p text:style-name="P1"><text:span text:style-name="T5">Дело в том, что силовое поле охраняющее шахту пропускает только людей и не пропускает никого чуждого человеку. Вихрь увидел истощенных людей, они голодают, так как боятся выйти за пределы шахты, чтобы их не уничтожили враги Огл и Кхме. Вихрь приносит им кое-какую пищу, а воду они сами обнаружили в шахте. А пока ковид бушует на планете. Сущности, узнав о том, что он посетил людей и все им рассказал, отправляют его опять в мир вирусов, но без права вернуться. они отбирают у него универсальный аппарат уменьшения и увеличения для человека. И Вот майор Вихрь попадает опять в сообщество вирусов зомби, которые хаотически размножаются. Но он попадает на встречу с вирусом, который не хочгет размножаться. После беседы с ним, Вихрь случайно попадает в турбулентный поток, который произвел при посадке тот, кого сущности оставили в живых, Курска. И это помогает человеку вновь вырваться из мира вирусов.</text:span><text:span text:style-name="T4"> Курс, которого сущности поставили на место сосланного к вирусам </text:span><text:soft-page-break/><text:span text:style-name="T4">Вихря обнаруживает Вихря и спасает его. После беседы с Вихрем, он понимает во что вляпался. Он вместе с ним. Его предки тоже были людьми. Они договариваются, что Курс будет его ставить в известность обо всем. А записки будет оставлять в колодце маленького оазиса недалеко от шахты в которой спрятались ученые эпидемиологи.</text:span></text:p>
      <text:p text:style-name="P26">А вирус пока косит сотни тысяч людей на планете. Но знание - <text:s/>это уже оружие. Вихрь опять попадает к входу в шахту с теми, кто прячется от сверх существ. И как человек, снова проникает туда.</text:p>
      <text:p text:style-name="P18">3</text:p>
      <text:p text:style-name="P26">А тем временем <text:s/>плененные души страдают на астероиде, а их голографические копии в их тела веду себя неадекватно.</text:p>
      <text:p text:style-name="P26">А Вихрю приходит идея изнутри разрушить союз между двумя сверх сущностями. Тогда, думает он, та, которая лишена некоторых прав, согласиться сотрудничать. Вихрь понимает, что идет по острию бритвы. Но как он убедился, других способов у людей выжить нет.</text:p>
      <text:p text:style-name="P26">Он действует через Курса, который временно попал в милость к сверх существам. Встречаются они по-прежнему у старого колодца в оазисе, чтобы там обменяться сообщениями.</text:p>
      <text:p text:style-name="P26">Огл соглашается сотрудничать с людьми(в данном случае союзок Курска и Вихря). Он хочет быть первым, его не устраивает роль подчиненного в сообществе сверх сущностей, тем более, что к ним прибыли еще пять сущностей, при которых Кхме продолжает смеяться над ним.</text:p>
      <text:p text:style-name="P26">НА этой струнке недовольства Вихрь и Курск приобретают союзника в лице Огла, который сбегает с корабля пришельцев. Теперь их трое, и среди них могущественное сверх существо. Курс и Вихрь полны оптимизма.</text:p>
      <text:p text:style-name="P26">Им удается добавочно внушить Оглу, что его имя войдет в историю вселенной, как имя спасителя человечества. Как полезно играть на слабых струнках души.</text:p>
      <text:p text:style-name="P18">4</text:p>
      <text:p text:style-name="P26">Но союз заговорщиков остается втайне. Кхме ничего не подозревает, как и пятеро новых сущностей.</text:p>
      <text:p text:style-name="P1"><text:span text:style-name="T4">Огл находит хорошую минуту и уговаривает Кхме простить Вихря. Тот разрешает Оглу вернуть Вихря из мира Вирусов Ковида-</text:span><text:span text:style-name="T4">19</text:span><text:span text:style-name="T4">. Кхме ведь не знает, что Вихрь уже на свободе, в обычном мире.</text:span></text:p>
      <text:p text:style-name="P26">А КОвид продолжает бушевать, все больше тысяч душ попадают на астероид.</text:p>
      <text:p text:style-name="P1"><text:span text:style-name="T4">Но троица заговорщиков ждет критической массы количества душ, чтобы поднять среди них восстание. Как ни странно </text:span><text:span text:style-name="T4">— </text:span><text:span text:style-name="T4">восстание ковидных душ </text:span><text:span text:style-name="T4">— </text:span><text:span text:style-name="T4">это, как открыла одна прорицательница(нужно описать) это единственный путь прекращения эпидемии. Но ничего не бывает в единственном числе. Она также сказала, что вторым условием будет, чтобы внутри вирусного сообщества появилась мутант женского пола, который путем совокупления с вирусами, будет вести их к смерти, а не к размножению.</text:span></text:p>
      <text:p text:style-name="P37">С этими новостями Вихрь попадает к изнуренным эпидемиологам в шахте Казахстана.</text:p>
      <text:p text:style-name="P37">Среди них находится один, который как разработал над этой программой у себя в лаборатории. То есть <text:soft-page-break/>он вывел образец вируса женского пола, которая прекращает размножение вирусов, путем массового совокупления с ними один за другим. Ученого тайно выводят из шахты, отправляют в его лабораторию, где ему удается</text:p>
      <text:p text:style-name="P37">Прививка, выработанная на этой основе и является спасительной для человечества.</text:p>
      <text:p text:style-name="P37">Ученому удается сделать вакцину, которой спешно начинают прививать всех людей.</text:p>
      <text:p text:style-name="P37">Что интересно, тогда, когда этой вакциной прививают человека, чья душа на астероиде, а тело управляется голографической копией души, то настоящая душа покидает темницу и автоматически возвращается.</text:p>
      <text:p text:style-name="P1"><text:span text:style-name="T4">Видя массовое опустение тюрьмы для души прекращение заражаемости людей ковидом_</text:span><text:span text:style-name="T4">19</text:span><text:span text:style-name="T4">,сущности растерялись. Только Огл знает правду. Теперь, как он думает, он властелин и главный среди своего сообщества. Ну и пусть, простим это свер существу. Главное, что люди уцелели, пандемия остановилась, а планета уцелела от нашествия и опустошения.</text:span></text:p>
      <text:p text:style-name="P26">А что будет, когда Огл прозреет, что его использовали, как орудие для достижения цели, это уже тема другой книги.</text:p>
      <text:p text:style-name="P1"><text:span text:style-name="T4">Глава </text:span><text:span text:style-name="T4">19</text:span></text:p>
      <text:p text:style-name="P1"><text:span text:style-name="T4">Глава </text:span><text:span text:style-name="T4">20</text:span></text:p>
      <text:p text:style-name="P26">Эпилог</text:p>
      <text:p text:style-name="P26"/>
      <text:p text:style-name="P18">====================================</text:p>
      <text:p text:style-name="P2"><text:span text:style-name="T16">Глава </text:span><text:span text:style-name="T16">20 </text:span><text:span text:style-name="T16">Третья сила</text:span></text:p>
      <text:p text:style-name="P2"><text:span text:style-name="T15">На орбиту Земли вышел космический корабль </text:span><text:span text:style-name="T29">неизвестной людям конструкции</text:span><text:span text:style-name="T15">. </text:span><text:span text:style-name="T29">Он не походил ни на МКС, ни на проекты Илоны Маска, ни на советские аппараты. Корабль имел идеальную форму яйца. </text:span><text:span text:style-name="T15">Видно было, что он проделал длинный путь по многочисленным шрамам на внешней части обшивки. Внутри корабля </text:span><text:span text:style-name="T29">пряталось двое</text:span><text:span text:style-name="T15"> из уцелевших членов команды <text:s/>после многочисленных схваток с разумными существами, которые явно хотели уничтожить пришельца, вели неспешный разговор.</text:span></text:p>
      <text:p text:style-name="P2"><text:span text:style-name="T15">- </text:span><text:span text:style-name="T15">Ты знаешь</text:span><text:span text:style-name="T29">,</text:span><text:span text:style-name="T15"> Емакл, я уже потерял надежду найти своего сына. Много лет тому назад он был украден из колыбели. Записка гласила: "Не ищите, все равно не</text:span></text:p>
      <text:p text:style-name="P5">найдете. Мы представители другой галактики, не сообщаем вам какой, чтобы не</text:p>
      <text:p text:style-name="P2"><text:span text:style-name="T15">организовывали бессмысленной погони. Пусть вас утешит мысль, что ребенок будет </text:span><text:span text:style-name="T29">рассмотрен</text:span><text:span text:style-name="T15"> и попадет в </text:span><text:span text:style-name="T29">хорошие руки</text:span><text:span text:style-name="T15">".</text:span></text:p>
      <text:p text:style-name="P2"><text:span text:style-name="T15">Емакл уже устало от ежедневных </text:span><text:span text:style-name="T29">стенаний друга</text:span><text:span text:style-name="T15">,у него уже вошло в </text:span><text:span text:style-name="T29">привычку</text:span><text:span text:style-name="T15"> пропускать их мимо ушей. </text:span><text:span text:style-name="T29">Подумаешь, ежедневный шум на фоне повседневных дел: он чистил зубы с утра, а друг причитал, потом он продолжал за завтраком, за обедом и даже ужином, заканчивался поток стенаний только тогда, когда лёжа на соседней койке, тот засыпал.</text:span></text:p>
      <text:p text:style-name="P2"><text:span text:style-name="T15">- </text:span><text:span text:style-name="T15">Смотри, Едивр,а планетка-то обитаемая. Какие-то строения показывает прибор дальнего обнаружения. А мы думали, что нет. Ну да ладно. Все равно нам нет равных во всей вселенной. Познакомимся с </text:span><text:span text:style-name="T29">каким-нибудь</text:span><text:span text:style-name="T15"> примитивным видом жизнедеятельности здесь, хотя </text:span><text:soft-page-break/><text:span text:style-name="T15">малоинтересно. Наша цивилизация научилась уже создавать искусственные планеты </text:span><text:span text:style-name="T29">и неломающиеся молнии на куртках</text:span><text:span text:style-name="T15">.</text:span></text:p>
      <text:p text:style-name="P2"><text:span text:style-name="T15">- </text:span><text:span text:style-name="T15">Слышал ли ты про сверхсущества, которые подчинили себе всю галактику Млечный Путь и несколько ближайших?</text:span></text:p>
      <text:p text:style-name="P2"><text:span text:style-name="T15">- </text:span><text:span text:style-name="T15">Да слышал, Емакл. Но Галактика эта так огромна, что вряд ли встретимся </text:span><text:span text:style-name="T29">где-нибудь</text:span><text:span text:style-name="T15">. Уже всю пропахали мы за свои десять перерегистраций.</text:span></text:p>
      <text:p text:style-name="P2"><text:span text:style-name="T15">Перерегистрациями глурии </text:span><text:span text:style-name="T29">называли переселение</text:span><text:span text:style-name="T15"> своей души в другие тела. Вначале у них было многочисленное общество. Правд</text:span><text:span text:style-name="T29">а, в</text:span><text:span text:style-name="T15">се существа находились в состоянии анабиоза замороженными в специальном холодильнике.</text:span></text:p>
      <text:p text:style-name="P2"><text:span text:style-name="T15">Когда заканчивался жизненный цикл </text:span><text:span text:style-name="T29">и</text:span><text:span text:style-name="T15"> глурии старились, они вынимали из холодильника свеженькое тело и спокойно переводили туда свои души. Но кого-то постоянно приходилось использовать для перевоплощений. Холодильник с телами совсем опустел. Но глурии рассчитали</text:span></text:p>
      <text:p text:style-name="P2"><text:span text:style-name="T15">правильно. Им хватило до галактики Млечный Путь, а здесь уже между звезд они пересекали пространство за несколько часов,организуя вакуумные </text:span><text:span text:style-name="T29">коридоры</text:span><text:span text:style-name="T15">, что было во много раз удобнее и быстрее скорости света.</text:span></text:p>
      <text:p text:style-name="P5">Каждый раз, после переселения души в новую оболочку, между существами проходил один и тот же разговор:</text:p>
      <text:p text:style-name="P2"><text:span text:style-name="T15">- </text:span><text:span text:style-name="T15">А тебе к лицу новое тело.</text:span></text:p>
      <text:p text:style-name="P2"><text:span text:style-name="T15">- </text:span><text:span text:style-name="T15">И тебе к лицу.</text:span></text:p>
      <text:p text:style-name="P2"><text:span text:style-name="T15">Два глурия настолько </text:span><text:span text:style-name="T29">надоели</text:span><text:span text:style-name="T15"> друг другу даже в </text:span><text:span text:style-name="T29">разных воплощениях</text:span><text:span text:style-name="T15">, что за весь день могли даже не обмолвится словом. А ведь на своей</text:span></text:p>
      <text:p text:style-name="P2"><text:span text:style-name="T15">планете они оказались самыми сочетаемыми в </text:span><text:span text:style-name="T29">психологическом</text:span><text:span text:style-name="T15"> смысле слова. Но как показала практика, до реальности смыслу далеко.</text:span></text:p>
      <text:p text:style-name="P2"><text:span text:style-name="T15">Вскоре глурии, которые кстати напоминали внешне людей многим, если не </text:span><text:span text:style-name="T29">вдаваться</text:span><text:span text:style-name="T15"> в подробности, уже вскоре не так радужно смотрели в окошко обзора.</text:span></text:p>
      <text:p text:style-name="P2"><text:span text:style-name="T15">- </text:span><text:span text:style-name="T15">Смотри, Едивр,- Емакл недовольно поморщился,- боюсь,что долго мы здесь не задержимся, планетка-то пыхтит вулканами, норов еще тот!</text:span></text:p>
      <text:p text:style-name="P2"><text:span text:style-name="T15">-</text:span><text:span text:style-name="T15">Не беспокойся, Емакл, мы эту спесь быстро заткнем. Ну что для нас стоит </text:span><text:span text:style-name="T29">заткнуть</text:span><text:span text:style-name="T15"> эти огнедышащие </text:span><text:span text:style-name="T29">пипки</text:span><text:span text:style-name="T15">!</text:span></text:p>
      <text:p text:style-name="P2"><text:span text:style-name="T15">- </text:span><text:span text:style-name="T15">Постой, командир!-Емакл </text:span><text:span text:style-name="T29">посмотрел</text:span><text:span text:style-name="T15"> укоризненно на Едивра. -А вдруг без этих </text:span><text:span text:style-name="T29">пипок</text:span><text:span text:style-name="T15"> планета остынет и мы нарушим </text:span><text:span text:style-name="T29">экосистему</text:span><text:span text:style-name="T15">?</text:span></text:p>
      <text:p text:style-name="P2"><text:span text:style-name="T15">-</text:span><text:span text:style-name="T15">Чему быть, того не миновать, -Едивр на минуту затих, а потом произнес,- мда...Здесь </text:span><text:span text:style-name="T29">н</text:span><text:span text:style-name="T15">аследили немало разных цивилизаций. Придется уже быть одной из многих.</text:span></text:p>
      <text:p text:style-name="P2"><text:span text:style-name="T15">Уже через </text:span><text:span text:style-name="T29">полчаса</text:span><text:span text:style-name="T15"> у Емакла и Едивра была полная картина того, что в данный </text:span><text:span text:style-name="T29">момент</text:span><text:span text:style-name="T15"> происходит на </text:span><text:span text:style-name="T29">Земле</text:span><text:span text:style-name="T15">.</text:span></text:p>
      <text:p text:style-name="P2"><text:span text:style-name="T15">Их зонды улавливатели, которые вошли в атмосферу за несколько часов до </text:span><text:span text:style-name="T29">самого корабля, собрал</text:span><text:span text:style-name="T15">и полную картину происходящего. Самое сильное впечатление на них произвело то, что на планете в данный момент находятся несколько существ </text:span><text:span text:style-name="T29">сверхцивилизации</text:span><text:span text:style-name="T15">, так называемые сверхсущности, имя которых во всей обозримой Вселенной принято было произносить</text:span></text:p>
      <text:p text:style-name="P5">с придыханием, а в их галактике даже упоминать было опасно.</text:p>
      <text:p text:style-name="P2"><text:span text:style-name="T15">-</text:span><text:span text:style-name="T15">Таки пришлось встретиться! Это же надо!- </text:span><text:span text:style-name="T29">эмоционально</text:span><text:span text:style-name="T15"> отреагировал Емакл </text:span><text:span text:style-name="T29">на соо</text:span><text:span text:style-name="T15">бщение зондов, </text:span><text:span text:style-name="T29">когда те тонкими телескопическими усиками втянулись внутрь яйца.</text:span></text:p>
      <text:p text:style-name="P5">А Едивр вздохнул грустно:</text:p>
      <text:p text:style-name="P2"><text:span text:style-name="T15">-</text:span><text:span text:style-name="T15">Таки приплыли,- и тут же без паузы спросил без надежды услышать немедленный ответ: Что будем делать?</text:span></text:p>
      <text:p text:style-name="P2"><text:soft-page-break/><text:span text:style-name="T15">-</text:span><text:span text:style-name="T15">Ты меня смешишь!</text:span></text:p>
      <text:p text:style-name="P5">***</text:p>
      <text:p text:style-name="P2"><text:span text:style-name="T29">Потерпев</text:span><text:span text:style-name="T15"> фиаско в мире вирусов, Вихрь, расстроенный</text:span><text:span text:style-name="T29"> до коликов в селезенке</text:span><text:span text:style-name="T15">, возвращался </text:span><text:span text:style-name="T29">в другой </text:span><text:span text:style-name="T15">мир, мир исхода.</text:span></text:p>
      <text:p text:style-name="P2"><text:span text:style-name="T15">-</text:span><text:span text:style-name="T15">Все!- он сделал последнее движение рукой. Тарелка остановилась, зависла над маленькой площадкой, которая в последнее время превратилась в ракетодром сверхсущностей.</text:span></text:p>
      <text:p text:style-name="P5">Пилот присвистнул:</text:p>
      <text:p text:style-name="P2"><text:span text:style-name="T15">"</text:span><text:span text:style-name="T15">Вот это да! 'Нашего' </text:span><text:span text:style-name="T29">полка прибыло</text:span><text:span text:style-name="T15">!"</text:span></text:p>
      <text:p text:style-name="P2"><text:span text:style-name="T15">Под ним располагался еще один такой же огромный корабль, как первый, который он хорошо обследовал перед тем, как попасться сущностям на глаза. Вихрь до </text:span><text:span text:style-name="T29">сих</text:span><text:span text:style-name="T15"> пор не знал. Сущности его уничтожат сразу или перед этим унизят. </text:span><text:span text:style-name="T29">Но</text:span><text:span text:style-name="T15"> больше ему лететь было некуда. У </text:span><text:span text:style-name="T29">маё</text:span><text:span text:style-name="T15">йора была</text:span></text:p>
      <text:p text:style-name="P2"><text:span text:style-name="T15">еще маленькая надежда </text:span><text:span text:style-name="T29">на</text:span><text:span text:style-name="T15"> Огла.</text:span></text:p>
      <text:p text:style-name="P2"><text:span text:style-name="T29">Но</text:span><text:span text:style-name="T15"> тут произошло невероятное. Сознание Вихря опять погрузилось в обморок, но это были не его друзья энейцы. </text:span><text:span text:style-name="T29">На</text:span><text:span text:style-name="T15"> Вихря <text:s/>с интересом смотрели человекоподобные существа. </text:span><text:span text:style-name="T29">Только их головы были яйцеобразные, как и глаза и нос, и рот, даже пальцы </text:span><text:span text:style-name="T29">—</text:span><text:span text:style-name="T29"> </text:span><text:span text:style-name="T29">и те были как яйца.</text:span><text:span text:style-name="T15"> И пилот </text:span><text:span text:style-name="T29">дал бы г</text:span><text:span text:style-name="T15">олову на отсечение, что он таких никогда не видел!</text:span></text:p>
      <text:p text:style-name="P39"/>
      <text:p text:style-name="P7">Глава 21 Нужно впустить зону в свою душу. Огл проверяет Вихря в камере откровения</text:p>
      <text:p text:style-name="P4"/>
      <text:p text:style-name="Standard"/>
      <text:p text:style-name="Standard"/>
      <text:p text:style-name="Standard">Когда Вихрь, отчаявшись, попытался осуществить задуманное и привлечь Огла на свою сторону, сыграв на чувстве унижения, которому его <text:span text:style-name="T27">постоянно</text:span> подвергал <text:span text:style-name="T35"><text:s/></text:span>Кхме, тот усмехнулся и сказал:</text:p>
      <text:p text:style-name="Standard"/>
      <text:p text:style-name="Standard">— Ну вот, ты сам себе подписал смертный приговор. Хотя<text:span text:style-name="T27">…</text:span> Посмотрим. Сначала я помещу тебя в камеру откровения. У тебя остался один шанс из тысячи выжить. У людей существует кое-что допотопное наподобие этому — детектор лжи. И часто людям удается обмануть машину. Но наша камера откровения основана на других принципах. Она наполовину биологическое существо и знает, что не переживет первой же ошибки. Мы специально сконструировали ее подобным образом. Чувство страха — именно тот катализатор, который предохраняет от неточностей. Вам, людям, никогда не приходила в голову такая странная мысль, что лишения и страдания усовершенствуют природу человека? Казалось бы, что<text:span text:style-name="T27">, </text:span>лишившись зрения, человек теряет приток главной информации, а затем еще и слуха, становится совсем неадекватным. Но сколько мы знаем случаев в истории, когда такие люди инвалиды становились медиумами, провидцами, избавляли других от неизлечимых болезней!</text:p>
      <text:p text:style-name="Standard"/>
      <text:p text:style-name="Standard">- Ты хочешь сказать...</text:p>
      <text:p text:style-name="Standard"/>
      <text:p text:style-name="Standard">— Молчи, обреченный. Сейчас я по очереди буду лишать тебя органов чувств, чтобы активизировать в мозгу точки откровения. Ты будешь для меня — <text:span text:style-name="T27">открытой книгой.</text:span></text:p>
      <text:p text:style-name="Standard"/>
      <text:p text:style-name="Standard">— А потом? - Вихрь обреченно посмотрел на <text:span text:style-name="T27">злодея</text:span>.</text:p>
      <text:p text:style-name="Standard"/>
      <text:p text:style-name="Standard">— А потом умрешь в муках.</text:p>
      <text:p text:style-name="Standard"/>
      <text:p text:style-name="Standard">В человеке все сжалось, перевернулось, мир превратился в искривленное пространство. Сейчас <text:soft-page-break/>у него отнимут жизнь, возможность действовать, приносить пользу. Сейчас у единственного человека, от которого<text:span text:style-name="T27">, </text:span>может быть<text:span text:style-name="T27">,</text:span> зависит судьба человечества, отнимут <text:s/><text:span text:style-name="T27">с особой жестокостью </text:span>жизнь, <text:span text:style-name="T27"><text:s/></text:span>выдавливая по капле все, что он задумал.</text:p>
      <text:p text:style-name="Standard"/>
      <text:p text:style-name="Standard">Вихрю не раз приходилось проходить испытание на детекторе лжи, но сейчас он нервничал.</text:p>
      <text:p text:style-name="Standard"/>
      <text:p text:style-name="Standard">Что такое человек по сравнению со сверх сущностями, которым нет равных во вселенной?!</text:p>
      <text:p text:style-name="Standard"/>
      <text:p text:style-name="Standard">Огл, чтобы создать у человека иллюзию прохождения испытания, поместил его в прозрачную камеру. Вы спросите — для чего, если сверх сущность способна была выудить<text:span text:style-name="T27">,</text:span> как опытный рыбак<text:span text:style-name="T27">,</text:span> все<text:span text:style-name="T27">,</text:span> о чем думает человек?</text:p>
      <text:p text:style-name="Standard"/>
      <text:p text:style-name="Standard">Вот в этом и кроется психологическая заковырка. Слишком превосходил Огл в развитии <text:span text:style-name="T27">землянина</text:span>, он боялся, что такая разница в интеллекте способна <text:span text:style-name="T27">привести к</text:span> <text:s/><text:span text:style-name="T27">ошибке</text:span>. Трудно ведь человеку самому понять психологию поведения муравья. Пусть он и досконально изучил поведение <text:span text:style-name="T27">колонии</text:span>. Но если взять индивидуальность, то здесь возможны любые ошибки.</text:p>
      <text:p text:style-name="Standard"/>
      <text:p text:style-name="Standard">Итак, Вихрь в раздумьях даже не заметил, как Огл подтолкнул его в прозрачную камеру с несколькими сотнями различных датчиков, зависших, как в безвоздушном пространстве в помещении прозрачного куба.</text:p>
      <text:p text:style-name="Standard"/>
      <text:p text:style-name="Standard">Человек ожидал первого вопроса, как на детекторе лжи, но здесь все было п<text:span text:style-name="T27">о-другому</text:span>.</text:p>
      <text:p text:style-name="Standard"/>
      <text:p text:style-name="Standard">Вначале его мозг проскандировали, чтобы убедиться, что никто там посторонний не притаился в виде дополнительного мыслительного ресурса.</text:p>
      <text:p text:style-name="Standard"/>
      <text:p text:style-name="Standard">- Хорошо, - сказал сам себе Огл, - начнем<text:span text:style-name="T27">,</text:span> пожалуй.</text:p>
      <text:p text:style-name="Standard"/>
      <text:p text:style-name="Standard">К удивлению Вихря он услышал вопросы, к которым привык на проверках на обычном детекторе лжи.</text:p>
      <text:p text:style-name="Standard"/>
      <text:p text:style-name="Standard">Но отличие было в том, что два вопроса задавались одновременно и нужно было сразу дать два ответа. Вопросы следовали<text:span text:style-name="T27">,</text:span> как пулеметные очереди:</text:p>
      <text:p text:style-name="Standard"/>
      <text:p text:style-name="Standard">- С какой целью ты появился в расположении космического корабля Кхме и Огла? Как тебе удалось проникнуть на корабль?</text:p>
      <text:p text:style-name="Standard"/>
      <text:p text:style-name="Standard">Вихрь <text:span text:style-name="T27">про себя </text:span>удивился<text:span text:style-name="T27">: </text:span>«Ну и пусть тут несколько измененная методика подачи вопросов, но ответы же легки, как мыльные пузыри. Это что: подвох или тактика?»</text:p>
      <text:p text:style-name="Standard"/>
      <text:p text:style-name="Standard">Но нужно было отвечать. Удар тока неприятно напомнил, что времени на обдумывание нет. <text:span text:style-name="T27">Времени никогда не бывает достаточно в те моменты, когда ты так в нем нуждаешься. Увы, таков закон подлости, правящий нашей Вселенной.</text:span></text:p>
      <text:p text:style-name="Standard"/>
      <text:p text:style-name="Standard">И пилот ответил, правда<text:span text:style-name="T27">,</text:span> нарушив последовательность, сначала ответив на второй, потом на первый вопрос.</text:p>
      <text:p text:style-name="Standard"/>
      <text:p text:style-name="Standard">— Вход в корабль мне был гостеприимно открыт, что касается цели проникновения в корабль, то вопрос поставлен некорректно — у меня не было цели, я просто находился во власти <text:soft-page-break/>любопытства.</text:p>
      <text:p text:style-name="Standard"/>
      <text:p text:style-name="Standard">Огл поморщился, увидев два плюса, но продолжил задавать вопросы, он не сомневался, что избрал правильную методику. Но чтобы дать понять испытуемому безысходность<text:span text:style-name="T27"> его</text:span> <text:s/>положения, Огл нажал на одну из кнопок<text:span text:style-name="T27">,</text:span> и светящийся жук мгновенно совершил укус в область шеи. Пилот стал задыхаться от образовавшегося мгновенно сужения трахеи.</text:p>
      <text:p text:style-name="Standard"/>
      <text:p text:style-name="Standard"><text:span text:style-name="T27">—</text:span> Следующий вопрос, — сказал Огл<text:span text:style-name="T53">, вроде ничего не произошло</text:span>.</text:p>
      <text:p text:style-name="Standard"/>
      <text:p text:style-name="Standard">— Какие эмоции вызвали в тебе новые неизвестные существа, и что ты хотел у них узнать?</text:p>
      <text:p text:style-name="Standard"/>
      <text:p text:style-name="Standard">Вихрь, пусть и задыхался, но выдавил из себя:</text:p>
      <text:p text:style-name="Standard"/>
      <text:p text:style-name="Standard">— Я не понял вопроса, — человек поморщился от боли в горле, но продолжил, — это один... или... два... вопроса?</text:p>
      <text:p text:style-name="Standard"/>
      <text:p text:style-name="Standard">Огл заинтересованно посмотрел на пилота. "А он оказывается, очень не прост и, по-видимому, превосходит по своему уровню рядового человека на несколько порядков. Жаль будет, если он умрет во время допроса. Интересный экземпляр".</text:p>
      <text:p text:style-name="Standard">— Мой следующий вопрос: Что ты хотел узнать в мире вирусов и каковы твои дальнейшие планы.</text:p>
      <text:p text:style-name="Standard"/>
      <text:p text:style-name="Standard">Вихрь, уже теряя сознание, выдавил из себя:</text:p>
      <text:p text:style-name="Standard"/>
      <text:p text:style-name="Standard">— Первый раз вы меня послали в мир вирусов, а второй раз я сам захотел побывать там, чтобы найти ответ на <text:span text:style-name="T27">ваш </text:span>второй <text:s/>вопрос.</text:p>
      <text:p text:style-name="Standard"/>
      <text:p text:style-name="Standard">Огл радостно воскликнул:</text:p>
      <text:p text:style-name="Standard"/>
      <text:p text:style-name="Standard">- Врешь, человек! Ты хотел найти ответ, как вернуть душу <text:span text:style-name="T53">твоего</text:span> шурина, брата <text:span text:style-name="T27">твоей</text:span> сестры Марии<text:span text:style-name="T27">,</text:span> в тело.</text:p>
      <text:p text:style-name="Standard"/>
      <text:p text:style-name="Standard">Вихрь понял, что настал момент спросить Огла о помощи. <text:span text:style-name="T27">Э</text:span>то был его последний шанс.</text:p>
      <text:p text:style-name="Standard"/>
      <text:p text:style-name="Standard">- Огл, ты всемогущ. Но я не могу выносить, как пренебрежительно к тебе относится Кхме. Ты достоин возглавить представительство ваших сверхсуществ на Земле.</text:p>
      <text:p text:style-name="Standard"/>
      <text:p text:style-name="Standard">Огл довольно ухмыльнулся. Видимо похвала и лесть, как и рассчитывал Вихрь, достигли сокровенных уголков его сознания. После этих слов Вихрь потерял сознание. Но Огл не хотел его смерти. Он уже видел себя во главе планеты <text:span text:style-name="T27">З</text:span>емля, а Вихря решил сделать своей правой рукой.</text:p>
      <text:p text:style-name="Standard"/>
      <text:p text:style-name="Standard">Все же, несмотря на все свое могущество, Огл был бессилен вернуть человека к жизни. Но...</text:p>
      <text:p text:style-name="Standard"/>
      <text:p text:style-name="Standard">И вот после многократных попыток вернуть человека с остановившимся сердцем к жизни у сущности получилось. Вихрь открыл глаза и посмотрел на своего мучителя. Но ни он, ни Огл не знали, что помог вернуться с того света Вихрю обратно в наш бушующий плазмой страстей мир тот, кто находился внутри цилиндра, завернутого в маленький сверток.</text:p>
      <text:p text:style-name="Standard"/>
      <text:p text:style-name="Standard"><text:soft-page-break/>Да, это была душа мужа Марии, которая вытолкнула душу Вихря, покидавшего этот мир, обратно <text:span text:style-name="T27">в тело</text:span>.</text:p>
      <text:p text:style-name="Standard"/>
      <text:p text:style-name="Standard">И могущественный Огл, которому покорялись целые галактики<text:span text:style-name="T27">,</text:span> был бессилен противостоять этой маленькой силе.</text:p>
      <text:p text:style-name="Standard"/>
      <text:p text:style-name="Standard">В детстве и <text:span text:style-name="T27">юношестве</text:span> Вихрь увлекался книгами о сталкерах. Недавно <text:span text:style-name="T27">побывав</text:span> в мире вирусов, он понял, что зона отчуждения, полная опасностей на каждом шагу, даже не там, а в реальном мире. А сейчас, оказавшись подопытным кроликом в руках могущественной сверхсущности, человек понял, что вот она <text:s/>- настоящая зона. Только теперь он не просто очевидец зоны, а ее жертва. И от того, как поведет себя страшный для людей во всех отношениях Огл<text:span text:style-name="T27">,</text:span> будет зависеть<text:span text:style-name="T27">,</text:span> <text:s/>выживет<text:span text:style-name="T27"> ли человечество </text:span>или зона закроет для него ворота смерти навсегда. Чтобы побывать в зоне отчуждения, не обязательно стремиться на ее тайные коварные тропы. Нужно впустить зону в свою душу.</text:p>
      <text:p text:style-name="Standard"/>
      <text:p text:style-name="Standard">Огл прислонил ухо к груди человека. Да, он не обманулся, сердце работало, почему же так бессмысленен взгляд округлившихся немигающих глаз? Что-то подсказывало <text:span text:style-name="T27">сверхсущности</text:span>, что не все так гладко, как бы ему хотелось. Даже если человек вернулся к жизни, будет ли он таким, как прежде, захочет ли служить ему или предаст, как те... Огл вспомнил первых своих слуг из людей. С каким удовольствием он их испепелил после бегства, когда настиг на пороге космического корабля. Разве они, «пигмеи», не понимали с кем имеют дело? Правда, откуда им было знать, что поклялись служить верой и правдой высшим разумам вселенной?!</text:p>
      <text:p text:style-name="Standard"/>
      <text:p text:style-name="Standard">На несколько мгновений сознание Огла метнулось к тому месту, где он застал изменников. От каждого осталось небольшое пятнышко на обшивке корабля ...и все. Не придут на их могилки родные и близкие и не возложат венки. И так будет с каждым изменником. Огл задумался: «Почему же он решил вернуть к жизни Вихря, если засек в его словах ложь?» Ответа <text:span text:style-name="T27">сверхсущность</text:span> не находила. Огл поймал себя на мысли, что в нем проснулись атавистические чувства, давно забытые, но впервые испытанные именно сейчас — жалость и сомнение. <text:span text:style-name="T27">А вообще ему очень понравилась похвала Вихря.</text:span></text:p>
      <text:p text:style-name="Standard"/>
      <text:p text:style-name="Standard">«Ладно! — подумал Огл, — пусть отходит. Сердце его второй раз может не выдержать таких перегрузок».</text:p>
      <text:p text:style-name="Standard"/>
      <text:p text:style-name="Standard">После ухода Огла, Вихрь широко открыл глаза, словно хотел ими вдохнуть вернувшийся к нему мир. Потом он медленно открыл прозрачную пыточную и на спотыкающихся ногах пошел к выходу. <text:span text:style-name="T27">Он совсем не запомнил, как выбрался наружу. Очнулся только тогда, когда в </text:span>нос ударили запахи разнотравья лугов. Вот оно какое небо! Как прекрасно его голубизна! Почему же раньше не замечал этого? Как славно бегут тучки-овечки по голубому лугу в поисках пищи! Внезапно Вихрь, что-то вспомнив, полез в карман и судорожно стал там что-то искать. Слава богу! Маленькая капсула с душой Петра! Слава богу, вот она! Нет! Он <text:s/>должен искать спасения не только своему родственнику, он должен спасти все души, которые маются в тюрьме на астероиде, а на Земле страдают их владельцы и их семьи! Вихрь развернул материал, в который завернул колбу с душой и заплакал. Душа была мертва. На самом дне колбочки оставался маленький сгусток, который когда-то был душой Петра. Теперь она умерла, спасая его.</text:p>
      <text:p text:style-name="Standard"/>
      <text:p text:style-name="Standard">Вихрь не стеснялся слез, которые стекали с его лица на траву. Да, пусть он никогда не узнает о том, что душа Петра вытолкала его душу из объятий смерти! Это уже неважно. Петр поклялся маленькому, с каждой секундой становящемуся все меньше комочку, что сделает все, чтобы <text:soft-page-break/>спасти людей от напасти, которая... нет, здесь опасно даже думать об этом. Мысли материальны и их читают.</text:p>
      <text:p text:style-name="Standard"/>
      <text:p text:style-name="Standard">Вихрь успокоился, самообладание вернулось к нему. Самое главное: он зародил в душе <text:span text:style-name="T27">сверхсущности</text:span> сомнение. Эти могущественные существа, негласно захватившие власть над планетой не должны сделать ее стерильной от людей! И он, Вихрь, предпримет все, что от него зависит, чтобы этого не случилось.</text:p>
      <text:p text:style-name="Standard"/>
      <text:p text:style-name="Standard">А в этот момент далеко-далеко от того места, где находился Вихрь, умирал в муках на руках жены муж его сестры <text:span text:style-name="T27">Петр</text:span>. Голографическая копия души <text:span text:style-name="T53">Павла</text:span> отчаянно пыталась связаться всеми ей доступными способами с душой, но ответа не дождалась. Она на глазах уменьшилась в размерах и <text:span text:style-name="T27">растаяла</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rial" svg:font-family="Arial"/>
    <style:font-face style:name="Arial Cyr" svg:font-family="'Arial Cyr'"/>
    <style:font-face style:name="Arial Unicode MS" svg:font-family="'Arial Unicode MS'"/>
    <style:font-face style:name="Calibri" svg:font-family="Calibri"/>
    <style:font-face style:name="Calibri Cyr" svg:font-family="'Calibri Cyr'"/>
    <style:font-face style:name="Times New Roman Cyr" svg:font-family="'Times New Roman Cyr'"/>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document-statistic meta:table-count="2" meta:image-count="0" meta:object-count="0" meta:page-count="39" meta:paragraph-count="497" meta:word-count="15090" meta:character-count="99305"/>
  </office:meta>
</office:document-meta>
</file>