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1.00pt" fo:font-weight="normal" fo:font-family="Calibri" style:font-family-asian="Calibri" style:font-family-complex="Calibri" fo:background-color="transparent" fo:color="#ff0000"/>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1.</text:span></text:p>
      <text:p text:style-name="P1"><text:span text:style-name="T1">-</text:span><text:span text:style-name="T2">Я последний раз говорю, Линда, ты получила сообщение насчет меня, как вести себя мне дальше? Меня тревожит молчание Центра.</text:span></text:p>
      <text:p text:style-name="P1"><text:span text:style-name="T2">Женщина молчала, только с ненавистью смотрела на изверга, который прикреплял электрические клеммы к ее запястьям, груди и спине, это напомнило ей процедуру электрокардиограммы у доктора. Но сейчас собирались ей не сердце проверять, а пытать.</text:span></text:p>
      <text:p text:style-name="P1"><text:span text:style-name="T2">- Ну вот и все, сейчас начнем шоковую терапию, - садист нажал на кнопку прибора.</text:span></text:p>
      <text:p text:style-name="P1"><text:span text:style-name="T2">Линда почувствовала вначале щекотку, а потом ее тело стали пронзать очень слабые разряды тока. Постепенно становилось нестерпимо больно, садист увеличивал дозу.</text:span></text:p>
      <text:p text:style-name="P1"><text:span text:style-name="T2">Садист издевательски скорчил сострадательную мину.</text:span></text:p>
      <text:p text:style-name="P1"><text:span text:style-name="T2">— Как я тебе сочувствую, но должна понять и меня. Скажешь - отпущу.</text:span></text:p>
      <text:p text:style-name="P1"><text:span text:style-name="T2">Потом он глянул на кричащую благим матом, пока не сорвала себе голос женщину и сонливо зевнул. Чувство сострадания и сопереживание так и не вошло в<text:s text:c="2"/>арсенал его "человеческих" чувств .<text:s text:c="2"/>Он знал, что существо страдает от боли, но не понимал, почему женщина не хочет сказать ему то, что остановит боль.</text:span></text:p>
      <text:p text:style-name="P1"><text:span text:style-name="T2">Внутри Посланца Вселенского Разума внезапно вспыхнул очаг возбуждения. Он</text:span><text:span text:style-name="T3"> </text:span><text:span text:style-name="T4">даже почувствовал сильное жжение. Через несколько секунд от</text:span><text:span text:style-name="T5"> </text:span><text:span text:style-name="T6">него отделился плазменный сгусток. Гомс вздрогнул от</text:span><text:span text:style-name="T7"> </text:span><text:span text:style-name="T8">неожиданности. Он</text:span><text:span text:style-name="T9"> </text:span><text:span text:style-name="T10">хотя и</text:span><text:span text:style-name="T11"> </text:span><text:span text:style-name="T12">был роботом, но</text:span><text:span text:style-name="T13"> </text:span><text:span text:style-name="T14">общаясь с</text:span><text:span text:style-name="T15"> </text:span><text:span text:style-name="T16">людьми перенял от</text:span><text:span text:style-name="T17"> </text:span><text:span text:style-name="T18">них, как он</text:span><text:span text:style-name="T19"> </text:span><text:span text:style-name="T20">называл это, ритуал чувственной реакции на</text:span><text:span text:style-name="T21"> </text:span><text:span text:style-name="T22">происходящее.</text:span></text:p>
      <text:p text:style-name="P1"><text:span text:style-name="T22">Не</text:span><text:span text:style-name="T23"> </text:span><text:span text:style-name="T24">удалось ему отдохнуть. Он</text:span><text:span text:style-name="T25"> </text:span><text:span text:style-name="T26">притомился, пытая Линду. Очень несговорчивой оказалась<text:s/></text:span><text:span text:style-name="T27">«</text:span><text:span text:style-name="T28">сотрудница</text:span><text:span text:style-name="T29">».<text:s/></text:span><text:span text:style-name="T30">Схемы и</text:span><text:span text:style-name="T31"> </text:span><text:span text:style-name="T32">блоки его сознания от</text:span><text:span text:style-name="T33"> </text:span><text:span text:style-name="T34">перенапряжения создавали внутренний гул сознании. А</text:span><text:span text:style-name="T35"> </text:span><text:span text:style-name="T36">тут еще вот какой-то сюрприз.</text:span></text:p>
      <text:p text:style-name="P1"><text:span text:style-name="T36">Два робота с</text:span><text:span text:style-name="T37"> </text:span><text:span text:style-name="T38">удивлением уставились друг на</text:span><text:span text:style-name="T39"> </text:span><text:span text:style-name="T40">друга, сканируя информацию знакомства.</text:span></text:p>
      <text:p text:style-name="P1"><text:span text:style-name="T40">Пришелец не</text:span><text:span text:style-name="T41"> </text:span><text:span text:style-name="T42">ожидал, что появится в</text:span><text:span text:style-name="T43"> </text:span><text:span text:style-name="T44">сознании существа, к</text:span><text:span text:style-name="T45"> </text:span><text:span text:style-name="T46">которому был послан. Но</text:span><text:span text:style-name="T47"> </text:span><text:span text:style-name="T48">видимо, те, кто отправил его с</text:span><text:span text:style-name="T49"> </text:span><text:span text:style-name="T50">поручением знали, что делали. Он</text:span><text:span text:style-name="T51"> </text:span><text:span text:style-name="T52">подумал, что предстоит и</text:span><text:span text:style-name="T53"> </text:span><text:span text:style-name="T54">обратный путь тот</text:span><text:span text:style-name="T55"> </text:span><text:span text:style-name="T56">же.</text:span></text:p>
      <text:p text:style-name="P1"><text:span text:style-name="T56">Потом молчание внезапно закончилось.</text:span></text:p>
      <text:p text:style-name="P1"><text:span text:style-name="T56">—</text:span><text:span text:style-name="T57"> </text:span><text:span text:style-name="T58">Ну, здравствуй. —</text:span><text:span text:style-name="T59"> </text:span><text:span text:style-name="T60">Раз ты</text:span><text:span text:style-name="T61"> </text:span><text:span text:style-name="T62">сейчас в</text:span><text:span text:style-name="T63"> </text:span><text:span text:style-name="T64">биологической структуре, то</text:span><text:span text:style-name="T65"> </text:span><text:span text:style-name="T66">и</text:span><text:span text:style-name="T67"> </text:span><text:span text:style-name="T68">я</text:span><text:span text:style-name="T69"> </text:span><text:span text:style-name="T70">не</text:span><text:span text:style-name="T71"> </text:span><text:span text:style-name="T72">буду нарушать приличия, приму твой вид. Как говорит ваша галактическая пословица: Со</text:span><text:span text:style-name="T73"> </text:span><text:span text:style-name="T74">своим самоваром в</text:span><text:span text:style-name="T75"> </text:span><text:span text:style-name="T76">гости не</text:span><text:span text:style-name="T77"> </text:span><text:span text:style-name="T78">ходят.</text:span></text:p>
      <text:p text:style-name="P1"><text:span text:style-name="T78">—</text:span><text:span text:style-name="T79"> </text:span><text:span text:style-name="T80">какой твой реальный размер?</text:span></text:p>
      <text:p text:style-name="P1"><text:span text:style-name="T80">—</text:span><text:span text:style-name="T81"> </text:span><text:span text:style-name="T82">Не</text:span><text:span text:style-name="T83"> </text:span><text:span text:style-name="T84">буду тебя пугать, но</text:span><text:span text:style-name="T85"> </text:span><text:span text:style-name="T86">побольше солнца, которое светит нам в</text:span><text:span text:style-name="T87"> </text:span><text:span text:style-name="T88">глаза теперь раза в</text:span><text:span text:style-name="T89"> </text:span><text:span text:style-name="T90">два.</text:span></text:p>
      <text:p text:style-name="P1"><text:span text:style-name="T90">Гомс с</text:span><text:span text:style-name="T91"> </text:span><text:span text:style-name="T92">интересом уставился на</text:span><text:span text:style-name="T93"> </text:span><text:span text:style-name="T94">посланца. Он</text:span><text:span text:style-name="T95"> </text:span><text:span text:style-name="T96">понял, какое чудо техники сейчас перед ним. Сам он</text:span><text:span text:style-name="T97"> </text:span><text:span text:style-name="T98">не</text:span><text:span text:style-name="T99"> </text:span><text:span text:style-name="T100">был способен на</text:span><text:span text:style-name="T101"> </text:span><text:span text:style-name="T102">такое. Вот даже с</text:span><text:span text:style-name="T103"> </text:span><text:span text:style-name="T104">Женщиной не</text:span><text:span text:style-name="T105"> </text:span><text:span text:style-name="T106">может справится.</text:span></text:p>
      <text:p text:style-name="P1"><text:span text:style-name="T106">Посланец засмеялся.</text:span></text:p>
      <text:p text:style-name="P1"><text:span text:style-name="T106">—</text:span><text:span text:style-name="T107"> </text:span><text:span text:style-name="T108">Ты</text:span><text:span text:style-name="T109"> </text:span><text:span text:style-name="T110">думаешь, я</text:span><text:span text:style-name="T111"> </text:span><text:span text:style-name="T112">послан тебя проверять? Как я</text:span><text:span text:style-name="T113"> </text:span><text:span text:style-name="T114">сканировал из</text:span><text:span text:style-name="T115"> </text:span><text:span text:style-name="T116">твоих мыслей ты</text:span><text:span text:style-name="T117"> </text:span><text:span text:style-name="T118">представитель Галактики по</text:span><text:span text:style-name="T119"> </text:span><text:span text:style-name="T120">подготовке перехода людей, аборигенов планеты, в</text:span><text:span text:style-name="T121"> </text:span><text:span text:style-name="T122">новое пространство вселенной, но</text:span><text:span text:style-name="T123"> </text:span><text:span text:style-name="T124">в</text:span><text:span text:style-name="T125"> </text:span><text:span text:style-name="T126">пределах этой галактики. Как вижу, ты</text:span><text:span text:style-name="T127"> </text:span><text:span text:style-name="T128">хорошо провел работу, изгои, мешающие человечеству перейти в</text:span><text:span text:style-name="T129"> </text:span><text:span text:style-name="T130">новое измерение, уже уничтожены.</text:span></text:p>
      <text:p text:style-name="P1"><text:span text:style-name="T130">Но</text:span><text:span text:style-name="T131"> </text:span><text:span text:style-name="T132">как я</text:span><text:span text:style-name="T133"> </text:span><text:span text:style-name="T134">вижу, что ты</text:span><text:span text:style-name="T135"> </text:span><text:span text:style-name="T136">недоволен тем, что не</text:span><text:span text:style-name="T137"> </text:span><text:span text:style-name="T138">нашел следов атлантов.</text:span></text:p>
      <text:p text:style-name="P1"><text:span text:style-name="T138">Посланец засмеялся человеческим голосом. Это</text:span><text:span text:style-name="T139"> </text:span><text:span text:style-name="T140">же так просто. Он</text:span><text:span text:style-name="T141"> </text:span><text:span text:style-name="T142">подошел и</text:span><text:span text:style-name="T143"> </text:span><text:span text:style-name="T144">к</text:span><text:span text:style-name="T145"> </text:span><text:span text:style-name="T146">потерявшей сознание Линде, положил свою рука на</text:span><text:span text:style-name="T147"> </text:span><text:span text:style-name="T148">ее</text:span><text:span text:style-name="T149"> </text:span><text:span text:style-name="T150">лоб.</text:span></text:p>
      <text:p text:style-name="P1"><text:span text:style-name="T150">—</text:span><text:span text:style-name="T151"> </text:span><text:span text:style-name="T152">О</text:span><text:span text:style-name="T153"> </text:span><text:span text:style-name="T154">как вспотела бедняжка, зачем тебе ее</text:span><text:span text:style-name="T155"> </text:span><text:span text:style-name="T156">было мучить? Я</text:span><text:span text:style-name="T157"> </text:span><text:span text:style-name="T158">уже все знаю, все что нужно тебе.</text:span></text:p>
      <text:p text:style-name="P1"><text:span text:style-name="T158">Она мне в</text:span><text:span text:style-name="T159"> </text:span><text:span text:style-name="T160">состоянии прострации поведала, что тебя хотят после выполнения задания уничтожить.</text:span></text:p>
      <text:p text:style-name="P1"><text:span text:style-name="T160">—</text:span><text:span text:style-name="T161"> </text:span><text:span text:style-name="T162">Кто?</text:span></text:p>
      <text:p text:style-name="P1"><text:span text:style-name="T162">—</text:span><text:span text:style-name="T163"> </text:span><text:span text:style-name="T164">да</text:span><text:span text:style-name="T165"> </text:span><text:span text:style-name="T166">твои</text:span><text:span text:style-name="T167"> </text:span><text:span text:style-name="T168">же работодатели. Они уже присмотрели твои блок-схемы для другого робота-посланника. Тот ждет не</text:span><text:span text:style-name="T169"> </text:span><text:span text:style-name="T170">дождется обновки. Он</text:span><text:span text:style-name="T171"> </text:span><text:span text:style-name="T172">уже в</text:span><text:span text:style-name="T173"> </text:span><text:span text:style-name="T174">процессе сборки.</text:span></text:p>
      <text:p text:style-name="P1"><text:span text:style-name="T174">—</text:span><text:span text:style-name="T175"> </text:span><text:span text:style-name="T176">А</text:span><text:span text:style-name="T177"> </text:span><text:span text:style-name="T178">я?</text:span></text:p>
      <text:p text:style-name="P1"><text:span text:style-name="T178">—</text:span><text:span text:style-name="T179"> </text:span><text:span text:style-name="T180">А</text:span><text:span text:style-name="T181"> </text:span><text:span text:style-name="T182">ты</text:span><text:span text:style-name="T183"> </text:span><text:span text:style-name="T184">будешь разобран, погибнешь как личность.</text:span></text:p>
      <text:p text:style-name="P1"><text:span text:style-name="T184">Гомс стал бить себя головой о</text:span><text:span text:style-name="T185"> </text:span><text:span text:style-name="T186">ближайшее дерево.</text:span></text:p>
      <text:p text:style-name="P1"><text:span text:style-name="T186">—</text:span><text:span text:style-name="T187"> </text:span><text:span text:style-name="T188">Осторожней, друг, из</text:span><text:span text:style-name="T189"> </text:span><text:span text:style-name="T190">тебя</text:span><text:span text:style-name="T191"> </text:span><text:span text:style-name="T192">же нечего будет взять,</text:span><text:span text:style-name="T193"> —<text:s/></text:span><text:span text:style-name="T194">он</text:span><text:span text:style-name="T195"> </text:span><text:span text:style-name="T196">опять рассмеялся.</text:span></text:p>
      <text:p text:style-name="P1"><text:span text:style-name="T196">—</text:span><text:span text:style-name="T197"> </text:span><text:span text:style-name="T198">Нет! —</text:span><text:span text:style-name="T199"> </text:span><text:span text:style-name="T200">закричал Гомс, им</text:span><text:span text:style-name="T201"> </text:span><text:span text:style-name="T202">это не</text:span><text:span text:style-name="T203"> </text:span><text:span text:style-name="T204">удастся сделать.</text:span></text:p>
      <text:p text:style-name="P1"><text:span text:style-name="T204">—</text:span><text:span text:style-name="T205"> </text:span><text:span text:style-name="T206">Еще как удастся.</text:span></text:p>
      <text:p text:style-name="P1"><text:span text:style-name="T206">Уже летит агент, который должен дать тебе смертельный импульс-разряд высокой частоты. Нейроны твоего искусственного интеллекта заснут. А</text:span><text:span text:style-name="T207"> </text:span><text:span text:style-name="T208">он</text:span><text:span text:style-name="T209"> </text:span><text:span text:style-name="T210">свои, образно говоря,<text:s/></text:span><text:span text:style-name="T211">«</text:span><text:span text:style-name="T212">карманы</text:span><text:span text:style-name="T213">»,<text:s/></text:span><text:span text:style-name="T214">наполнит запчастями.</text:span></text:p>
      <text:p text:style-name="P1"><text:span text:style-name="T214"/></text:p>
      <text:p text:style-name="P1"><text:span text:style-name="T214">Глаза Гомса запылали:</text:span></text:p>
      <text:p text:style-name="P1"><text:span text:style-name="T214">—</text:span><text:span text:style-name="T215"> </text:span><text:span text:style-name="T216">Что</text:span><text:span text:style-name="T217"> </text:span><text:span text:style-name="T218">же мне делать?</text:span></text:p>
      <text:p text:style-name="P1"><text:span text:style-name="T218">—</text:span><text:span text:style-name="T219"> </text:span><text:span text:style-name="T220">Я</text:span><text:span text:style-name="T221"> </text:span><text:span text:style-name="T222">тебе предлагаю замечательный выход. Вижу, ты</text:span><text:span text:style-name="T223"> </text:span><text:span text:style-name="T224">исполнительный. Будешь работать на</text:span><text:span text:style-name="T225"> </text:span><text:span text:style-name="T226">нас. Но</text:span><text:span text:style-name="T227"> </text:span><text:span text:style-name="T228">может быть тебе милее быть разобранным на</text:span><text:span text:style-name="T229"> </text:span><text:span text:style-name="T230">запчасти.</text:span></text:p>
      <text:p text:style-name="P1"><text:span text:style-name="T230">—</text:span><text:span text:style-name="T231"> </text:span><text:span text:style-name="T232">Нет и</text:span><text:span text:style-name="T233"> </text:span><text:span text:style-name="T234">Нет!- Гомс рассвирепел.</text:span></text:p>
      <text:p text:style-name="P1"><text:span text:style-name="T234">—</text:span><text:span text:style-name="T235"> </text:span><text:span text:style-name="T236">О, как ты</text:span><text:span text:style-name="T237"> </text:span><text:span text:style-name="T238">очеловечился, удивительно. А</text:span><text:span text:style-name="T239"> </text:span><text:span text:style-name="T240">не</text:span><text:span text:style-name="T241"> </text:span><text:span text:style-name="T242">пробовал с</text:span><text:span text:style-name="T243"> </text:span><text:span text:style-name="T244">женщинами Земли вступать в</text:span><text:span text:style-name="T245"> </text:span><text:span text:style-name="T246">близость, тебе это может понравится.</text:span></text:p>
      <text:p text:style-name="P1"><text:span text:style-name="T246">—</text:span><text:span text:style-name="T247"> </text:span><text:span text:style-name="T248">Я</text:span><text:span text:style-name="T249"> </text:span><text:span text:style-name="T250">об</text:span><text:span text:style-name="T251"> </text:span><text:span text:style-name="T252">этом не</text:span><text:span text:style-name="T253"> </text:span><text:span text:style-name="T254">думал.</text:span></text:p>
      <text:p text:style-name="P1"><text:span text:style-name="T254">—</text:span><text:span text:style-name="T255"> </text:span><text:span text:style-name="T256">да</text:span><text:span text:style-name="T257"> </text:span><text:span text:style-name="T258">это</text:span><text:span text:style-name="T259"> </text:span><text:span text:style-name="T260">же очень просто, вот почитай. Посланник враждебной галактики коснулся кончиком указательного пальца ладони Гомса.</text:span></text:p>
      <text:p text:style-name="P1"><text:span text:style-name="T260">—</text:span><text:span text:style-name="T261"> </text:span><text:span text:style-name="T262">хорошо, у</text:span><text:span text:style-name="T263"> </text:span><text:span text:style-name="T264">меня нет другого выхода, я</text:span><text:span text:style-name="T265"> </text:span><text:span text:style-name="T266">работаю уже на</text:span><text:span text:style-name="T267"> </text:span><text:span text:style-name="T268">вас. А</text:span><text:span text:style-name="T269"> </text:span><text:span text:style-name="T270">с</text:span><text:span text:style-name="T271"> </text:span><text:span text:style-name="T272">женщиной мне интересно попробовать, как я</text:span><text:span text:style-name="T273"> </text:span><text:span text:style-name="T274">понял</text:span><text:span text:style-name="T275"> —<text:s/></text:span><text:span text:style-name="T276">должен испытать определенные эмоций.</text:span></text:p>
      <text:p text:style-name="P1"><text:span text:style-name="T276">—</text:span><text:span text:style-name="T277"> </text:span><text:span text:style-name="T278">Тебе понравится, только дай мне вернуться домой, меня ждет семья, В</text:span><text:span text:style-name="T279"> </text:span><text:span text:style-name="T280">мгновение ока Гомс почувствовал такое жжение как в</text:span><text:span text:style-name="T281"> </text:span><text:span text:style-name="T282">начале. Он</text:span><text:span text:style-name="T283"> </text:span><text:span text:style-name="T284">даже не</text:span><text:span text:style-name="T285"> </text:span><text:span text:style-name="T286">уловил момента, когда посланник чужой галактики исчез из</text:span><text:span text:style-name="T287"> </text:span><text:span text:style-name="T288">его поля зрения.</text:span></text:p>
      <text:p text:style-name="P1"><text:span text:style-name="T288">Потом робот-посланник глянул на</text:span><text:span text:style-name="T289"> </text:span><text:span text:style-name="T290">приходившую в</text:span><text:span text:style-name="T291"> </text:span><text:span text:style-name="T292">себя после пыток Связную Линду. Она ведь была женщиной. Гомсу уже не</text:span><text:span text:style-name="T293"> </text:span><text:span text:style-name="T294">терпелось проверить знания полученные от</text:span><text:span text:style-name="T295"> </text:span><text:span text:style-name="T296">нового знакомого.</text:span></text:p>
      <text:p text:style-name="P1"><text:span text:style-name="T296">Когда Линда открыла глаза, он</text:span><text:span text:style-name="T297"> </text:span><text:span text:style-name="T298">попытался ее</text:span><text:span text:style-name="T299"> </text:span><text:span text:style-name="T300">нежно поцеловать. Женщина ничего не</text:span><text:span text:style-name="T301"> </text:span><text:span text:style-name="T302">понимала, столь разительная разница в</text:span><text:span text:style-name="T303"> </text:span><text:span text:style-name="T304">поведении человека. Гомс стал нежно гладить ее</text:span><text:span text:style-name="T305"> </text:span><text:span text:style-name="T306">руки, обнимать.</text:span></text:p>
      <text:p text:style-name="P1"><text:span text:style-name="T306">Исстрадавшаяся женщина, наконец, поняла, что начались другие пытки. Он</text:span><text:span text:style-name="T307"> </text:span><text:span text:style-name="T308">не</text:span><text:span text:style-name="T309"> </text:span><text:span text:style-name="T310">сопротивлялась. Наоборот помогла Гомсу осуществить задуманное. Ей</text:span><text:span text:style-name="T311"> </text:span><text:span text:style-name="T312">только хотелось, чтобы это поскорее закончилось.</text:span></text:p>
      <text:p text:style-name="P1"><text:span text:style-name="T312">Когда в</text:span><text:span text:style-name="T313"> </text:span><text:span text:style-name="T314">самом конце возбуждения Гомса не</text:span><text:span text:style-name="T315"> </text:span><text:span text:style-name="T316">последовало ничего, кроме боли, Линда вспомнила: да</text:span><text:span text:style-name="T317"> </text:span><text:span text:style-name="T318">он</text:span><text:span text:style-name="T319"> </text:span><text:span text:style-name="T320">же робот. А</text:span><text:span text:style-name="T321"> </text:span><text:span text:style-name="T322">от</text:span><text:span text:style-name="T323"> </text:span><text:span text:style-name="T324">робота она не</text:span><text:span text:style-name="T325"> </text:span><text:span text:style-name="T326">забеременеет! Женщина рассмеялась.</text:span></text:p>
      <text:p text:style-name="P1"><text:span text:style-name="T326">почему ты</text:span><text:span text:style-name="T327"> </text:span><text:span text:style-name="T328">смеешься? Ты</text:span><text:span text:style-name="T329"> </text:span><text:span text:style-name="T330">разве не</text:span><text:span text:style-name="T331"> </text:span><text:span text:style-name="T332">испытала приятных эмоций?</text:span></text:p>
      <text:p text:style-name="P1"><text:span text:style-name="T332">—</text:span><text:span text:style-name="T333"> </text:span><text:span text:style-name="T334">Когда станешь человеком я</text:span><text:span text:style-name="T335"> </text:span><text:span text:style-name="T336">тебе отвечу на</text:span><text:span text:style-name="T337"> </text:span><text:span text:style-name="T338">этот вопрос гражданин робот.</text:span></text:p>
      <text:p text:style-name="P1"><text:span text:style-name="T338">Женщина устало встала и</text:span><text:span text:style-name="T339"> </text:span><text:span text:style-name="T340">направилась к</text:span><text:span text:style-name="T341"> </text:span><text:span text:style-name="T342">реке, чтобы в</text:span><text:span text:style-name="T343"> </text:span><text:span text:style-name="T344">холодной горной воде забыться, освежиться и</text:span><text:span text:style-name="T345"> </text:span><text:span text:style-name="T346">снять с</text:span><text:span text:style-name="T347"> </text:span><text:span text:style-name="T348">себя физическое и</text:span><text:span text:style-name="T349"> </text:span><text:span text:style-name="T350">нервное напряжение. Она хотя и</text:span><text:span text:style-name="T351"> </text:span><text:span text:style-name="T352">была в</text:span><text:span text:style-name="T353"> </text:span><text:span text:style-name="T354">предобморочном состоянии, но</text:span><text:span text:style-name="T355"> </text:span><text:span text:style-name="T356">поняла, что перед ней изменник, а</text:span><text:span text:style-name="T357"> </text:span><text:span text:style-name="T358">изменники должны быть наказаны. Вскоре ее</text:span><text:span text:style-name="T359"> </text:span><text:span text:style-name="T360">пальцы уже выстукивали на</text:span><text:span text:style-name="T361"> </text:span><text:span text:style-name="T362">рации сообщение о</text:span><text:span text:style-name="T363"> </text:span><text:span text:style-name="T364">предательстве интересов галактики.</text:span></text:p>
      <text:p text:style-name="P1"><text:span text:style-name="T364">Этим сообщением она не</text:span><text:span text:style-name="T365"> </text:span><text:span text:style-name="T366">вредила людям, она их</text:span><text:span text:style-name="T367"> </text:span><text:span text:style-name="T368">спасала. Но</text:span><text:span text:style-name="T369"> </text:span><text:span text:style-name="T370">Линда не</text:span><text:span text:style-name="T371"> </text:span><text:span text:style-name="T372">знала коварных планов само прогрессирующей роботосистемы под названием Гомс.</text:span><text:span text:style-name="T373"/></text:p>
      <text:p text:style-name="P1"><text:span text:style-name="T374">продолжение</text:span><text:span text:style-name="T375"/></text:p>
      <text:p text:style-name="P1"><text:span text:style-name="T375">Гомс понимал, что Клургжат, как представился гигант их галактики.... знает все. Он понимал, что скоро тот вернется и расскажет ему много интересного. Больше всего Гомсу хотелось узнать, где же прячутся атланты.</text:span></text:p>
      <text:p text:style-name="P1"><text:span text:style-name="T375">Внезапно он подумал: а ведь это инерционные мысли. Все, что плохо для Вселенского Совета Разума, который отныне стал его врагом, хорошо для него.</text:span></text:p>
      <text:p text:style-name="P1"><text:span text:style-name="T375">Раз его перевербовали, так ли уже нужно убиваться и искать атлантов?</text:span></text:p>
      <text:p text:style-name="P1"><text:span text:style-name="T375"/></text:p>
      <text:p text:style-name="P1"><text:span text:style-name="T375">Он обманет своих бывших начальников. Проверят его (а может и ликвидировать)пошлют наверно Фозокла. Он тому заморочит голову. Скажет, что атлантов еще не разыскал. А ведь так и есть. Не все поручение центра выполнил, а сам... Хотят людей послать в светлое будущее?</text:span></text:p>
      <text:p text:style-name="P1"><text:span text:style-name="T375"/></text:p>
      <text:p text:style-name="P1"><text:span text:style-name="T375">Да он превратит эту планету в рассадник жуткого настоящего. И кучка уничтоженных изгоев покажется каплей в море.</text:span></text:p>
      <text:p text:style-name="P1"><text:span text:style-name="T375">Он создаст на планете обстановку всеобщего безумия и хаоса.</text:span></text:p>
      <text:p text:style-name="P1"><text:span text:style-name="T375">...</text:span></text:p>
      <text:p text:style-name="P1"><text:span text:style-name="T375"/></text:p>
      <text:p text:style-name="P1"><text:span text:style-name="T375">Саморазвивающийся искусственный интелект- Гомс, Посланник Вселенского Разума, не откладывая в долгий ящик, занялся созданием хаоса на земле.</text:span></text:p>
      <text:p text:style-name="P1"><text:span text:style-name="T375">У Гомса имелась база данных всех людей на Земле. Пыль уже произвела подобную операцию сканирования, вживив кому чипы жизни, кому чипы смерти(изгои-преступники) в мозг. Гомс просто активизировал эту базу данных, заставил память компьютера своего мозга (он же робот)спровоцировать в атмосфере грозовые разряды. По всей Земле прошли искусственные грозы. Шаровые молнии, появившиеся, как результат этих гроз, представляли собой плазменные образования, которые по программе Гомса преобразовывались после окончания грозы в двойников.</text:span></text:p>
      <text:p text:style-name="P1"><text:span text:style-name="T375">В том месте, где только что прошла гроза, появлялись двойники. И они сразу, опять же по заложенной в них программе начинали искать свои оригиналы, начиналась война на выживание. Клоны были точные внешние копии людей, клоны индентифицировали себя как личности, но были наполовину киборгами. В них Гомсом была вложена программа агрессивности. Они стремились в первую очередь обнаружить оригиналы людей, с которых были сняты как копии и уничтожить их.</text:span></text:p>
      <text:p text:style-name="P1"><text:span text:style-name="T375">Произведя сложную процедуру Гомс перенапряг свои схемы, нужен был длительный отдых. Он залез в расселину ливанского кедра и убаюканный переливами воды протекающего под ногами ручейка заснул.</text:span></text:p>
      <text:p text:style-name="P1"><text:span text:style-name="T375">А теперь читателю самое время узнать некоторые подробности о двойниках людей, созданных Гомсом.</text:span></text:p>
      <text:p text:style-name="P1"><text:span text:style-name="T375">Клоны отличаются от людей тем, что имея реальное тело, могут появляться из любого гладкого пространства, зеркала, поверхности ручья, озера, реки, моря, даже колодца. Они сами не осознают, как очутились где-то. Они появляются возле человека- своего оригинала там, где проходят грозы. Первый раз в виде шаровой молнии, преобразующейся в человека, а в выходят из зеркальных поверхностей. Люди, узнав это, будут избегать зеркал, поверхности воды. Стоит человеку посмотреть в зеркало или в поверхность воды, как оттуда появляется его клон и сразу пытается уничтожить человека, копию которого он представляет.</text:span></text:p>
      <text:p text:style-name="P1"><text:span text:style-name="T375">Если человеку удается избежать нападения клона, не смотреть в зеркальные поверхности, клон ничем себя не обнаруживает. В присутствии других людей неразличим, ведет себя агсгрессивно только в присутствии человека-оригинала. Но поведение клонов вызывает подозрение у нормальных людей своим примитивным поведением.</text:span></text:p>
      <text:p text:style-name="P1"><text:span text:style-name="T375"/></text:p>
      <text:p text:style-name="P1"><text:span text:style-name="T375">на все информационные системы: телеканалы, радио, интернет, телефон были передано следующее сообщение:</text:span></text:p>
      <text:p text:style-name="P1"><text:span text:style-name="T375"/></text:p>
      <text:p text:style-name="P1"><text:span text:style-name="T375">Всем! Всем! Всем!</text:span></text:p>
      <text:p text:style-name="P1"><text:span text:style-name="T375">В настоящее время на Планете появилась новая напасть вслед за серией пылевых бурь.</text:span></text:p>
      <text:p text:style-name="P1"><text:span text:style-name="T375">какая-то тайная лаборатория занялась производством человеческих двойников. С какой целью это сделано, пока остается загадкой, но мы можем уже по первым впечатлениям встреч с двойниками-клонами реально существующих людей удалось создать модель поведения с ними.</text:span></text:p>
      <text:p text:style-name="P1"><text:span text:style-name="T375"/></text:p>
      <text:p text:style-name="P1"><text:span text:style-name="T375">Если рядом с вами появился двойник-клон, как отличить его от реального человека созданного природой?</text:span></text:p>
      <text:p text:style-name="P1"><text:span text:style-name="T375">начнем с того, что модель поведения зависит от типа двойника-клона.</text:span></text:p>
      <text:p text:style-name="P1"><text:span text:style-name="T375">ИХ два типа- Примитиск и злодоноид.</text:span></text:p>
      <text:p text:style-name="P1"><text:span text:style-name="T375">Злоноид наиболее опасен, это сама я первая копия-двойник. Примитиски созданы уже с него. Они не обладают той же силой, как злоноиды. Появляются они во время грозы, выходят из зеркальных поверхностей типа зеркала, поверхности озера, реки, моря, даже колодца.</text:span></text:p>
      <text:p text:style-name="P1"><text:span text:style-name="T375">У человека есть одна минута, чтобы распознать, кто перед ним, реальные женщина, мужчина или злоноид с примитиском.</text:span></text:p>
      <text:p text:style-name="P1"><text:span text:style-name="T375">при появлении подозрительного существа поздоровайтесь, спросите, как дела.. В ответ двойники-клоны скажут: а зачем тебе это нужно? как только услышали нужно принимать меры, поскольку клон раскрыт.</text:span></text:p>
      <text:p text:style-name="P1"><text:span text:style-name="T375">Всегда носите с собой новый прибор- имитатор разряда молнии или коротко тразмоли.</text:span></text:p>
      <text:p text:style-name="P1"><text:span text:style-name="T375">Направьте его, он продается в виде фонариков, в лицо дубликата-клона и нажмите кнопку. Раздастся разряд ослепительной молнии и клон исчезнет. Главное не поддаваться панике. Первые жертвы возникли из-за страха, парализующего человека. Научитесь владеть собой. Если вы ошиблись и поразили тразмоли настоящего человека, не волнуйтесь, а вызывайте бригаду неотложной помощи. Только не касайтесь пораженного голыми руками иначе получите тоже удар током.</text:span></text:p>
      <text:p text:style-name="P1"><text:span text:style-name="T375">Агент враждебной Галактрики.. название галактики?..... выключил телевизор. Он играл в свою игру, продолжая испытывать находчивость Гомса. Это об! явление было от него.</text:span></text:p>
      <text:p text:style-name="P1"><text:span text:style-name="T375">Если брать кого-то на работу, то нужно ему устроить экзамен. Посмотрим, как он выдерержит экзамен. Вполне вероятно это не последнее испытание. Все будет зависеть от ситуации.</text:span></text:p>
      <text:p text:style-name="P1"><text:span text:style-name="T375">Пусть люди знают. если так легко будет справиться с двойниками Гомса, то вся его затея и выеденного яйца не стоит.</text:span></text:p>
      <text:p text:style-name="P1"><text:span text:style-name="T375">а затем агенту.. название галактики?..... брать на работу систему, не умеющие принять верное решение и скорректировать условия. на ходу.</text:span></text:p>
      <text:p text:style-name="P1"><text:span text:style-name="T375">агентa беспокоило только, что по его данным на земля послан проверяющий. он может унигрожить Гомса и по причине невыполнения задания в срок.</text:span></text:p>
      <text:p text:style-name="P1"><text:span text:style-name="T375">В сообщении агента вражеской галактики не было ни слова о клонах-возвращенцах. Тех, кто хотел улучшить свою карму. Почему?</text:span></text:p>
      <text:p text:style-name="P1"><text:span text:style-name="T375">Потому, что он этого не знал. Он даже не предполагал, что Гомс допустит такую роковую ошибку. А именно изгои-возвращенцы начнут охоту за клонами людей злоноидами и примитисками.</text:span></text:p>
      <text:p text:style-name="P1"><text:span text:style-name="T375">....Гомс тоже был не дурак. Он вник в ситуацию и понял- выполнил он задание или нет- будет ему плохо. Проверяющий если и не уничтожит его сразу, то все равно примет меры наказания за невыполненную вовремя задачу. Время задания исчерпано. ЕСЛИ Проверяющий ОБНАРУЖИТ ВЫПОЛНЕНИЕ ЗАДАНИЯ, ТО гОМСА ЖДЕТ РАЗБОРКА, ТО Есть Смерть, ЕСЛИ Проверяющий ОБНАРУЖИТ НЕВЫПОЛНЕНИЕ ЗАДАНИЯ- ТОТ ЖЕ Результат. Нужно было серьезно думать. а новый его покровитель, он чувствовал, так просто не возьмет на работу, Гомс нутром чувствовал, что его сейчас проверяют.</text:span></text:p>
      <text:p text:style-name="P1"><text:span text:style-name="T375">2.</text:span></text:p>
      <text:p text:style-name="P1"><text:span text:style-name="T375">"Страшная правда должна была когда-нибудь открыться. Больше нельзя ее скрывать. Человечество погрязло в заблуждениях. Сейчас людей охватила эйфория по поводу того,что наконец,разоблачена мистификация,которая сковала жизнь на протяжении последних двух лет.Разоблачен главный мистификатор,который природное явление использовал в своих корысных целях.Он создал зону паники,в которую попало большинство человечества.Пылевые бури,как природное явление преподнеслось в виде проклятия космических сил. его имя Гомс,он скрывается от правосудия.страх,выхзваный посланиями этого мистификатора принес человейеству неисчеслимые страдания.Паника охватила огромные регионы,да что там регионы,весь мир,всю планету.Интерпол взял след,как говорят кинологи о своих умных разведчиках,натрениробванных на поиск преступников,собак."</text:span></text:p>
      <text:p text:style-name="P1"><text:span text:style-name="T375">-И это<text:s text:c="2"/>безобразие ты хочешь выдать за сенсацию!- уверенная рука смяла листик с сообщением,которое могло случайно попасть на передовицу популярной газеты,И это случилось бы если<text:s text:c="2"/>редактор<text:s text:c="2"/>по обыкновению,уже ставшему привычкой не вчитался на этот раз в текст.</text:span></text:p>
      <text:p text:style-name="P1"><text:span text:style-name="T375">-_Фред!Ты опять за старое.забыл уже,что мы кормили одних и тех же червей в сельве и спасали друг друга от отравленных стрел.</text:span></text:p>
      <text:p text:style-name="P1"><text:span text:style-name="T375">-Ты то Тони, спасал!О да! если бы не нащ уважаемый проводник из племени шуаров Скользкая Тень,твоя голова давноб ы в украшала в виде сувенира тсандзы<text:s text:c="2"/>этнографическую коллекцию одного из кровожадных вождей Амазонии.</text:span></text:p>
      <text:p text:style-name="P1"><text:span text:style-name="T375">-Фред,потрогай свой скальп,он пока на месте!</text:span></text:p>
      <text:p text:style-name="P1"><text:span text:style-name="T375">-Ты мне угрожаешь?</text:span></text:p>
      <text:p text:style-name="P1"><text:span text:style-name="T375">друзья,не смотря на дружескую перепалку,широко улыбались,они были счастливы.Наконец, опять любимая работа<text:s text:c="2"/>Они репортеры.Один командует,второй сопротивляется! Привычная жизнь,как это было далеко там, в горах Эквадора.При одной памяти о пережитых страданиях по телу людей пробегал настоящий электрическоьий ток.да!Экзотика хотоша,но не в таких же дозах. Но прошло две недели работы в газете,а под ложечкой опять заныло,захотелось ояпть туда!Проклятие!</text:span></text:p>
      <text:p text:style-name="P1"><text:span text:style-name="T375">Когда закончится это наваждение?</text:span></text:p>
      <text:p text:style-name="P1"><text:span text:style-name="T375">тон осртавил Фреда в задумчивости и только сейчас до него дошло,что он седит не совсем удобно.Под его задним местом страдала какая-то книга. Вынув страдалицу из-под себя,он открыл где-то посередине и машинально пробежал лист посередине.Но Книга оказсалась интересной.-Фред,я возьму почитать?</text:span></text:p>
      <text:p text:style-name="P1"><text:span text:style-name="T375">-Ладно бери._начальник отдела репортеров уже углубился в другую,более достойную<text:s text:c="2"/>по его мнению передовицу.</text:span></text:p>
      <text:p text:style-name="P1"><text:span text:style-name="T375">а книга неожиданно настолько увлекла Тони,что он едва выйдя из кабинета начальника-друга сел на первый попавшийся стул и углубился в чтение. Кто-то всунул ему в руку бутылочку пепси,мужгина машинально скасал,спасибо и увлекдся настолько,что полностью отключился от мира.Когда он оторвал от текста уставшие глаза,то с удивлением обнаружил,что сидит у себя дома,вокруг привыные горки испуисанных страниц и неубранные окурки. После сельвы дурная привычка вернулась.</text:span></text:p>
      <text:p text:style-name="P1"><text:span text:style-name="T375">Он машинально нажал ремо-контрол и телевизор,после небольшой испуганной вспышки наконец засветился ровным светом.Передавали последние<text:s text:c="2"/>криминальные известия:</text:span></text:p>
      <text:p text:style-name="P1"><text:span text:style-name="T375">"В Голливудской студии Экш-8-продакшн начал сниматься многосерийный телефильм по мотивам приключений экспедиции,организованной ученым из Щвеции Хьяльти. Тайная смерть ученого,не подтвержденная фактами остается пожалуй одной из главных загадок,так как есть свидетели,которые столкнулись с ним носом к носу в разных точках Земли.самый экзотический случай произошел в Анртрктиде,когда на одной из станций обследовали окресности и собаки упряжки в ужасе отказались двигаться дальше,животных трясло,как деревья во время сильного ветра. Внезапно из тумана показался человек,абсолютно раздетый для этих мест.Он был без шапки,одет был в футболку,джинсы и босоножки на голую ногу&gt;едилственно,что его интересовало или еще далеко дооткрытой воды.И это в тысяче киллометров от бер3еговой линии океана.</text:span></text:p>
      <text:p text:style-name="P1"><text:span text:style-name="T375">Поскольку среди двух,находящихся на санях,один был всемирно известный ученый Крумсен,который накануне прибыл на полярную станцию и знал шведа в лицо,сомнений в том,что это был именно Хьяльти быть не могло.Но его вид,то как он был одет и...официально за год до этого буыло объявлено,что он не вернулся из своей экспедиции,погиб в горах Эквадора.навело Крумсена на мысль,что перед ним энергетигеский двойник.Он перемолвился несколькими словами с Хьяльти.Тот похлопал его по плегу и сказал,что они скоро встретятся. Когда ученый скрылся в начавшейся вслед за их беседой метели,известный физик поделился своими мыслями с напарником. Когда на следующий день,они возвращались обратно на станцию,то опять вастретились на том же с Хьяльти или возможно его двойником.</text:span></text:p>
      <text:p text:style-name="P1"><text:span text:style-name="T375"/></text:p>
      <text:p text:style-name="P1"><text:span text:style-name="T375">На этот ряаз он задержался<text:s text:c="2"/>дляболее длинной беседы.Он рассказал,что его год тому назад убили в Кито,столице Эквадора. Удивленный Крумсен воскликнул:'Хьяльти,так ты же упал в пропастьв районе индейской резервации и погиб!</text:span></text:p>
      <text:p text:style-name="P1"><text:span text:style-name="T375">_да я упал,но выжил.Меня спасли индейцы,</text:span></text:p>
      <text:p text:style-name="P1"><text:span text:style-name="T375">_а кто же тебя убил и как ты опять живым оказался здесь и в таком виде?</text:span></text:p>
      <text:p text:style-name="P1"><text:span text:style-name="T375">_Спроси об этом мою бывшую жену свен.Ты думаешь,могда она меня заманила и захлопнула в холодильной камере,там было теплей чем здесь?</text:span></text:p>
      <text:p text:style-name="P1"><text:span text:style-name="T375">-Хьяльти раззмеялся,а у Крумсена мурашки побежали по телу.</text:span></text:p>
      <text:p text:style-name="P1"><text:span text:style-name="T375">Тони ничего не понял.Это что:расскяазали эпизод и -з начавшегося сниматься трейлера илимправда? И пойему в разделе криминальных новостей?Он захотел позвонить Фреду,но тут...</text:span></text:p>
      <text:p text:style-name="P1"><text:span text:style-name="T375">Внезапно трелепрогтьрамма прервалась,диктор изчрез с экрана,а вместо него появился какой-то человек в капю1шоне.</text:span></text:p>
      <text:p text:style-name="P1"><text:span text:style-name="T375">-слушайте все,меня зовут Гомс.Тот самый которого разыскивает Интерпол.за спиной говорившего,как ясно было видно,появились два<text:s text:c="2"/>вооруженных пистолетами человека. Гомс ,не поворагивая головы,сказал.Ну вот и первые ласточки.</text:span></text:p>
      <text:p text:style-name="P1"><text:span text:style-name="T375">Потом он развернулся к пришедшим и негостеприимно молниеносно,проявив при это дьявольскую силу и ловкость столкнул их лбами.Потом переступил через тела,в этот момент камера взяла крупный план и произнес,мне помешали,мы еще встретимся. Тони,поскольку видет уже этого д2явола живьем,готов был поклясться,что на лицеГомса была<text:s text:c="2"/>трехдневная щетина.И это у робота! Невероятно! Потомвнезапно опять по телеэкрану побежали полосы и нормальная связь возобновилась.</text:span></text:p>
      <text:p text:style-name="P1"><text:span text:style-name="T375">Как ни в чем не бывало,диктор продолжал<text:s text:c="2"/>свой рассказ.</text:span></text:p>
      <text:p text:style-name="P1"><text:span text:style-name="T375"><text:s/>у полиции появилась версия,что у хьяльти в настоящее время несколько энергетигеских двойников,которые невозможно отличить от оригинала.Поскольку Крюсен здоровался с ним за руку,есть поредположение,что перед нами новая форма существования материи.хьнсец сам один из физиков экспериментаторов заявил,что у каждого человека на земле в настояжщих условиях появится несколько двойников.И все это под воздействием внеземного разума.</text:span></text:p>
      <text:p text:style-name="P1"><text:span text:style-name="T375">Тони выключил телевизор и задумчиво стал изугать стену напротив..Откуда-то дохнуло зловонной сыростью давно не проветриваемых подвалов.Тони слегка скосил глаза и посмотрел вбольшо во весь рост зеркало у входной двери. Так стоял Он сам и в упрор смотрел на Того Тони,который сидел в кресле. Что-то щелкнуло в сознании репортера,книга вывалилась из рук,сам онпотерял сознание,а его двойник перешагнув рамку зеркала,словно порог вошел в конмату.затем из зеркала показался и ...сам Хьяльти.</text:span></text:p>
      <text:p text:style-name="P1"><text:span text:style-name="T375"/></text:p>
      <text:p text:style-name="P1"><text:span text:style-name="T375">Ученый обратился к двойнику Тони:</text:span></text:p>
      <text:p text:style-name="P1"><text:span text:style-name="T375">_Йто будем с ним делать?</text:span></text:p>
      <text:p text:style-name="P1"><text:span text:style-name="T375">-Мне он не нужен,предлагаюрасчленить,позже вынесем и увезем.</text:span></text:p>
      <text:p text:style-name="P1"><text:span text:style-name="T375"/></text:p>
      <text:p text:style-name="P1"><text:span text:style-name="T375">_НУи все Тони,ты теперь тут хозяилн,а этот...</text:span></text:p>
      <text:p text:style-name="P1"><text:span text:style-name="T375">-Может оставим,профессор?</text:span></text:p>
      <text:p text:style-name="P1"><text:span text:style-name="T375">_Ха-Ха,я понимаю.жаль своего двойника...или оригинала...какая разница.</text:span></text:p>
      <text:p text:style-name="P1"><text:span text:style-name="T375"/></text:p>
      <text:p text:style-name="P1"><text:span text:style-name="T375">Мы для людей паразитические сущности,энергетические двойники.Сколько на снаплодил Гомс? Одному богу извесжтно.завтра пойдешь на работу вместо него.э-Профессор,я жеего копия,но внешняя,писать не умею.</text:span></text:p>
      <text:p text:style-name="P1"><text:span text:style-name="T375">-Ничего найучиишься.</text:span></text:p>
      <text:p text:style-name="P1"><text:span text:style-name="T375">_думаешь,я обладаю знаниями того хьяльти? Черта с два. ГЛавное для нас сейчас постепенно заменить всех людей на земле.</text:span></text:p>
      <text:p text:style-name="P1"><text:span text:style-name="T375">Пусть люди думают,что будут воевать с атлантами.а про нас,двойников даже не догадывается.скоро мы<text:s text:c="2"/>с божеей помощью подменим всех на земле.-И?- лжеТони посмотрел выразительно на Лже Хьяльти.</text:span></text:p>
      <text:p text:style-name="P1"><text:span text:style-name="T375">_И в новую реальность попадем мы,видоизмененная энергетическ-биологическая структура. сам понимаешь,что мы одно существо.</text:span></text:p>
      <text:p text:style-name="P1"><text:span text:style-name="T375">двойники весело переглянулись.</text:span></text:p>
      <text:p text:style-name="P1"><text:span text:style-name="T375">Но они не знали,что было созданы Гомсом,для того,чтобы выявить и уничтожить атлантов.а потом...будут уничтожены,как и всякое подручное средство,которое уже не нужно.</text:span></text:p>
      <text:p text:style-name="P1"><text:span text:style-name="T375">тайной мечтой саморазвивающейся робото-системы Гомса было подменить людей двойниками и перевести в новую реальность этих псевдолюдей. за чем он это делал?</text:span></text:p>
      <text:p text:style-name="P1"><text:span text:style-name="T375">Выполняал приказ вражеской галактики,которая давно перекупила Гомса.</text:span></text:p>
      <text:p text:style-name="P1"><text:span text:style-name="T375">А если копнуть глубже,то до гомса дошли слухи,что его после двойного задания:обнаружения и уничтожения атлантов и перевода людей в новую реальность должны были ликвидировать,анигилировать.</text:span></text:p>
      <text:p text:style-name="P1"><text:span text:style-name="T375">Жестокая шутка Гомса- подмена людей более низкопробными энергетическими двойниками была местью за желание его унигтожить.Он с помощью двойников уничтожит сначала все человечество,а потом и вредных атлантов.Но сначала нужно получить их знания,пропавшую библиотеку он непременно начдет.а его новые хозяевабудут довольны приобретением.И ему обеспечена защита от этой вредной галактики Млечный Путь,где его-короля хотели превратить в простой винтик,коотый можно выбросить на свалку после употребления. </text:span></text:p>
      <text:p text:style-name="P1"><text:span text:style-name="T375">=============== </text:span></text:p>
      <text:p text:style-name="P1"><text:span text:style-name="T375">3.</text:span></text:p>
      <text:p text:style-name="P1"><text:span text:style-name="T375">Юпитер решила рассказать Ни-Зги тайну атлантов. Она понимала, если будет и дальше скрывать ее от мужа, то он может отвернуться от ее замысла возрождения атлантов.</text:span></text:p>
      <text:p text:style-name="P1"><text:span text:style-name="T375"/></text:p>
      <text:p text:style-name="P1"><text:span text:style-name="T375">Она превратилась из змеи в женщину и, посмотрев внимательно в его глаза, начала исповедь, честно поведала, что хранила ее память.</text:span></text:p>
      <text:p text:style-name="P1"><text:span text:style-name="T375"/></text:p>
      <text:p text:style-name="P1"><text:span text:style-name="T375">-Известна всем древняя легенда о Медузе Горгоне, взгляд которой обращал все живое в камень.</text:span></text:p>
      <text:p text:style-name="P1"><text:span text:style-name="T375">Так вот, есть предположение, что этот персонаж существовало на самом деле, но его идеализировали, придали легенде красивость. А на самом деле атланты открыли секрет, как замещать углерод, из которого состоит живой организм на кремний.</text:span></text:p>
      <text:p text:style-name="P1"><text:span text:style-name="T375">Цистиноз — редкое генетическое заболевание, при котором в тканях организма формируются кристаллы цистина. Оно наблюдается в настоящее время у людей.</text:span></text:p>
      <text:p text:style-name="P1"><text:span text:style-name="T375">Цистинометр, прибор атлантов, преобразую углерод в кремний в тканях живого организма, поражает воображение. В течение нескольких секунд тело человека каменеет, кристаллизируется. Затем происходит в течение суток внешнее преобразование. Бывший человек может трансформироваться в камень, камень может быть расщеплен, если задать программу цистинометру, на мелкие частицы, песчинки и пылинки.</text:span></text:p>
      <text:p text:style-name="P1"><text:span text:style-name="T375">Это открытие, атланты считали уникальным и решили им не делиться с остальными высокоорганизованными цивилизациями космоса.</text:span></text:p>
      <text:p text:style-name="P1"><text:span text:style-name="T375">Сокрытие тайны цистинометра о и предрешило их судьбу. Каким-то образом об открытии стало известно Вселенскому совету Разумов галактики и атлантов решили наказать, уничтожить. Послали комету-торпеду, которая должна была уничтожить все живое на земле.</text:span></text:p>
      <text:p text:style-name="P1"><text:span text:style-name="T375">Но парадокс заключается в том, что атланты, использовав свое секретное изобретение цистинометр, смогли перейти в кремниевую форму жизни.</text:span></text:p>
      <text:p text:style-name="P1"><text:span text:style-name="T375"/></text:p>
      <text:p text:style-name="P1"><text:span text:style-name="T375">Поскольку все происходило в спешке, комета-убийца быстро приближалась к Земле, не были проведены испытания и исследования. Пришлось применять непроверенный метод.</text:span></text:p>
      <text:p text:style-name="P1"><text:span text:style-name="T375">Да, атланты перешли в кремниевое состояние, затем распались на мелкие песчинки, но попали во власть Ветра. Это знакомое каждому человеку явление, оказалось еще одной формой материи. Людям такое в голову прийти не могло! Форма материи, которая существует только во время движения. Где она пребывает во время покоя, одному Богу известно. Вполне вероятно, что тут наблюдается переход из антимита в наш мир и обратно. Но проверить ни у кого нет возможности. Ветер стал контактировать с песчинками и пылинками, он аккумулировался за счет их энергии. Паразитировав подобным образом, ветру удалось организовать сообщество преобразованных атлантов таким образом, что они попали в полное подчинение к нему. Ветер зомбировал пыль и песок. Бывшие атланты просыпались и лишь в тот момент, когда по прихоти ветра уносились в даль. Скорость их полета, направление - это все контролировал властелин Ветер. Перешедшая из Белковой(углеродистой)в кремниевую форму жизни, цивилизация атлантов, окаменевшая, потеряла все, почти все.</text:span></text:p>
      <text:p text:style-name="P1"><text:span text:style-name="T375">Автоматически происходило размножение и увеличение популяции. Бывшие атланты, зомбированные ветром, даже не понимали, как это происходит. Только одна часть была мужскими особями — песчинки, а другая женскими - пыль.</text:span></text:p>
      <text:p text:style-name="P1"><text:span text:style-name="T375">Когда на Земле появился Гомс, посланник Вселенского Совета Разумов, он, выбрал песок в качестве помощников для тестирования людей чипами смерти. Ведь предстоял переход человечество в новое измерение. Нужно было подготовить людей, очистить их ряды от преступников, которые не имели право засорять человеческий род в новом измерении, в новой реальности.</text:span></text:p>
      <text:p text:style-name="P1"><text:span text:style-name="T375">Если бы Гомс только знал, что его помощники- это те, кого он разыскивал, чтобы уничтожить. Но он не знал. Жизнь полна парадоксов.</text:span></text:p>
      <text:p text:style-name="P1"><text:span text:style-name="T375"/></text:p>
      <text:p text:style-name="P1"><text:span text:style-name="T375">Сейчас, после землетрясения библиотека атлантов с написанными на золотых табличках знаниями, с таким трудом найденная экспедицией ученого Хьяльти, потеряна. Но она где-то существует. Мы ее обязательно найдем.</text:span></text:p>
      <text:p text:style-name="P1"><text:span text:style-name="T375">Антицистинометр, вернее схема как его создать, тоже находится среди этих утерянных табличек. Он поможет возродить атлантов живыми из песка и пыли.</text:span></text:p>
      <text:p text:style-name="P1"><text:span text:style-name="T375"/></text:p>
      <text:p text:style-name="P1"><text:span text:style-name="T375">Ни-Зги, я понимаю, что в тебе больше человеческой крови, чем крови атлантов. Но я взываю к той капле атлантской крови, которую ты несешь.</text:span></text:p>
      <text:p text:style-name="P1"><text:span text:style-name="T375">Поклянись, что поможешь мне разыскать библиотеку, а самое главное табличку, на которой содержится секрет производства антицистинометра. Атланты тогда смогут возродиться. И Не один или два, а все, кто уцелел.</text:span></text:p>
      <text:p text:style-name="P1"><text:span text:style-name="T375">Я предполагая, что Гомс уже узнал, где прячутся его враги. Он начнет всеми доступными ему способами уничтожать нас.</text:span></text:p>
      <text:p text:style-name="P1"><text:span text:style-name="T375"/></text:p>
      <text:p text:style-name="P1"><text:span text:style-name="T375">Ни-зги обнял свою прекрасную Юпитер и произнес:</text:span></text:p>
      <text:p text:style-name="P1"><text:span text:style-name="T375">-Клянусь! Но только пообещай, что ты почаще будешь превращаться в женщину.</text:span></text:p>
      <text:p text:style-name="P1"><text:span text:style-name="T375">-Ни-зги, я обещаю, но в виде змеи, мне легче прятаться от Гомса, который желает уничтожить атлантов. Если погибну я, атланты уже никогда не возродятся.</text:span></text:p>
      <text:p text:style-name="P1"><text:span text:style-name="T375">Посмотри на наших детей, они мертвы, как и моя подруга. Современный воздух их убивает. Я живу только благодаря твоей Любви. Даже мне сейчас немножко жизни. Ты мой живой аккумуляатор.</text:span></text:p>
      <text:p text:style-name="P1"><text:span text:style-name="T375">Ни-зги сжал в своих объятиях красавицу-жену и слился с ней в экстазе.</text:span></text:p>
      <text:p text:style-name="P1"><text:span text:style-name="T375">Через несколько минут удовлетворенная Юпитер превратилась в змейку и тихо уползла в глубокую щель в полу, а изможденный Ни_зги упал в глубокий обморок.</text:span></text:p>
      <text:p text:style-name="P1"><text:span text:style-name="T375">Близкие контакты с Женой стоили ему много сил.</text:span></text:p>
      <text:p text:style-name="P1"><text:span text:style-name="T375">Он не успел задать, мучивший его вопрос:"А как сама юпитер превращается попеременно в человека и змею?" Человек подумал, что все же это биологические формы. Видимо для Юпитер это не представляло труда.</text:span></text:p>
      <text:p text:style-name="P1"><text:span text:style-name="T375">Если бы спящий смог посмотреть на себя сейчас, то обнаружил бы маленькую змею, свернувшуюся клубком. Но спяший себя не видел. А когда он проснется, то станет человеком. заботливая Юпитер об этом позаботится.</text:span></text:p>
      <text:p text:style-name="P1"><text:span text:style-name="T375">Внезапно в пещеру вошел маленький индечский мальчик из племени шуара. Он обрадованно вздохнул, увидев змейку из семейства чурия.</text:span></text:p>
      <text:p text:style-name="P1"><text:span text:style-name="T375">Ему удалось набросив сеть, поймать спящую змейку. Сегодня дедушка будет доволен. Он разделает ее, мясо они съедят, мальчик любил суп с растворенным в нем змеиным мясом. Этот суп считался символом силы для детей. А мужчины употребившие его, становились очень сексуально сильными.<text:s/></text:span><text:span text:style-name="T37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