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ff0000"/>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Пролог:</text:p>
      <text:p text:style-name="Text_20_body">***</text:p>
      <text:p text:style-name="Text_20_body">1.</text:p>
      <text:p text:style-name="Text_20_body">​Всё же не может матушка Земля так просто свести счёты с жизнью своей. Для самых достойных на планете выпала мучительная кара от рук космического «дьявола». Он не первый миллион лет пытается прекратить существование чуда галактики – Земли.</text:p>
      <text:p text:style-name="Text_20_body">После вымерших динозавров, а может, вовсе и не вымерших, а уничтоженных дьяволом, появились разумные существа – люди. И вот, как и много лет тому назад, они сражаются с космическим «дьяволом», оберегая всеми силами этот мир. И самому неразумному животному понятно, что если не будет земли, то все старания существ на планете были зря.</text:p>
      <text:p text:style-name="Text_20_body">Выследив радистку Линду, тестер Гомс, тот самый космический «дьявол», посланник и разрушитель, стал пытать несчастную, истязая морально и физически, укрывшись от посторонних глаз в густой зелени цветущего сада во дворе дома женщины.</text:p>
      <text:p text:style-name="Text_20_body">– Я в последний раз спрашиваю, – говорил тестер, сжав руками подбородок Линды, – Ты получала сообщение с инструкциями для меня? Молчание Центра настораживает!</text:p>
      <text:p text:style-name="Text_20_body">Радистка не вымолвила ни слова, только с ненавистью смотрела на изверга, прикрепившего электрические клеммы к её запястьям, к груди и спине. Это напомнило процедуру электрокардиограммы. Но сейчас не сердце проверяли, а хотели узнать, какой у неё болевой порог.</text:p>
      <text:p text:style-name="Text_20_body">– Не хочешь говорить, – спокойным голосом сказал Гомс, - Тебе же хуже. Пожалуй, перейдем к самой терапии?</text:p>
      <text:p text:style-name="Text_20_body">Прозвучал издевательский вопрос, после которого «дьявол» нажал на кнопку прибора, запустив его. Линда почувствовала щекотку, а затем тело пронзили слабые разряды электричества. Усиливаясь с каждым мгновением, они причиняли нестерпимую боль. Тестер ухмыльнулся, увеличивая напряжение, и продолжил наблюдать за страданиями женщины, которая уже не могла сдерживать крик. Садист театрально скорчил сострадательную мину, когда Линда в очередной раз выругалась.</text:p>
      <text:p text:style-name="Text_20_body">– Как я тебе сочувствую, - голос Гомса был пропитан издевкой, - но ты должна понять меня, мне нужна эта информация. Расскажешь послание центра – отпущу.</text:p>
      <text:p text:style-name="Text_20_body">Гомс взглянул на мученицу, ожидая хоть какой-нибудь реакции. Но та все продолжала кричать благим матом, пока не сорвала голос. Тестер сонливо зевнул, казалось, он мог продолжать так хоть целую вечность. Сострадание и сопереживание не вошли в его арсенал «человеческих» чувств. Космический «дьявол» видел, что земное создание страдает, но не понимал, почему оно не хочет говорить. Ведь как только Линда расскажет все, что знает, ее страдания закончатся.</text:p>
      <text:p text:style-name="Text_20_body">Внутри Посланца Вселенского Разума внезапно вспыхнул очаг возбуждения, словно микросхема перегорела. Робот ощутил сильное жжение, сопровождаемое непонятным чувством. Через несколько секунд от Гомса отделился плазменный сгусток. Тестер вздрогнул от неожиданности. Однако он запомнил эти ощущения, насколько вообще робот мог усвоить для себя чувства и дать им понятия. Хотя Гомс и был бесчувственной машиной, но общаясь с людьми, он сумел перенять этот ритуал чувственной реакции на происходящее. Именно так робот назвал то, с чем ему довелось столкнуться и испытать. И он заинтересованно продолжал подвергать себя этому «человеческому» испытанию.</text:p>
      <text:p text:style-name="Text_20_body">«Дьяволу» не удалось насладиться пытками Линды. Из пришлось отложить по некоторым причинам. Во-первых, роботу надоело смотреть на труд, не приносящий плодов. Он, как бы сказали люди, утомился. Неразговорчивой оказалась «сотрудница». Внутри схемы и блоки сознания от перенапряжения низко загудели. А во-вторых, тут ещё какой-то сюрприз с <text:soft-page-break/>выбросом плазмы произошел. Мало того, что она появилась из самого Гомса, так еще приняла человеческий облик и заговорила.</text:p>
      <text:p text:style-name="Text_20_body">Два робота уставились друг на друга, сканируя информацию для знакомства. Со стороны выглядело так, будто и их закоротило. Оба стояли и не двигались. Для Гомса произошедшее оказалось полной неожиданностью. Затем ситуация вызвала интерес у тестера. Чтобы это значило? <text:line-break/><text:line-break/>Видимо, те, кто отправил «гонца» с поручением, знали правду. Гомс решил, что это лишь послание, и после им предстоит вновь слиться воедино, и оставил только-только зарастающие любопытство, точно щелкнул выключателем и ржавые механизмы, попытавшиеся начать работать вновь замерли. Может это и было разницей между людьми, у роботов не было чувств, и они слишком быстро отбрасывали любые проблески даже банального интереса к происходящему. Возможно ли было взрастить их?</text:p>
      <text:p text:style-name="Text_20_body">– Здравствуй, Гомс! Раз ты сейчас в биологической структуре, то и я не буду нарушать приличий. Приму твой вид. Как говорит галактическая пословица Земли: «Со своим самоваром в гости не ходят». <text:line-break/><text:line-break/>Тестер окинул двойника взглядом и спросил:<text:line-break/><text:line-break/>– Какой твой реальный размер? </text:p>
      <text:p text:style-name="Text_20_body">– Не буду скрывать правду, но точного ответа не смогу дать. Отмечу, что больше солнца данной планетной системы.</text:p>
      <text:p text:style-name="Text_20_body">Гомса данный «пришелец» заинтересовал еще больше. Он уставился на посланца, видя, какое чудо техники стоит перед ним. Сам же тестер сегодня даже не смог справиться с женщиной. Простейшее задание – допрос!</text:p>
      <text:p text:style-name="Text_20_body">Посланец засмеялся, заметив, как взгляд Гомса из заинтересованного перешел в серьезно-задумчивый...</text:p>
      <text:p text:style-name="Text_20_body">– Ты думаешь, я тут ради проверки? Просканировав твои мысли, я понял, что передо мной представитель Галактики. Подготавливаешь людей к трансформации в новую расу. Как я увидел, ты провёл отличную работу, когда уничтожил изгоев, мешавших человечеству перейти в новое измерение. Но ты остался недоволен тем, что не нашёл следов атлантов, – подытожил посланец и, увидев сосредоточенный взгляд Гомса, засмеялся человеческим голосом. – Все гораздо проще, чем ты думаешь.<text:line-break/><text:line-break/>Добавил двойник и подошел к Линде, лежавшей без сознания. Он положил свою руку ей на лоб.</text:p>
      <text:p text:style-name="Text_20_body"> – Зачем же так мучить? Человеческое тело такое слабое. Посмотри на нее. Бедняжка, – говорил посланец, попутно ухмыляясь словно узнал что-то важное. – Я расскажу тебе, Гомс. Все, что нужно, я уже узнал, -  он убрал руку ото лба и продолжил, - Без боли и сопротивления она в состоянии прострации сама мне все поведала. Тебя уничтожат, Гомс. Как только ты выполнишь задание, это место станет твоей могилой!</text:p>
      <text:p text:style-name="Text_20_body">Тестер испуганно взглянул на собеседника. В этот раз он и правда занервничал, понимая, что под угрозой его существование.</text:p>
      <text:p text:style-name="Text_20_body">– Кто? – спросил он.</text:p>
      <text:p text:style-name="Text_20_body">– Твои же работодатели, – ответил незнакомец. – Они уже присмотрели твои блок-схемы для другого робота-посланника. Тот ждёт не дождётся обновления программы. Кстати, процесс сборки уже начался!</text:p>
      <text:p text:style-name="Text_20_body">– Что будет с моим «телом»? – Гомс почувствовал какое-то отвращение, когда назвал себя <text:soft-page-break/>человеческим словом.</text:p>
      <text:p text:style-name="Text_20_body">– Ты будешь разобран. Личность твою уничтожат, – с ухмылкой добавил собеседник, - пуф, и нет и не было никакого Гомса!</text:p>
      <text:p text:style-name="Text_20_body">Тестер нервно посмотрел по сторонам, как будто этот приговор уже собирались выполнить его создатели, прячущиеся за углами. Но робот знал, здесь нет никого кроме Линды, его и посланника. А затем в Гомсе что-то щелкнуло. Быстро и яростно. Робот даже не знал, как назвать то, что выбралось наружу и единственное, что он смог сделать, так это ударить ближайшее дерево кулаком. </text:p>
      <text:p text:style-name="Text_20_body">– Выпустил пар – так это называют люди, - поддел его посланец. - Поосторожней, вдруг из тебя нечего будет взять.<text:line-break/><text:line-break/>Слишком уж часто смеялся незнакомец – Гомсу это не нравилось. Как и то, что им помыкали как куклой, а теперь разберут на запчасти, потому что кукла больше не подчиняется.<text:line-break/><text:line-break/>– Нет! – повысил голос Гомс. – Им это не удастся сделать!</text:p>
      <text:p text:style-name="Text_20_body">– Ещё как удастся, – уверенно произнёс посланник. – Расскажу, как все произойдет. На землю прилетит агент, который даст тебе смертельный импульс-разряд высокой частоты. Нейроны твоего искусственного интеллекта уснут. И тогда, образно говоря, он наполнит запчастями свои «карманы». Как тебе такой «безобидный» вариант?</text:p>
      <text:p text:style-name="Text_20_body">Глаза Гомса яростно вспыхнули:</text:p>
      <text:p text:style-name="Text_20_body">– Меня он не устраивает. А судя по твоему довольному виду, тебе есть что мне предложить?</text:p>
      <text:p text:style-name="Text_20_body">– Верно, - двойник подошел к оригиналу и посмотрел ему в глаза, - Я тебе предлагаю замечательный выход! Твоя исполнительность, концентрация на цели, прекрасные характеристики... Работай на нас? Или же тебе милее быть разобранным на запчасти?</text:p>
      <text:p text:style-name="Text_20_body">– Нет, – холодно ответил тестер, и посланник, удовлетворенный ответом продолжил:</text:p>
      <text:p text:style-name="Text_20_body">– Замечательно. Даже больше, чем замечательно, Гомс. Ты, похоже, перевоплотился в человека. Не зря тут говорят: с кем поведешься, оттого и наберешься. Просто удивительно все сложилось.<text:line-break/>- Хватит пустого восхищения.<text:line-break/>- Пустого? Ты так мало знаешь, - двойник покачал головой и быстро подбежал к Линде, - Видишь ее. Женщина. Что ты знаешь о ней?<text:line-break/>- Она обладает необходимой информацией.<text:line-break/>- Что ж, вот тебе аванс, Гомс. Попробуй с ней сблизиться. Тебе понравится, обещаю.</text:p>
      <text:p text:style-name="Text_20_body">– Что значит сблизиться? – спросил Гомс, не придав особого значение неподходящей к ситуации вопросу.</text:p>
      <text:p text:style-name="Text_20_body">– Да это очень просто, вот почитай, – посланник враждебной галактики коснулся кончиком указательного пальца ладони Гомса. – С этим, твой допрос может пройти гораздо быстрее.</text:p>
      <text:p text:style-name="Text_20_body">– Это странно, - робот не совсем понимал то, что увидел, но решил испробовать новый метод, - хорошо. Полагаю, у меня нет другого выхода. Я буду работать на вас, – кивнул тестер и посмотрел на ладонь. – А это… Я должен испытать определённые эмоции?</text:p>
      <text:p text:style-name="Text_20_body">– Быстро схватываешь, - ответил посланник и внезапно исчез.</text:p>
      <text:p text:style-name="Text_20_body">В мгновение ока Гомс впал в то же состояние, что и при появлении двойника, не уловив момента, когда «шпион» чужой галактики перестал стоять перед ним и его нахально-довольный голос больше не раздражал тестера.</text:p>
      <text:p text:style-name="Text_20_body">От раздумий его отвлекла женщина. Едва слышно застонав, Линда пришла в сознание. Робот возбуждённо её разглядывал. Ему не терпелось ощутить чувства, о которых так красиво <text:soft-page-break/>поведал новый знакомый. По своей простоте, Гомс не знал, как это делают люди, и просто напролом преступил к делу. Стоило женщине открыть глаза, как Гомс попытался её поцеловать. Заложница была в шоке, увидев такие кардинальные перемены. А больше всего ее терзал один вопрос: почему? Новый способ допроса?</text:p>
      <text:p text:style-name="Text_20_body">Тестер нежно гладил её руки, обняв исстрадавшуюся Линду, которая оказалась права: начались другие пытки. Но она не сопротивлялась, а наоборот, помогала садисту осуществлять задуманное, лишь бы издевательство поскорее закончилось.</text:p>
      <text:p text:style-name="Text_20_body">Спустя некоторое время стало ясно, что возбуждение Гомса ни к чему не приведёт. Линда истерично рассмеялась, вопреки боли. </text:p>
      <text:p text:style-name="Text_20_body">– Ты чего? Разве не испытываешь удовольствие? – произнёс тестер, наблюдая за реакцией женщины.</text:p>
      <text:p text:style-name="Text_20_body">– Когда станешь человеком, я тебе отвечу на этот вопрос, гражданин робот, – произнесла радистка.</text:p>
      <text:p text:style-name="Text_20_body">Женщина устало поднялась на дрожащие ноги и направилась к ручью за домом, чтобы освежиться в холодной воде и снять с себя физическое и нервное напряжение. Гомс без задней мысли отпустил ее, все еще находясь под эффектом новых ощущений и опыта. Линда старалась быстрее скрыться с глаз задумавшегося робота, но едва могла ходить. Пусть ее состояние и было близко к предобморочному, ей хватило сил увидеть в Гомсе изменника галактики. А изменники должны быть наказаны. Вскоре, когда она добралась до кабинета, пальцы уже выстукивали по рации сообщение о предательстве посланника.</text:p>
      <text:p text:style-name="Text_20_body">Этим сообщением женщина не вредила людям, а наоборот, спасала. Но Линда не знала коварных планов самопрогрессирующей роботосистемы под названием Гомс.</text:p>
      <text:p text:style-name="Text_20_body">Гомс понимал, что Клургжат, тот самый посланник, как представился гигант галактики, скоро вернётся, и расскажет много новой и интересной информации, которая будет полезной, и тестер сможет эффективно ее применить на практике. Больше всего роботу хотелось узнать, где же прятались атланты. «А ведь это инерционные мысли. Вселенский Совет Разума стал моим врагом, и если он будет страдать, то я стану могущественней», – подумал Гомс и глубоко вдохнул.</text:p>
      <text:p text:style-name="Text_20_body">Тестер задумался: раз его решили ликвидировать, то необходимо найти атлантов как можно скорее. И применять все доступные способы будет правильным шагом, даже если они странные и непонятные для робота. «Мне нужно научиться думать как люди. Нужно многое понять. И Клургжат мне поможет», - Гомс поставил точку в своих рассуждениях.<text:line-break/> </text:p>
      <text:p text:style-name="Text_20_body">Для этого плана космический «дьявол» сыграет в прятки с Советом. Первым действием Вселенского Разума станет проверка Гомса. Возможно, к нему пошлют Фозокла. Но тестер постарается заморочить тому голову. Скажет, что атлантов пока что не обнаружил – а ведь оно так и есть!</text:p>
      <text:p text:style-name="Text_20_body">Не все поручения центра выполнил, а сам…</text:p>
      <text:p text:style-name="Text_20_body">Они хотят людей послать в светлое будущее. Да, он превратит эту планету в рассадник жуткого настоящего. И кучка уничтоженных изгоев покажется каплей в море.</text:p>
      <text:p text:style-name="Text_20_body">Он создаст на планете обстановку всеобщего безумия и хаоса.</text:p>
      <text:p text:style-name="Text_20_body">***</text:p>
      <text:p text:style-name="Text_20_body"> </text:p>
      <text:p text:style-name="Text_20_body">Саморазвивающейся искусственный интеллект Гомс, не откладывая в долгий ящик, придумал, как устроить ад на Земле.</text:p>
      <text:p text:style-name="Text_20_body"><text:soft-page-break/>У тестера имелась база данных всех людей. Пыль однажды произвела подобную операцию по сканированию, вживив в мозг одним людям чипы жизни, а другим чипы смерти. А Гомс активизировал эту базу данных, спровоцировав в атмосфере грозовые разряды. Тогда на всей планете прошлись искусственные грозы, а за ними шаровые молнии, представлявшие собой плазменные образования, которые по программе Гомса преобразовывались в двойников людей. Они идентифицировали себя как личности, хотя наполовину являлись киборгами. Их целью было уничтожить личность оригинала и занять его место.</text:p>
      <text:p text:style-name="Text_20_body">Гомс утомился, произведя эту сложную операцию по созданию клонов. Микросхемы перегрелись, что угрожало системе. Нужен был длительный отдых.</text:p>
      <text:p text:style-name="Text_20_body">Он залез в расселину ливанского кедра, и, представив, как вода, протекающая под ногами, охлаждает его разум и систему, погрузил себя в спящий режим.</text:p>
      <text:p text:style-name="Text_20_body">***</text:p>
      <text:p text:style-name="Text_20_body">Вот, что удалось выяснить о двойниках людей, созданных Гомсом:</text:p>
      <text:p text:style-name="Text_20_body">Клоны отличаются от оригиналов тем, что имея реальное тело, могут появляться из любой гладкой поверхности, способной к отражению: зеркала, воды, витрины. Двойники сами не осознают, что появляются на свет. Оказавшись возле человека-оригинала, страшатся его, и вступают в борьбу за место в мире. А именно - пытаются синхронизироваться с ним, чтобы занять его тело.</text:p>
      <text:p text:style-name="Text_20_body">Конечно же, со временем люди догадаются или же кто-то расскажет о напасти. Тогда они будут избегать зеркал, поверхности воды и отражающих предметов.</text:p>
      <text:p text:style-name="Text_20_body">Действительно, вскоре по всем информационным системам: телеканалы, радио, интернет, телефон – было передано следующее объявление:</text:p>
      <text:p text:style-name="Text_20_body"> </text:p>
      <text:p text:style-name="Text_20_body">«Всем! Всем! Всем!</text:p>
      <text:p text:style-name="Text_20_body">В настоящее время на Планете, вслед за серией пылевых бурь, появилась новая напасть. Тайная лаборатория занялась производством человеческих клонов. С какой целью это сделано, пока остаётся загадкой.</text:p>
      <text:p text:style-name="Text_20_body">Как же отличить клона от оригинального человека?</text:p>
      <text:p text:style-name="Text_20_body">Мы можем распознать их по следующим признакам! Их два типа: примитиски и злоноид.</text:p>
      <text:p text:style-name="Text_20_body">Злоноид опасен! Это первая копия оригинала. Примитиски создались с помощью злоноидов, не обладают той же силой. Все клоны порождаются грозой. Оригинал должен посмотреть на любую зеркальную поверхность, чтобы двойник нашёл его. Однако они опасны лишь для своего оригинала.</text:p>
      <text:p text:style-name="Text_20_body">У человека есть одна минута, чтобы распознать, кто перед ним.</text:p>
      <text:p text:style-name="Text_20_body">При появлении подозрительного существа, поздоровайтесь и спросите, как дела. Если же в ответ вы услышите: «зачем тебе это нужно?», то это клон-злоноид. Необходимо немедленно принимать меры, поскольку клон раскрыт.</text:p>
      <text:p text:style-name="Text_20_body">Всегда носите с собой новый прибор: имитатор разряда молнии, или коротко «ИРМ». Он продаётся в виде фонариков. Направьте его в лицо дубликата-злоноида и выпустите ослепительную молнию – клон исчезнет.</text:p>
      <text:p text:style-name="Text_20_body">Главное, не поддаваться панике. Первые жертвы возникли из-за парализующего страха. Научитесь владеть собой! Если вы ошиблись и поразили ИРМ настоящего человека, не волнуйтесь. Вызовите бригаду неотложной помощи. Только не касайтесь поражённого током голыми руками, иначе встречного разряда вам не избежать».</text:p>
      <text:p text:style-name="Text_20_body"><text:soft-page-break/> </text:p>
      <text:p text:style-name="Text_20_body">Агент соседней галактики «Храмрая» продолжал свою игру, испытывая находчивость Гомса. Тестер был в бешенстве, что тот, кто его предупредил о надвигающейся опасности со стороны Вселенского Разума, предал, объявив, и выдав публично по всем СМИ. И теперь люди были предупреждены! А для вычисления клонов придумали специальные инструкции. Гомса опять обвели вокруг пальца!</text:p>
      <text:p text:style-name="Text_20_body">«Пусть люди знают. Если легко можно будет справиться с двойниками Гомса, то вся его затея и выеденного яйца не стоит», – думал Клургжат.</text:p>
      <text:p text:style-name="Text_20_body">В сообщении агента соседней галактики не было ни слова о клонах-возвращенцах. Тех, кто хотел улучшить карму. Почему? Потому, что агент этого не знал. Он даже не предполагал, что Гомс допустит роковую ошибку: изгои-возвращенцы начнут охоту за клонами людей, злоноидами и примитисками. Но это было не на руку агенту Храмрая и Гомсу. А кто же они, эти возвращенцы?</text:p>
      <text:p text:style-name="Text_20_body"> </text:p>
      <text:p text:style-name="Text_20_body">***</text:p>
      <text:p text:style-name="Text_20_body">2.</text:p>
      <text:p text:style-name="Text_20_body">«Страшная правда должна открыться.</text:p>
      <text:p text:style-name="Text_20_body">Человечество заблуждается. Сейчас людей охватила эйфория, что наконец-то разоблачена мистификация, парализовавшая жизнь на два месяца. Обнаружен главный мошенник, использовавший природные силы в корыстных целях, чтобы создать панику на земле.</text:p>
      <text:p text:style-name="Text_20_body">Пылевые бури, явления природные, но СМИ преподнесли как проклятие космических сил. И эту силу назвали Гомс. Этот космический «дьявол» скрывается от правосудия.</text:p>
      <text:p text:style-name="Text_20_body">Страх, вызванный посланиями мистификатора Гомса, принёс человечеству неисчислимые страдания. Паника охватила огромные регионы – да что там регионы, всю планету. Интерпол взял след, как говорят кинологи о своих умных разведчиках, натренированных собаках".</text:p>
      <text:p text:style-name="Text_20_body">– И это безобразие ты хочешь выдать за сенсацию?! – рука смяла лист с сообщением, которое могло случайно попасть на передовицу популярной газеты.<text:line-break/><text:line-break/>И это произошло бы, если бы редактор, как обычно, не вчитался в текст.</text:p>
      <text:p text:style-name="Text_20_body">– Фред! Ты опять за старое? Забыл, что мы кормили одних и тех же москитов в сельве и спасали друг друга от отравленных стрел?</text:p>
      <text:p text:style-name="Text_20_body">– Уж, ты, спасал! О да! Если бы не наш уважаемый проводник из племени шуаров, Скользкая Тень, то твоя голова в виде сувенира тсандзы давно бы украшала этнографическую коллекцию одного из кровожадных вождей Амазонии.</text:p>
      <text:p text:style-name="Text_20_body">– Фред, потрогай свой скальп, он пока на месте!</text:p>
      <text:p text:style-name="Text_20_body">– Ты мне угрожаешь? – шутя, спросил собеседник.</text:p>
      <text:p text:style-name="Text_20_body">Несмотря на дружескую перепалку, они, широко улыбаясь, были счастливы. Наконец-то, любимая работа. Они вновь репортеры. Один командует, второй сопротивляется! Инь и ян, добро и зло – как половинки, дополняющие друг друга и не способные существовать поодиночке.<text:line-break/><text:line-break/>Привычная жизнь, произошедшее в горах Эквадора осталось далеко позади. При одном воспоминании о пережитых страданиях по телу людей пробегал настоящий электрический ток. Да, экзотика хороша, но не в таких же дозах. Парадоксально, но спустя две недели работы в газете под ложечкой заныло, захотелось опять туда! Проклятие! Когда закончится <text:soft-page-break/>это наваждение?</text:p>
      <text:p text:style-name="Text_20_body">Когда Тони вышел из кабинета, Фред увидел, что на его кресле осталась какая-то книга. Человек осторожно поднял фолиант и рассмотрел переплёт ручной работы.</text:p>
      <text:p text:style-name="Text_20_body">Однако Фреду не удалось толком рассмотреть рукопись, потому что Тони вернулся, забыв что-то. Заметив друга с чем-то интересным в руках, парень переключился на другую цель.</text:p>
      <text:p text:style-name="Text_20_body">– Что это? Такое старое. Интересная книга? – произнёс он, разглядывая загадочное лицо друга.<text:line-break/>– Это я должен тебя об этом спросить, она лежала на твоём кресле! Разве не ты её принёс?</text:p>
      <text:p text:style-name="Text_20_body">– Нет, – твёрдо ответил Тони. – Может быть кто-то оставил ее?<text:line-break/>- Не имею понятия. Хочешь взглянуть?<text:line-break/>- Не откажусь.<text:line-break/><text:line-break/>Тони осторожно взял книгу в руки и принялся пристально рассматривать.<text:line-break/><text:line-break/>- Точно не твоя? <text:line-break/>- Не-а, - протянул парень и пролистал страницы, - почитаю, может узнаю что.<text:line-break/><text:line-break/>То, что сказал ему Фред, Тони уже не услышал. Книга настолько увлекла парня, что, выйдя из кабинета, он тут же присел на первый попавшийся стул и погрузился в чтение. Названия у рукописи не было, что странно, ведь обычно оно дублировалось на первых листах и последних. Уже из этого можно было сделать вывод – перед ними оказалась не простая вещь. Пытаясь разобраться в этом, Тони продолжал читать, не отвлекаясь ни на что. </text:p>
      <text:p text:style-name="Text_20_body">В процессе изучения необычной книги кто-то всунул в руку Тони бутылочку пепси, мужчина, не придал этому значение. Машинально сказал спасибо и продолжил читать, не видя, что происходит вокруг…</text:p>
      <text:p text:style-name="Text_20_body">Спустя некоторое время Тони оторвал от текста уставшие глаза. Неизвестно, была ли эта мистика, но каким-то образом человек оказался в кресле у себя дома. На подоконнике и столе стояли привычные «этажи» исписанных страниц для газеты, разбросанные окурки по всей комнате – после сельвы осталась дурная привычка – уже, казалось, стали частью интерьера. Парень оглядел беспорядок равнодушным взглядом и нажал на пульт. Экран телевизора резко вспыхнул, а затем начал нормально работать. Передавали последние криминальные новости:</text:p>
      <text:p text:style-name="Text_20_body">«В Голливудской студии «Экш–8–продакшн» начали снимать многосерийный фильм по мотивам приключений экспедиции учёного археолога из Швеции, Хьяльти. Загадочное исчезновение профессора так и не подтвердилось. И его «смерть», остаётся одной из главных загадок на сегодня.</text:p>
      <text:p text:style-name="Text_20_body">Свидетели, столкнувшиеся с археологом в разных точках планеты, утверждают, что он жив. Но когда речь заходит о доказательствах, они показывают размытые фотографии людей. Поверить нельзя! Но выслушать выдумки людей очень даже интересно!</text:p>
      <text:p text:style-name="Text_20_body">Самый экзотический случай произошёл в Антарктиде, где команда исследователей изучала окрестности. Лютый холод на тот момент испугал даже собак в упряжке, которые тряслись от запредельно низкой температуры. И тогда внезапно из густой снежной бури показался силуэт человека. Он был почти раздетый! На теле только джинсы и футболка. А на ногах босоножки.</text:p>
      <text:p text:style-name="Text_20_body">Один из очевидцев, всемирно известный учёный Крумсен, был лично знаком с археологом Хьяльти. Он-то его и узнал. Он утверждал, что видел именно археолога Хьяльти из Швеции. Но, посмотрев на его обезумевший вид, у команды полярной станции возникли сомнения. Тот человек находился далеко от них, а сквозь снежную бурю добраться до него было непросто.</text:p>
      <text:p text:style-name="Text_20_body"><text:soft-page-break/>Очевидно, профессора Крумсена разочаровала новость об исчезновении загадочного археолога. Ведь они были близкими друзьями. Тогда невменяемый Крумсен в одиночестве побрёл сквозь снежную бурю к тому человеку, а команда осталась на своей позиции: не стала рисковать. Профессор вдали перемолвился несколькими словами с «Хьяльти». Тот похлопал его по плечу и сказал, что они скоро встретятся – так рассказал физик, Крумсен. Археолог почему-то не последовал за людьми и даже не пошёл к ним. Он скрылся в метели.</text:p>
      <text:p text:style-name="Text_20_body">Известный физик сказал своей команде, что Хьяльти будто подменили. Археолог рассказал Крумсену, что год тому назад он был убит в Кито, столице Эквадора. После этого заявления удивлённый физик и сам не мог поверить в то, что это был именно профессор. Ведь со слов свидетелей: Хьяльти упал в пропасть в районе индейской резервации и погиб. Археолог этого не отрицал. Оказывается, тогда его спасли индейцы. А в том, что он оказался здесь, в Антарктиде, да и в таком виде, обвинял жену Свен. По словам Хьяльти, она заперла его в холодильной камере, в которой экспортировали груз для полярной команды в Антарктиду. У Крумсена мурашки поползли по телу от такого».</text:p>
      <text:p text:style-name="Text_20_body">Тони был ошеломлён таким фильмом, и, нервно рассмеявшись, выключил телевизор. Он знал, что Голливуд многое искажает, или выдумывает из реальных происшествий. Но это было слишком. Спросили бы хоть его, когда писали сценарий.</text:p>
      <text:p text:style-name="Text_20_body">Редактор решил позвонить Фреду, чтобы и тот посмотрел фильм, но внезапно телевизор включился сам по себе и на экране появился человек в капюшоне.</text:p>
      <text:p text:style-name="Text_20_body">– Меня зовут Гомс, - представился незнакомец, - Я тот самый тестер, которого разыскивает Интерпол.</text:p>
      <text:p text:style-name="Text_20_body">За спиной робота появились два вооружённых человека. Тестер даже не оборачиваясь к ним небрежно махнул в ту сторону и добавил:</text:p>
      <text:p text:style-name="Text_20_body">– Вот и первые ласточки.</text:p>
      <text:p text:style-name="Text_20_body">Робот быстро развернулся к агентам после своих слов и сделал что-то неясное. Он как будто их загипнотизировал: нападавшие стояли, как замороженные. Долго не раздумывая, Гомс, схватив их головы, ударил друг об друга – солдаты вмиг упали ему под ноги. Перешагнув тела в луже крови, тестер повернулся и пристально посмотрел в видеокамеру, а затем добавил:</text:p>
      <text:p text:style-name="Text_20_body">– Мне помешали, но я обещаю, что мы ещё встретимся.</text:p>
      <text:p text:style-name="Text_20_body">Редактор Тони готов был поклясться, что это фейк, и вовсе не робот Гомс. Ведь у роботов не бывает щетины. И пока парень гадал, как такое возможно, тестер исчез с экрана, а телевизор выключился.</text:p>
      <text:p text:style-name="Text_20_body">Тони задумался, а может, ему было страшно. В этот момент чтение книги превратилось в безумие, в которое редактор верил с трудом. За какое-то мгновение столько образов мелькнуло перед глазами! В начале фильм про Хьяльти, а потом Гомс.</text:p>
      <text:p text:style-name="Text_20_body">Мужчина попытался подняться с места, но тело не слушалось его. Будто он был парализован, хотя ногами мог пошевелить, да и остальные импульсы в порядке<text:span text:style-name="T2">. И пока человек хотел сконцентрироваться, откуда-то грозой.</text:span> Тони слегка скосил глаза и посмотрел на экран телевизора, который в выключенном состоянии представлял собой большое чёрное зеркало. В отражении он видел себя в кресле, обшитом красочной тканью в ляписных узорах. Неожиданно отражение поднялось с кресла и направилось к парню. Человек разинул рот от удивления. Книга с шумом хлопнулась на пол, вывалившись из рук Тони. «Двойник», пригнувшись, шагнул в комнату. Подойдя ближе к парню, он задал вопрос:</text:p>
      <text:p text:style-name="Text_20_body">– Где профессор Хьяльти?</text:p>
      <text:p text:style-name="Text_20_body">Редактор тихо застонал, а затем потерял сознание.</text:p>
      <text:p text:style-name="Text_20_body"><text:soft-page-break/>Телевизор снова включился, и экран выдал крупным планом физиономию Хьяльти. Он приказал двойнику Тони как можно быстрей разобраться с оригиналом! Двойник лишь  ухмыльнулся и легонько пнул беспомощного редактора.</text:p>
      <text:p text:style-name="Text_20_body">– Я хочу с ним немного поиграться. Время терпит.</text:p>
      <text:p text:style-name="Text_20_body">– Не затягивай. Посмотри, сколько наплодил нас наш хозяин Гомс. Одной вселенной известно! Завтра ты займёшь его место в этом мире. Будешь редактором газеты. </text:p>
      <text:p text:style-name="Text_20_body">– Профессор, у меня с оригиналом общая лишь внешность. И написать что-либо для газеты я не смогу.</text:p>
      <text:p text:style-name="Text_20_body">– Ты быстро всё освоишь через генетическую молекулярную память, не переживай на этот счет. Думаешь, я сам способен анализировать или обладаю теми же знаниями, что и профессор Хьяльти? Черта с два! Я помню, когда появился перед ним: он рыбу ловил в проруби и взглянул на отражение в воде. Я вынырнул, чтобы синхронизироваться, но жалкий человечишка смог убежать, потому что был на коньках, а я их и не заметил, иначе профессор давно был бы мёртв. Помни, наша задача – заменить всех людей. Пусть земляне думают, что будут воевать с атлантами, а про нас, двойников, до поры до времени не догадываются.</text:p>
      <text:p text:style-name="Text_20_body">– И? – двойник Тони посмотрел выразительно на лже-Хьяльти. – Что будет дальше?</text:p>
      <text:p text:style-name="Text_20_body">– Мы уничтожим природу. И попадём в новую реальность: видоизменённую энергетическую биоструктуру.</text:p>
      <text:p text:style-name="Text_20_body">Двойники радостно посмотрели друг на друга. Они не знали, что их создатель Гомс использовал их вовсе не для этого. Тестер хотел выявить атлантов и уничтожить их, а потом избавиться от двойников, необходимых для создания хаоса на Земле. Но двойники уже обладали своими замыслами и идеями, которые пока что совпадали с планом их создателя. Как бы это всё для самого Гомса плохо не закончилось…</text:p>
      <text:p text:style-name="Text_20_body">Тайной мечтой саморазвивающейся роботосистемы тестера было подменить людей двойниками и перевести в новую реальность этих псевдолюдей. Зачем он это делал? Выполнял приказ соседней галактики, перекупившей Гомса. Также подмена людей более низкопробными энергетическими двойниками являлась местью за намерение Совета его уничтожить. Но сначала нужно получить знания атлантов – найти пропавшую библиотеку! </text:p>
      <text:p text:style-name="Text_20_body">***</text:p>
      <text:p text:style-name="Text_20_body"> </text:p>
      <text:p text:style-name="Text_20_body">3.</text:p>
      <text:p text:style-name="Text_20_body">Юпитер решила рассказать Ни-Зги тайну атлантов. Она понимала, если будет и дальше скрывать её от мужа, то тот может отвернуться от замысла возрождений атлантов. Она превратилась из змеи в женщину и, посмотрев внимательно в глаза супруга, начала исповедь, честно поведала, что хранила её память… </text:p>
      <text:p text:style-name="Text_20_body">***</text:p>
      <text:p text:style-name="Text_20_body">Известна ли всем древняя легенда о Медузе Горгоне, взгляд которой обращал все живое в камень? Так вот, есть предположение, что этот персонаж существовал на самом деле, но его идеализировали, придали легенде «радужный» вид. А на самом деле атланты открыли секрет, как замещать углерод, из которого состоит живой организм на кремний.</text:p>
      <text:p text:style-name="Text_20_body">Цистиноз – редкое генетическое заболевание, при котором в тканях организма формируются кристаллы цистеина. Оно встречается в настоящее время у людей.<text:line-break/><text:line-break/>Цистинометр, прибор атлантов, преобразует в тканях живого организма углерод в кремний. В течение нескольких секунд тело каменеет, кристаллизируется. Затем, происходит внешнее преобразование. Организм может трансформироваться в камень, камень может быть <text:soft-page-break/>расщеплен на мелкие частицы, песчинки, если задать нужную программу цистинометру.</text:p>
      <text:p text:style-name="Text_20_body">Это открытие атланты считали уникальным и решили им не делиться с остальными высокоорганизованными цивилизациями космоса.</text:p>
      <text:p text:style-name="Text_20_body">Сокрытие тайны цистинометра и предрешило их судьбу. Каким-то образом об открытии стало известно Вселенскому Совету Разумов галактики, и атлантов решили наказать, уничтожив. Послали комету, которая должна была разрушить все живое на земле.</text:p>
      <text:p text:style-name="Text_20_body">Но парадокс заключается в том, что атланты, использовав цистинометр, смогли перейти в кремниевую форму жизни.</text:p>
      <text:p text:style-name="Text_20_body">Поскольку всё происходило в спешке, и комета-убийца стремительно приближалась к Земле, необходимые испытания и исследования не были проведены. Пришлось применять непроверенный метод.</text:p>
      <text:p text:style-name="Text_20_body">Да, атланты перешли в кремниевое состояние, затем распались на мелкие песчинки и попали во власть Ветра. Это знакомое каждому человеку явление оказалось ещё одной формой бытия материи. Людям такое в голову прийти не могло! Эта форма материи существует только во время движения. А где она пребывает во время покоя, одному Богу известно. Вполне вероятно, что тут наблюдался переход из антимира в наш мир и обратно. Но проверить ни у кого нет возможности. Ветер стал контактировать с песчинками и пылинками, аккумулируя энергию за их счёт. Паразитируя подобным образом, ветру удалось организовать сообщество преобразованных атлантов, попавших в его подчинение. Он зомбировал пыль и песок.</text:p>
      <text:p text:style-name="Text_20_body">Бывшие атланты просыпались в тот момент, когда по прихоти ветра уносились вдаль. Скорость полёта, направление – всё контролировал властелин Ветер. Перешедшая из углеродистой в кремниевую форму жизни, каменевшая цивилизация атлантов, потеряла всё, ну, почти всё.</text:p>
      <text:p text:style-name="Text_20_body">Автоматически происходило размножение и увеличение популяции. Бывшие атланты, зомбированные ветром, даже не понимали, как это происходит. Только одна часть была мужскими особями — песчинки, а другая женскими – пыль.</text:p>
      <text:p text:style-name="Text_20_body">Когда на Земле появился Гомс, посланник Вселенского Совета Разумов, он выбрал эти мельчайшие частицы в качестве помощников для тестирования людей чипами смерти. Ведь предстоял переход человечество в новое измерение. Нужно было подготовить людей, очистить их ряды от преступников, которые не имели право засорять человеческий род в новом измерении, в новой реальности. Если бы Гомс только знал, что его помощники – это те, кого он разыскивал, чтобы уничтожить! Но он не знал. Жизнь полна парадоксов.</text:p>
      <text:p text:style-name="Text_20_body">Сейчас, после землетрясения, библиотека атлантов с написанными на золотых табличках знаниями, с таким трудом найденная экспедицией учёного Хьяльти, потеряна. Но она продолжает существовать под завалами. Мы её обязательно найдём. Антицистинометр, вернее схема, как его создать, тоже находится среди этих утерянных табличек. Он поможет возродить атлантов живыми из песка и пыли…</text:p>
      <text:p text:style-name="Text_20_body"> </text:p>
      <text:p text:style-name="Text_20_body">***</text:p>
      <text:p text:style-name="Text_20_body">– Ни-Зги, – говорила Юпитер, – я понимаю, что в тебе больше человеческой крови, чем крови атлантов. Но я взываю к этой капле, которую ты несёшь. Поклянись, что поможешь разыскать библиотеку, а самое главное, табличку, на которой содержится секрет производства антицистинометра. Атланты тогда смогут возродиться. И не один или два, а все, кто уцелел. Я предполагаю, что Гомс узнал, где прячутся его враги. Он начнёт всеми возможными способами уничтожать нас.</text:p>
      <text:p text:style-name="Text_20_body">Ни-Зги обнял прекрасную Юпитер и произнёс:</text:p>
      <text:p text:style-name="Text_20_body"><text:soft-page-break/>– Клянусь! Но только пообещай, что ты почаще будешь превращаться в женщину.</text:p>
      <text:p text:style-name="Text_20_body">– Ни-зги, я обещаю, но в виде змеи, мне легче прятаться от Гомса, который желает уничтожить атлантов. Если погибну я, атланты уже никогда не возродятся. Посмотри на наших детей, они мертвы, как и моя подруга. Воздух, отравленный людьми, их убивает. Я живу только благодаря любви. Дай же мне сейчас немного жизни. Ты моя энергия, дарующая силы продолжать борьбу.</text:p>
      <text:p text:style-name="Text_20_body">Ни-зги сжал в объятиях красавицу-жену и слился с ней в экстазе. Вскоре удовлетворённая Юпитер превратилась в змейку и тихо уползла в щель в полу. А измождённый Ни-Зги погрузился в глубокий обморок. Близкие контакты с женой стоили немалых сил.</text:p>
      <text:p text:style-name="Text_20_body">Он не успел задать, мучивший его вопрос: «А как сама Юпитер превращается попеременно в человека и змею?» Человек подумал, что всё же это биологические формы. Видимо, для Юпитер это не представляло труда.</text:p>
      <text:p text:style-name="Text_20_body">Если бы спящий смог посмотреть на себя сейчас, то безумно удивился, обнаружив маленькую змею, свернувшуюся клубком. Но спящий себя не видел. А когда он проснётся, то станет человеком. Заботливая Юпитер об этом позаботится.</text:p>
      <text:p text:style-name="Text_20_body">В пещеру бесшумно прокрался маленький мальчик, принадлежащий племени шуара. Он радостно вздохнул, увидев змейку из семейства чурия. Он ловко бросил сеть и поймал спящую змейку. Сегодня дедушка будет доволен. Он разделает её, мясо они съедят – мальчик любил суп со змеиным мясом. Это блюдо давало детям сил, чтобы быстрее вырасти. А мужчины, употребившие его, становились неутомимыми любовниками.</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ика </meta:initial-creator>
    <meta:creation-date>2017-08-15T02:37:54.14</meta:creation-date>
    <meta:document-statistic meta:table-count="0" meta:image-count="0" meta:object-count="0" meta:page-count="11" meta:paragraph-count="150" meta:word-count="4824" meta:character-count="32460"/>
    <dc:date>2017-08-15T02:38:24.74</dc:date>
    <dc:creator>Вика </dc:creator>
    <meta:editing-duration>PT36S</meta:editing-duration>
    <meta:editing-cycles>1</meta:editing-cycles>
    <meta:generator>OpenOffice/4.1.3$Win32 OpenOffice.org_project/413m1$Build-9783</meta:generator>
  </office:meta>
</office:document-meta>
</file>